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8.396cm" table:align="margins"/>
    </style:style>
    <style:style style:name="Таблица1.A" style:family="table-column">
      <style:table-column-properties style:column-width="3.06cm" style:rel-column-width="10902*"/>
    </style:style>
    <style:style style:name="Таблица1.B" style:family="table-column">
      <style:table-column-properties style:column-width="12.451cm" style:rel-column-width="44360*"/>
    </style:style>
    <style:style style:name="Таблица1.C" style:family="table-column">
      <style:table-column-properties style:column-width="2.884cm" style:rel-column-width="1027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3" style:family="paragraph" style:parent-style-name="Standard">
      <style:paragraph-properties fo:line-height="150%" fo:text-align="center" style:justify-single-word="false" fo:background-color="transparent">
        <style:tab-stops>
          <style:tab-stop style:position="17.99cm"/>
        </style:tab-stops>
        <style:background-image/>
      </style:paragraph-properties>
      <style:text-properties fo:color="#000000" style:font-name="Times New Roman" fo:font-size="16pt" fo:font-style="normal" fo:font-weight="bold" fo:background-color="transparent" style:font-size-asian="16pt" style:language-asian="zh" style:country-asian="CN" style:font-style-asian="normal" style:font-weight-asian="bold" style:font-size-complex="16pt" style:language-complex="ar" style:country-complex="SA" style:font-style-complex="normal" style:font-weight-complex="bold"/>
    </style:style>
    <style:style style:name="P4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5" style:family="paragraph" style:parent-style-name="Table_20_Heading">
      <style:paragraph-properties fo:background-color="transparent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 fo:break-before="page" fo:background-color="transparent">
        <style:tab-stops>
          <style:tab-stop style:position="17.99cm"/>
        </style:tab-stops>
        <style:background-image/>
      </style:paragraph-properties>
      <style:text-properties fo:color="#000000" style:font-name="Times New Roman" fo:font-size="16pt" fo:font-style="normal" fo:font-weight="bold" fo:background-color="transparent" style:font-size-asian="16pt" style:language-asian="zh" style:country-asian="CN" style:font-style-asian="normal" style:font-weight-asian="bold" style:font-size-complex="16pt" style:language-complex="ar" style:country-complex="SA" style:font-style-complex="normal" style:font-weight-complex="bold"/>
    </style:style>
    <style:style style:name="P9" style:family="paragraph" style:parent-style-name="Title" style:master-page-name="Standard">
      <style:paragraph-properties fo:margin-left="0cm" fo:margin-right="0.236cm" fo:line-height="150%" fo:text-align="center" style:justify-single-word="false" fo:text-indent="0cm" style:auto-text-indent="false" style:page-number="auto" fo:background-color="transparent">
        <style:tab-stops>
          <style:tab-stop style:position="17.99cm"/>
        </style:tab-stops>
        <style:background-image/>
      </style:paragraph-properties>
      <style:text-properties style:font-name="Times New Roman" fo:font-size="16pt" style:font-size-asian="16pt" style:language-asian="zh" style:country-asian="CN" style:font-size-complex="16pt" style:language-complex="ar" style:country-complex="SA"/>
    </style:style>
    <style:style style:name="P10" style:family="paragraph" style:parent-style-name="Text_20_body" style:list-style-name="Список_20_1"/>
    <style:style style:name="P11" style:family="paragraph" style:parent-style-name="Text_20_body" style:list-style-name="Список_20_1">
      <style:text-properties fo:font-weight="bold" style:font-weight-asian="bold" style:font-weight-complex="bold"/>
    </style:style>
    <style:style style:name="P12" style:family="paragraph" style:parent-style-name="Text_20_body" style:list-style-name="Список_20_1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Text_20_body" style:list-style-name="L1">
      <style:paragraph-properties fo:background-color="transparent">
        <style:background-image/>
      </style:paragraph-properties>
    </style:style>
    <style:style style:name="P14" style:family="paragraph" style:parent-style-name="Text_20_body" style:list-style-name="L2">
      <style:paragraph-properties fo:background-color="transparent">
        <style:background-image/>
      </style:paragraph-properties>
    </style:style>
    <style:style style:name="P15" style:family="paragraph" style:parent-style-name="Text_20_body" style:list-style-name="Список_20_1">
      <style:paragraph-properties fo:background-color="transparent">
        <style:background-image/>
      </style:paragraph-properties>
    </style:style>
    <style:style style:name="P16" style:family="paragraph" style:parent-style-name="Text_20_body" style:list-style-name="Список_20_1">
      <style:paragraph-properties fo:background-color="transparent">
        <style:background-image/>
      </style:paragraph-properties>
      <style:text-properties fo:background-color="transparent"/>
    </style:style>
    <style:style style:name="P17" style:family="paragraph" style:parent-style-name="Text_20_body" style:list-style-name="Список_20_1">
      <style:paragraph-properties fo:background-color="transparent">
        <style:background-image/>
      </style:paragraph-properties>
      <style:text-properties style:font-size-complex="14pt"/>
    </style:style>
    <style:style style:name="P18" style:family="paragraph" style:parent-style-name="Text_20_body" style:list-style-name="Список_20_1">
      <style:paragraph-properties fo:margin-top="0cm" fo:margin-bottom="0.109cm" fo:background-color="transparent">
        <style:background-image/>
      </style:paragraph-properties>
    </style:style>
    <style:style style:name="P19" style:family="paragraph" style:parent-style-name="Text_20_body" style:list-style-name="Список_20_1">
      <style:paragraph-properties fo:margin-top="0cm" fo:margin-bottom="0.109cm" fo:background-color="transparent">
        <style:background-image/>
      </style:paragraph-properties>
      <style:text-properties fo:background-color="transparent"/>
    </style:style>
    <style:style style:name="P20" style:family="paragraph" style:parent-style-name="Text_20_body" style:list-style-name="Список_20_1">
      <style:paragraph-properties fo:margin-top="0cm" fo:margin-bottom="0.109cm" fo:background-color="transparent">
        <style:background-image/>
      </style:paragraph-properties>
      <style:text-properties style:font-name="Times New Roman" fo:font-size="14pt" fo:font-style="normal" fo:font-weight="normal" style:font-size-asian="14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P21" style:family="paragraph" style:parent-style-name="Table_20_Contents" style:list-style-name="L3"/>
    <style:style style:name="P22" style:family="paragraph" style:parent-style-name="Table_20_Contents" style:list-style-name="L3">
      <style:text-properties fo:font-weight="bold" style:font-weight-asian="bold" style:font-weight-complex="bold"/>
    </style:style>
    <style:style style:name="P23" style:family="paragraph" style:parent-style-name="Text" style:list-style-name="Список_20_1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language="uk" fo:country="UA" style:font-name-asian="MS Mincho" style:font-size-asian="12pt" style:font-name-complex="Times New Roman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imes New Roman" fo:font-size="14pt" fo:font-style="normal" fo:font-weight="bold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6" style:family="text">
      <style:text-properties style:font-name="Times New Roman" fo:font-size="14pt" fo:font-style="normal" fo:font-weight="bold" style:font-size-asian="14p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font-name="Times New Roman" fo:font-size="14pt" fo:font-style="normal" fo:font-weight="bold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bold"/>
    </style:style>
    <style:style style:name="T8" style:family="text"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Times New Roman" fo:font-size="14pt" fo:font-style="normal" fo:font-weight="bold" fo:background-color="transparent" style:font-size-asian="14p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style:font-name="Times New Roman" fo:font-size="14pt" fo:font-style="normal" fo:font-weight="bold" fo:background-color="transparent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fo:font-weight="normal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4pt" fo:font-style="normal" fo:font-weight="normal" style:font-size-asian="14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fo:background-color="transparent" style:font-size-asian="14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4pt" fo:font-style="normal" fo:font-weight="normal" fo:background-color="transparent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7" style:family="text">
      <style:text-properties style:font-name="Times New Roman" fo:font-size="14pt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8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9" style:family="text">
      <style:text-properties style:font-name="Times New Roman" fo:font-size="14pt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0" style:family="text">
      <style:text-properties style:font-name="Times New Roman" fo:font-size="14pt" fo:font-weight="normal" fo:background-color="transparent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1" style:family="text">
      <style:text-properties style:font-name="Times New Roman" fo:font-size="14pt" style:font-size-asian="14pt" style:language-asian="zh" style:country-asian="CN" style:font-size-complex="14pt" style:language-complex="ar" style:country-complex="SA"/>
    </style:style>
    <style:style style:name="T22" style:family="text">
      <style:text-properties style:font-name="Times New Roman" fo:font-size="14pt" fo:background-color="transparent" style:font-size-asian="14pt" style:language-asian="zh" style:country-asian="CN" style:font-size-complex="14pt" style:language-complex="ar" style:country-complex="SA"/>
    </style:style>
    <style:style style:name="T23" style:family="text">
      <style:text-properties style:font-name="Times New Roman" fo:font-weight="normal" style:language-asian="zh" style:country-asian="CN" style:font-weight-asian="normal" style:language-complex="ar" style:country-complex="SA" style:font-weight-complex="normal"/>
    </style:style>
    <style:style style:name="T24" style:family="text">
      <style:text-properties style:font-name="Times New Roman" fo:font-weight="bold" style:language-asian="zh" style:country-asian="CN" style:font-weight-asian="bold" style:language-complex="ar" style:country-complex="SA" style:font-weight-complex="bold"/>
    </style:style>
    <style:style style:name="T25" style:family="text">
      <style:text-properties fo:font-size="14pt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26" style:family="text">
      <style:text-properties fo:font-size="14pt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font-weight="normal" style:font-weight-asian="normal" style:font-size-complex="14pt" style:font-weight-complex="normal"/>
    </style:style>
    <style:style style:name="T29" style:family="text">
      <style:text-properties style:font-size-complex="14pt"/>
    </style:style>
    <style:style style:name="T30" style:family="text">
      <style:text-properties fo:color="#000000" style:font-name="Times New Roman" fo:font-size="14pt" fo:font-style="normal" fo:font-weight="bold" fo:background-color="transparent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4pt" fo:font-style="normal" fo:font-weight="bold" fo:background-color="transparent" style:font-size-asian="14pt" style:language-asian="zh" style:country-asian="CN" style:font-style-asian="normal" style:font-weight-asian="bold" style:font-size-complex="14pt" style:font-style-complex="normal" style:font-weight-complex="bold"/>
    </style:style>
    <style:style style:name="T32" style:family="text">
      <style:text-properties fo:color="#000000" style:font-name="Times New Roman" fo:font-size="14pt" fo:font-style="normal" fo:font-weight="normal" fo:background-color="transparent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4pt" fo:font-style="normal" fo:font-weight="normal" fo:background-color="transparent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fo:font-size="14pt" fo:font-style="normal" fo:font-weight="bold" fo:background-color="transparent" style:font-size-asian="14pt" style:language-asian="zh" style:country-asian="CN" style:font-style-asian="normal" style:font-weight-asian="bold" style:font-size-complex="14pt" style:font-style-complex="normal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87cm" fo:margin-left="1.5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63cm" fo:margin-left="2.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2.29cm" fo:margin-left="4.2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87cm" fo:margin-left="1.5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63cm" fo:margin-left="2.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2.29cm" fo:margin-left="4.2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ГОДА ПРО ТЕХНІЧНУ ПІДТРИМКУ ПРОГРАМНОГО ЗАБЕЗПЕЧЕННЯ «<text:span text:style-name="T1">OpenSCADA»</text:span></text:p>
      <text:p text:style-name="P2">Версія 1.0</text:p>
      <text:p text:style-name="P4">Якщо Ви не згодні з умовами, які містяться у цьому документі, Ви можете не використовувати послуги, які надаються у межах цієї угоди.</text:p>
      <text:list xml:id="list77596987" text:style-name="Список_20_1">
        <text:list-item>
          <text:p text:style-name="P12">Терміни та визначення</text:p>
        </text:list-item>
      </text:list>
      <text:list xml:id="list551923475" text:style-name="L1">
        <text:list-header>
          <text:p text:style-name="P13"><text:span text:style-name="Strong_20_Emphasis"><text:span text:style-name="T25">«Абонент» </text:span></text:span><text:span text:style-name="T26">– юридична або фізична особа, якій надається </text:span><text:span text:style-name="T25">Технічна підтримка</text:span><text:span text:style-name="T26"> на основі цієї </text:span><text:span text:style-name="T25">Угоди</text:span><text:span text:style-name="T26">.</text:span></text:p>
          <text:p text:style-name="P13"><text:span text:style-name="T5">«Відповідальний спеціаліст Абоненту»</text:span><text:span text:style-name="T12"> – представник </text:span><text:span text:style-name="T5">Абоненту</text:span><text:span text:style-name="T12"> по взаємодії з </text:span><text:span text:style-name="T5">Виконавцем</text:span><text:span text:style-name="T12">, який призначається </text:span><text:span text:style-name="T5">Абонентом</text:span><text:span text:style-name="T12">.</text:span></text:p>
          <text:p text:style-name="P13"><text:span text:style-name="T4">«Виконавець» – </text:span><text:span text:style-name="T11">команда розробників («OpenSCADA Team») програмного забезпечення OpenSCADA, яка здійснює дії по </text:span><text:span text:style-name="T4">Технічній підтримці</text:span><text:span text:style-name="T11">.</text:span></text:p>
          <text:p text:style-name="P13"><text:span text:style-name="T4">«Заявка»</text:span><text:span text:style-name="T11"> – повідомлення </text:span><text:span text:style-name="T4">Виконавця</text:span><text:span text:style-name="T11"> </text:span><text:span text:style-name="T4">Абонентом</text:span><text:span text:style-name="T11"> про виникнення </text:span><text:span text:style-name="T4">Проблем</text:span><text:span text:style-name="T11"> при використані </text:span><text:span text:style-name="T8">Продукту</text:span><text:span text:style-name="T11">.</text:span></text:p>
          <text:p text:style-name="P13"><text:span text:style-name="T4">«Проблема»</text:span><text:span text:style-name="T11"> – </text:span><text:span text:style-name="T14">порушення працездатності </text:span><text:span text:style-name="T8">Продукту</text:span><text:span text:style-name="T11">, одиночне технічне питання, яке не може бути розумно поділене на декілька частин.</text:span></text:p>
          <text:p text:style-name="P13"><text:span text:style-name="T4">«Продукт» – </text:span><text:span text:style-name="T14">програмне забезпечення OpenSCADA, для якого здійснюється </text:span><text:span text:style-name="T8">Технічна підтримка</text:span><text:span text:style-name="T14">.</text:span></text:p>
          <text:p text:style-name="P13"><text:span text:style-name="T4">«Сторона або Сторони»</text:span><text:span text:style-name="T11"> </text:span><text:span text:style-name="T4">– Абонент</text:span><text:span text:style-name="T11"> та/або </text:span><text:span text:style-name="T4">Виконавець</text:span><text:span text:style-name="T11">.</text:span></text:p>
          <text:p text:style-name="P13"><text:span text:style-name="T1">«Строк підтримки» – </text:span><text:span text:style-name="T27">термін дії підтримки, вказаний придбаним пакетом </text:span><text:span text:style-name="T3">ТП</text:span><text:span text:style-name="T27">.</text:span></text:p>
        </text:list-header>
      </text:list>
      <text:list xml:id="list1988118689" text:style-name="L2">
        <text:list-header>
          <text:p text:style-name="P14"><text:span text:style-name="T8">«Технічна підтримка (ТП)»</text:span><text:span text:style-name="T14"> – допомога, яка надається </text:span><text:span text:style-name="T8">Виконавцем</text:span><text:span text:style-name="T14">, яка допомагає </text:span><text:span text:style-name="T8">Відповідальному спеціалісту Абонента</text:span><text:span text:style-name="T14"> у встановлені </text:span><text:span text:style-name="T8">Продукту</text:span><text:span text:style-name="T14">, його використанні, вирішені </text:span><text:span text:style-name="T8">Проблем</text:span><text:span text:style-name="T14"> функціонування.</text:span></text:p>
        </text:list-header>
      </text:list>
      <text:list xml:id="list240112957" text:continue-list="list551923475" text:style-name="L1">
        <text:list-header>
          <text:p text:style-name="P13"><text:span text:style-name="T4">«Час відповіді»</text:span><text:span text:style-name="T8"> – </text:span><text:span text:style-name="T14">період часу з моменту повідомлення </text:span><text:span text:style-name="T8">Абонентом</text:span><text:span text:style-name="T14"> </text:span><text:span text:style-name="T8">Виконавця</text:span><text:span text:style-name="T14"> про </text:span><text:span text:style-name="T8">Проблему</text:span><text:span text:style-name="T14"> до надання </text:span><text:span text:style-name="T8">Виконавцем</text:span><text:span text:style-name="T14"> </text:span><text:span text:style-name="T8">Абоненту</text:span><text:span text:style-name="T14"> відповіді, але <text:s/>не обов'язково рішення.</text:span></text:p>
        </text:list-header>
      </text:list>
      <text:list xml:id="list1571843300" text:continue-list="list77596987" text:style-name="Список_20_1">
        <text:list-item>
          <text:p text:style-name="P12">Предмет угоди.</text:p>
          <text:list>
            <text:list-item>
              <text:p text:style-name="P15"><text:span text:style-name="T6">Виконавець</text:span><text:span text:style-name="T13"> надає </text:span><text:span text:style-name="T6">Абоненту</text:span><text:span text:style-name="T13"> підтримку </text:span><text:span text:style-name="T15">для версій </text:span><text:span text:style-name="T9">Продукту</text:span><text:span text:style-name="T15">, у відношенні до яких <text:s/></text:span><text:span text:style-name="T9">Абонент</text:span><text:span text:style-name="T15"> придбав підтримку у </text:span><text:span text:style-name="T9">Виконавця</text:span><text:span text:style-name="T15">.</text:span></text:p>
            </text:list-item>
            <text:list-item>
              <text:p text:style-name="P15"><text:span text:style-name="T9">Виконавець</text:span><text:span text:style-name="T15"> докладає розумних зусиль у вирішені повідомленої </text:span><text:span text:style-name="T9">Проблеми</text:span><text:span text:style-name="T15"> та забезпечує </text:span><text:span text:style-name="T10">Відповідального спеціаліста Абонента</text:span><text:span text:style-name="T15"> відповіддю стосовно </text:span><text:span text:style-name="T9">Проблеми</text:span><text:span text:style-name="T15">.</text:span></text:p>
            </text:list-item>
            <text:list-item>
              <text:p text:style-name="P15"><text:span text:style-name="T15">Виправлення вносяться до наступної випущеної версії </text:span><text:span text:style-name="T9">Продукту</text:span><text:span text:style-name="T15">. Термін випуску обновлень визначається у процесі діагностики </text:span><text:span text:style-name="T9">Проблеми</text:span><text:span text:style-name="T15"> та у </text:span><text:soft-page-break/><text:span text:style-name="T15">від</text:span><text:span text:style-name="T15">повідності із загальним планом розробки </text:span><text:span text:style-name="T9">Продукту</text:span><text:span text:style-name="T15">, а також у відповідності з пакетом </text:span><text:span text:style-name="T9">ТП</text:span><text:span text:style-name="T15">. У випадках, коли час отримання вирішення <text:s/></text:span><text:span text:style-name="T9">Проблеми</text:span><text:span text:style-name="T15"> дуже критичний та немає можливості дочекатися випуску оновлення </text:span><text:span text:style-name="T9">Продукту</text:span><text:span text:style-name="T15">, </text:span><text:span text:style-name="T9">Виконавиць</text:span><text:span text:style-name="T15"> забезпечить </text:span><text:span text:style-name="T10">Відповідального спеціаліста Абоненту</text:span><text:span text:style-name="T16"> тимчасовим рішенням </text:span><text:span text:style-name="T10">Проблеми.</text:span><text:span text:style-name="T15"> У випадках потреби супроводження та випуску патчів для конкретних версій це може оговорюватися у індивідуальній конфігурації </text:span><text:span text:style-name="T9">ТП</text:span><text:span text:style-name="T15">.</text:span></text:p>
            </text:list-item>
            <text:list-item>
              <text:p text:style-name="P15"><text:span text:style-name="T10">Виконавець</text:span><text:span text:style-name="T16"> надає </text:span><text:span text:style-name="T10">Абоненту</text:span><text:span text:style-name="T16"> супутні консультації по функціональності </text:span><text:span text:style-name="T10">Продукту</text:span><text:span text:style-name="T16">, інформує </text:span><text:span text:style-name="T10">Абонента</text:span><text:span text:style-name="T16"> про вихід нових версій та про розширення функціональності </text:span><text:span text:style-name="T10">Продукту</text:span><text:span text:style-name="T16"> у нових версіях.</text:span></text:p>
            </text:list-item>
          </text:list>
        </text:list-item>
        <text:list-item>
          <text:p text:style-name="P12">Загальні положення</text:p>
          <text:list>
            <text:list-item>
              <text:p text:style-name="P15"><text:span text:style-name="T5">Виконавець</text:span><text:span text:style-name="T12"> може включати назву компанії </text:span><text:span text:style-name="T5">Абоненту</text:span><text:span text:style-name="T12"> та логотип до загальнодоступного переліку клієнтів </text:span><text:span text:style-name="T5">Виконавця</text:span><text:span text:style-name="T12">.</text:span></text:p>
            </text:list-item>
            <text:list-item>
              <text:p text:style-name="P18"><text:span text:style-name="T17">Виконавець</text:span><text:span text:style-name="T19"> та </text:span><text:span text:style-name="T17">Абонент</text:span><text:span text:style-name="T19"> беруть на себе наступні зобов'язання:</text:span></text:p>
              <text:list>
                <text:list-item>
                  <text:p text:style-name="P19"><text:span text:style-name="T19">підтримувати «Конфіденційну інформацію» іншої </text:span><text:span text:style-name="T17">Сторони</text:span><text:span text:style-name="T19"> у суворій <text:s/>таємниці;</text:span></text:p>
                </text:list-item>
                <text:list-item>
                  <text:p text:style-name="P19"><text:span text:style-name="T19">не розголошувати «Конфіденційну інформацію» третім особам без попереднього письмового погодження іншої </text:span><text:span text:style-name="T17">Сторони</text:span><text:span text:style-name="T19">;</text:span></text:p>
                </text:list-item>
                <text:list-item>
                  <text:p text:style-name="P19"><text:span text:style-name="T19">не використовувати «Конфіденційну інформацію» іншої </text:span><text:span text:style-name="T17">Сторони</text:span><text:span text:style-name="T19"> для інших цілей, крім як для здійснення своїх обов'язків у відповідності з цією угодою;</text:span></text:p>
                </text:list-item>
                <text:list-item>
                  <text:p text:style-name="P19"><text:span text:style-name="T23">обов'язки </text:span><text:span text:style-name="T24">Виконавця</text:span><text:span text:style-name="T23"> та </text:span><text:span text:style-name="T24">Абоненту</text:span><text:span text:style-name="T23"> про </text:span><text:span text:style-name="T19">«Конфіденційну інформацію»</text:span><text:span text:style-name="T23"> продовжуються протягом </text:span><text:span text:style-name="T24">Терміну підтримки</text:span><text:span text:style-name="T23"> та п'яти (5) років після закінчення </text:span><text:span text:style-name="T24">Строку підтримки</text:span><text:span text:style-name="T23"> або припинення дій цієї угоди.</text:span></text:p>
                </text:list-item>
              </text:list>
            </text:list-item>
            <text:list-item>
              <text:p text:style-name="P16"><text:span text:style-name="T19">Виконавець має право на зміну положень цієї </text:span><text:span text:style-name="T17">Угоди</text:span><text:span text:style-name="T19">. При цьому <text:s/></text:span><text:span text:style-name="T17">Виконавець</text:span><text:span text:style-name="T19"> зобов'язується виконувати умови цієї </text:span><text:span text:style-name="T17">Угоди</text:span><text:span text:style-name="T19">, існуючі на час оплати </text:span><text:span text:style-name="T17">Абонентом</text:span><text:span text:style-name="T19"> послуги </text:span><text:span text:style-name="T17">Технічної підтримки</text:span><text:span text:style-name="T19">, з метою недопущення <text:s/>погіршення умов обслуговування </text:span><text:span text:style-name="T17">Абоненту</text:span><text:span text:style-name="T19">.</text:span></text:p>
            </text:list-item>
            <text:list-item>
              <text:p text:style-name="P15"><text:span text:style-name="T17">Виконавець</text:span><text:span text:style-name="T21"> зобов'язується публічно об'являти про зміни, внесені до цієї </text:span><text:span text:style-name="T17">Угоди</text:span><text:span text:style-name="T21">.</text:span></text:p>
            </text:list-item>
            <text:list-item>
              <text:p text:style-name="P15"><text:span text:style-name="T5">Виконавець</text:span><text:span text:style-name="T12"> не дає будь яких гарантій у тому, що надана підтримка буде вдалою при вирішені будь яких </text:span><text:span text:style-name="T7">Проблем,</text:span><text:span text:style-name="T12"> про які повідомив </text:span><text:span text:style-name="T5">Абонент</text:span><text:span text:style-name="T12">.</text:span></text:p>
            </text:list-item>
            <text:list-item>
              <text:p text:style-name="P15"><text:span text:style-name="T5">Виконавець</text:span><text:span text:style-name="T12"> при жодних обставинах не несе відповідальності за збитки, втрату або пошкодження даних </text:span><text:span text:style-name="T5">Абоненту</text:span><text:span text:style-name="T12">.</text:span></text:p>
            </text:list-item>
            <text:list-item>
              <text:p text:style-name="P15"><text:span text:style-name="T5">Абонент</text:span><text:span text:style-name="T12"> не має права поступатися або передавати всі або частину своїх прав та обов'язків у відповідності з цією </text:span><text:span text:style-name="T5">Угодою</text:span><text:span text:style-name="T12"> без попередньої згоди </text:span><text:span text:style-name="T5">Виконавця</text:span><text:span text:style-name="T12">.</text:span></text:p>
            </text:list-item>
            <text:list-item>
              <text:p text:style-name="P15"><text:span text:style-name="T19">При обробці </text:span><text:span text:style-name="T17">Заявки</text:span><text:span text:style-name="T19">, надісланої по електронній пошті або іншим засобом, </text:span><text:soft-page-break/><text:span text:style-name="T19">який передбачено пакетом </text:span><text:span text:style-name="T17">ТП</text:span><text:span text:style-name="T19">, </text:span><text:span text:style-name="T17">Виконавець</text:span><text:span text:style-name="T19"> не може нести відповідальності за працездатність поштових або інформаційних сервісів третіх осіб. Якщо </text:span><text:span text:style-name="T17">Абонент</text:span><text:span text:style-name="T19"> не отримав відповіді, треба повторно надіслати запит на електрону пошту або зв'язатися з </text:span><text:span text:style-name="T17">Виконавцем</text:span><text:span text:style-name="T19"> іншим засобом.</text:span></text:p>
            </text:list-item>
            <text:list-item>
              <text:p text:style-name="P15"><text:span text:style-name="T13">При описі </text:span><text:span text:style-name="T6">Проблеми</text:span><text:span text:style-name="T13"> треба використовувати термінологію, яку прийнято у </text:span><text:span text:style-name="T6">Продукті</text:span><text:span text:style-name="T13">.</text:span></text:p>
            </text:list-item>
          </text:list>
        </text:list-item>
        <text:list-item>
          <text:p text:style-name="P12">Порядок надання Заявок до служби технічної підтримки.</text:p>
          <text:list>
            <text:list-item>
              <text:p text:style-name="P15"><text:span text:style-name="T13">Підставою для виконання робіт по </text:span><text:span text:style-name="T6">Технічній підтримці</text:span><text:span text:style-name="T13"> є </text:span><text:span text:style-name="T6">Заявка</text:span><text:span text:style-name="T13"> </text:span><text:span text:style-name="T6">Абоненту. Заявкою вважається</text:span><text:span text:style-name="T13"> електронний лист, надісланий на електрону адресу </text:span><text:a xlink:type="simple" xlink:href="mailto:service@oscada.org">service@oscada.org</text:a> або розділ форуму по технічній підтримці<text:span text:style-name="T13">.</text:span></text:p>
            </text:list-item>
            <text:list-item>
              <text:p text:style-name="P15">Перед подачею <text:span text:style-name="T1">Заявки</text:span> до служби <text:span text:style-name="T1">Технічної підтримки</text:span> потрібно вивчити доступну інформацію по цьому питанню у документації, керівництвах, FAQ та скористатися пошуком по форуму. Якщо проблема аналогічна ситуації, яку описано у документації або у відповідному обговорені на форумі, але потребує додаткового пояснення, потрібно вказати посилання на вихідний документ або обговорення.</text:p>
            </text:list-item>
            <text:list-item>
              <text:p text:style-name="P18"><text:span text:style-name="T13">У </text:span><text:span text:style-name="T6">Заявці</text:span><text:span text:style-name="T13"> потрібно точно та грамотно сформулювати </text:span><text:span text:style-name="T6">Проблему</text:span><text:span text:style-name="T13">, яка потребує вирішення. </text:span><text:span text:style-name="T6">Заявка</text:span><text:span text:style-name="T13"> має включати наступну інформацію:</text:span></text:p>
              <text:list>
                <text:list-item>
                  <text:p text:style-name="P18"><text:span text:style-name="T13">опис </text:span><text:span text:style-name="T6">Проблеми</text:span><text:span text:style-name="T13"> та адекватну інформацію, щоб </text:span><text:span text:style-name="T6">Виконавець</text:span><text:span text:style-name="T13"> зміг відтворити </text:span><text:span text:style-name="T6">Проблему</text:span><text:span text:style-name="T13">;</text:span></text:p>
                </text:list-item>
                <text:list-item>
                  <text:p text:style-name="P18"><text:span text:style-name="T13">визначення операційного середовища, на якому існує </text:span><text:span text:style-name="T6">Проблема</text:span><text:span text:style-name="T13">, а також операційну систему (дистрибутив), апаратну платформу, інструменти збірки та інше;</text:span></text:p>
                </text:list-item>
                <text:list-item>
                  <text:p text:style-name="P18"><text:span text:style-name="T13">періодичність відтворення </text:span><text:span text:style-name="T6">Проблеми</text:span><text:span text:style-name="T13">;</text:span></text:p>
                </text:list-item>
                <text:list-item>
                  <text:p text:style-name="P18"><text:span text:style-name="T13">версію </text:span><text:span text:style-name="T6">Продукту</text:span><text:span text:style-name="T13"> </text:span><text:span text:style-name="T6">Абонента</text:span><text:span text:style-name="T13">;</text:span></text:p>
                </text:list-item>
                <text:list-item>
                  <text:p text:style-name="P18"><text:span text:style-name="T13">критичність </text:span><text:span text:style-name="T6">Проблеми</text:span><text:span text:style-name="T13">;</text:span></text:p>
                </text:list-item>
                <text:list-item>
                  <text:p text:style-name="P20">додаткову інформацію (знімки екрану ...). Додаткові матеріали мусять бути включені у якості вкладень електронної пошти або форуму <text:span text:style-name="T1">ТП</text:span>. Переважні формати зображень: JPEG та PNG. Стиснені матеріали мусять бути включені у ZIP або tar.gz архіви. Виконуваний вміст та документи платформо-залежних форматів, таких як Microsoft Office®, не приймаються;</text:p>
                </text:list-item>
                <text:list-item>
                  <text:p text:style-name="P18"><text:span text:style-name="T13">контактні реквізити з визначенням телефону, адреси електронної пошти </text:span><text:span text:style-name="T6">Відповідального спеціалісту Абонента</text:span><text:span text:style-name="T13">.</text:span></text:p>
                </text:list-item>
              </text:list>
            </text:list-item>
            <text:list-item>
              <text:p text:style-name="P15"><text:span text:style-name="T6">Відповідальний спеціаліст Абоненту</text:span><text:span text:style-name="T13"> має негайно реагувати на прохання </text:span><text:span text:style-name="T6">Виконавця</text:span><text:span text:style-name="T13"> про отримання додаткової інформації.</text:span></text:p>
            </text:list-item>
          </text:list>
        </text:list-item>
        <text:list-item>
          <text:p text:style-name="P12">Порядок виконання робіт.</text:p>
          <text:list>
            <text:list-item>
              <text:p text:style-name="P15"><text:span text:style-name="T1">З</text:span><text:span text:style-name="T17">аявки</text:span><text:span text:style-name="T21"> приймаються з 8</text:span><text:span text:style-name="T22"> до 17</text:span><text:span text:style-name="T21"> годин (Київ) щоденно (крім вихідних та святкових днів). Відповіді на питання, що надійшли, надсилаються </text:span><text:span text:style-name="T17">Абоненту</text:span><text:span text:style-name="T21"> </text:span><text:soft-page-break/><text:span text:style-name="T21">у письмовому вигляді з використанням електронної пошти та форуму </text:span><text:span text:style-name="T17">ТП</text:span><text:span text:style-name="T21"> у </text:span><text:span text:style-name="T21">період з 8</text:span><text:span text:style-name="T22"> до 17</text:span><text:span text:style-name="T21"> години за київським часом (крім вихідних та святкових днів).</text:span></text:p>
            </text:list-item>
            <text:list-item>
              <text:p text:style-name="P15"><text:span text:style-name="T21">При отримані </text:span><text:span text:style-name="T17">Заявки</text:span><text:span text:style-name="T21"> </text:span><text:span text:style-name="T17">Абонент</text:span><text:span text:style-name="T19"> у свою чергу отримує </text:span><text:span text:style-name="T21">повідомлення про початок її обробки.</text:span></text:p>
            </text:list-item>
            <text:list-item>
              <text:p text:style-name="P15"><text:span text:style-name="T1">З</text:span><text:span text:style-name="T17">аявки</text:span><text:span text:style-name="T21"> обробляються у порядку їх надходження. Максимальний термін реакції на </text:span><text:span text:style-name="T17">Заявку</text:span><text:span text:style-name="T21"> визначається пакетом </text:span><text:span text:style-name="T17">ТП</text:span><text:span text:style-name="T21"> </text:span><text:span text:style-name="T22">(див. Додаток 1)</text:span><text:span text:style-name="T21">. Поза чергою можуть оброблятися </text:span><text:span text:style-name="T17">Заявки</text:span><text:span text:style-name="T21"> з високим рівнем критичності.</text:span></text:p>
            </text:list-item>
            <text:list-item>
              <text:p text:style-name="P15"><text:span text:style-name="T17">Заявки</text:span><text:span text:style-name="T21"> по іншим каналам (зокрема Jabber, ICQ, телефон та інше) не є офіційними. Схожі засоби зв'язку розглядаються тільки як засіб особистого, додаткового спілкування.</text:span></text:p>
            </text:list-item>
            <text:list-item>
              <text:p text:style-name="P18"><text:span text:style-name="T21">Вирішення </text:span><text:span text:style-name="T17">Проблем</text:span><text:span text:style-name="T19"> може бути відкладено або навіть неможливе по наступним основним причинам:</text:span></text:p>
              <text:list>
                <text:list-item>
                  <text:p text:style-name="P18"><text:span text:style-name="T19">неможливо відтворити описану </text:span><text:span text:style-name="T17">Проблему</text:span><text:span text:style-name="T19"> та відсутній доступ до</text:span><text:span text:style-name="T20"> конфігурації</text:span><text:span text:style-name="T19"> </text:span><text:span text:style-name="T17">Абонента</text:span><text:span text:style-name="T19">;</text:span></text:p>
                </text:list-item>
                <text:list-item>
                  <text:p text:style-name="P18"><text:span text:style-name="T17">Абонент</text:span><text:span text:style-name="T19"> не надає достатньої інформації для вирішення </text:span><text:span text:style-name="T17">Проблеми;</text:span></text:p>
                </text:list-item>
                <text:list-item>
                  <text:p text:style-name="P18"><text:span text:style-name="T17">Проблема</text:span><text:span text:style-name="T19"> потребує детальної діагностики, доопрацювання функціоналу та/або випуску оновлення для </text:span><text:span text:style-name="T17">Продукту</text:span><text:span text:style-name="T19">;</text:span></text:p>
                </text:list-item>
                <text:list-item>
                  <text:p text:style-name="P18"><text:span text:style-name="T17">Проблему</text:span><text:span text:style-name="T19"> викладено некоректно або обговорення </text:span><text:span text:style-name="T17">Проблеми</text:span><text:span text:style-name="T19"> відбувається неконструктивно, відповідно вирішення </text:span><text:span text:style-name="T17">Проблеми</text:span><text:span text:style-name="T19"> затягується із-за несвоєчасного надання інформації за </text:span><text:span text:style-name="T17">Заявкою</text:span><text:span text:style-name="T19">.</text:span></text:p>
                </text:list-item>
              </text:list>
            </text:list-item>
          </text:list>
        </text:list-item>
        <text:list-item>
          <text:p text:style-name="P12">Оплата послуг.</text:p>
          <text:list>
            <text:list-item>
              <text:p text:style-name="P15"><text:span text:style-name="T29">Оплата має відбуватися до того, як </text:span><text:span text:style-name="T2">Виконавець</text:span><text:span text:style-name="T28"> почне</text:span><text:span text:style-name="T29"> надавати </text:span><text:span text:style-name="T2">Абоненту</text:span><text:span text:style-name="T29"> </text:span><text:span text:style-name="T2">Технічну підтримку</text:span><text:span text:style-name="T29">.</text:span></text:p>
            </text:list-item>
            <text:list-item>
              <text:p text:style-name="P17">Після отримання оплати відбувається реєстрація <text:span text:style-name="T1">Абонента</text:span> на форумі <text:span text:style-name="T1">ТП</text:span> та відкривається прийом <text:span text:style-name="T1">Заявок</text:span> по email.</text:p>
            </text:list-item>
          </text:list>
        </text:list-item>
        <text:list-item>
          <text:p text:style-name="P12">Обмеження підтримки</text:p>
          <text:list>
            <text:list-item>
              <text:p text:style-name="P15"><text:span text:style-name="T17">Підтримка </text:span><text:span text:style-name="T19">не розповсюджується на </text:span><text:span text:style-name="T20">альфа, бета версії, попередні релізи, реліз-кандидати та зрізи репозиторію вихідних текстів.</text:span></text:p>
            </text:list-item>
            <text:list-item>
              <text:p text:style-name="P15"><text:span text:style-name="T17">Виконавець</text:span><text:span text:style-name="T19"> не несе зобов'язань по наданню підтримки апаратних проблем або </text:span><text:span text:style-name="T17">Продукту</text:span><text:span text:style-name="T19">, який був предметом некоректного використання або модифікації.</text:span></text:p>
            </text:list-item>
            <text:list-item>
              <text:p text:style-name="P15"><text:span text:style-name="T17">Виконавець</text:span><text:span text:style-name="T19"> має надавати підтримку тільки для </text:span><text:span text:style-name="T17">Проблем</text:span><text:span text:style-name="T19">, які можуть бути відтворені на тих версіях </text:span><text:span text:style-name="T17">Продукту</text:span><text:span text:style-name="T19">, які офіційно підтримуються, я</text:span><text:span text:style-name="T20">к вказано у онлайн документації </text:span><text:span text:style-name="T18">Продукту</text:span><text:span text:style-name="T20"> для відповідної версії.</text:span></text:p>
            </text:list-item>
          </text:list>
        </text:list-item>
        <text:list-item>
          <text:p text:style-name="P12">Розторгнення угоди</text:p>
          <text:list>
            <text:list-item>
              <text:p text:style-name="P15"><text:span text:style-name="T32">Кожна </text:span><text:span text:style-name="T30">Сторона</text:span><text:span text:style-name="T32"> може розторгнути угоду у будь який час одразу після письмового повідомлення, якщо інша </text:span><text:span text:style-name="T30">Сторона</text:span><text:span text:style-name="T32"> порушує цю угоду.</text:span></text:p>
            </text:list-item>
            <text:list-item>
              <text:p text:style-name="P15"><text:soft-page-break/><text:span text:style-name="T32">Кожна </text:span><text:span text:style-name="T30">Сторона</text:span><text:span text:style-name="T32"> має право розторгнути цю угоду після письмового пові</text:span><text:span text:style-name="T32">домлення у випадку, якщо інша </text:span><text:span text:style-name="T30">Сторона</text:span><text:span text:style-name="T32"> стає неплатоспроможною, находиться у процесі банкротства, перестає вести бізнес, або діє еквівалентно будь чим вищенаведеним у відповідності з законодавством іншої </text:span><text:span text:style-name="T30">Сторони</text:span><text:span text:style-name="T32">.</text:span></text:p>
            </text:list-item>
            <text:list-item>
              <text:p text:style-name="P23"><text:span text:style-name="T31">Виконавець</text:span><text:span text:style-name="T33"> зобов'язаний повернути вартість оплачених послуг по </text:span><text:span text:style-name="T34">ТП</text:span><text:span text:style-name="T33"> за вирахуванням вартості вже наданих послуг. Вартість вже наданих послуг по </text:span><text:span text:style-name="T34">ТП</text:span><text:span text:style-name="T33"> розраховується шляхом поділу вартості оплачених послуг по </text:span><text:span text:style-name="T34">ТП</text:span><text:span text:style-name="T33"> на 12 (дванадцять) та помноження отриманого значення на кількість календарних місяців, які пройшли з моменту оплати.</text:span></text:p>
            </text:list-item>
          </text:list>
        </text:list-item>
        <text:list-item>
          <text:p text:style-name="P11">Обставини непереборної сили</text:p>
          <text:list>
            <text:list-item>
              <text:p text:style-name="P10"><text:span text:style-name="T1">Сторони</text:span> звільняються від відповідальності за часткове або повне невиконання зобов'язань за <text:span text:style-name="T1">Угодою</text:span>, якщо воно стало наслідком обставин непереборної сили, а саме: пожежі, наводнення, землетрусу, диверсії, військових дій або змін законодавства, якщо ці обставини безпосередньо вплили на виконання обов'язків за угодою. При цьому термін виконання зобов'язань посувається пропорційно часу, протягом якого діяли ці обставини.</text:p>
            </text:list-item>
            <text:list-item>
              <text:p text:style-name="P10">Якщо ці обставини будуть продовжуватися більш 3 місяців, тоді кожна із <text:span text:style-name="T1">Сторін</text:span> має право у односторонньому порядку розторгнути <text:span text:style-name="T1">Угоду</text:span>, та в цьому випадку жодна з <text:span text:style-name="T1">Сторін</text:span> не буде мати права на відшкодування збитків, за виключенням зобов'язань <text:span text:style-name="T1">Виконавця</text:span> у десятиденний термін повернути вартість не наданих у силу обставин непереборної сили послуг, але оплачених <text:span text:style-name="T1">Абонентом</text:span> на момент дії вказаних обставин.</text:p>
            </text:list-item>
          </text:list>
        </text:list-item>
      </text:list>
      <text:p text:style-name="P8">Додаток 1</text:p>
      <text:p text:style-name="P3">Пакети технічної підтрим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Пакет підтримки</text:p>
          </table:table-cell>
          <table:table-cell table:style-name="Таблица1.A1" office:value-type="string">
            <text:p text:style-name="P5">Властивості</text:p>
          </table:table-cell>
          <table:table-cell table:style-name="Таблица1.C1" office:value-type="string">
            <text:p text:style-name="P5">Вартість,</text:p>
            <text:p text:style-name="P5">USD</text:p>
          </table:table-cell>
        </table:table-row>
        <table:table-row>
          <table:table-cell table:style-name="Таблица1.A2" office:value-type="string">
            <text:p text:style-name="P6">Базовий</text:p>
          </table:table-cell>
          <table:table-cell table:style-name="Таблица1.A2" office:value-type="string">
            <text:list xml:id="list1685015478" text:style-name="L3">
              <text:list-item>
                <text:p text:style-name="P21">Термін підтримки: 1 рік.</text:p>
              </text:list-item>
              <text:list-item>
                <text:p text:style-name="P22">Час відповіді: 2 робочих дні.</text:p>
              </text:list-item>
              <text:list-item>
                <text:p text:style-name="P21">Надається: через розділ форуму тех. підтримки та email.</text:p>
              </text:list-item>
              <text:list-item>
                <text:p text:style-name="P21">Перелік послуг:</text:p>
                <text:list>
                  <text:list-item>
                    <text:p text:style-name="P21">вирішення проблем встановлення, створення проектів та розгортання;</text:p>
                  </text:list-item>
                  <text:list-item>
                    <text:p text:style-name="P21">супутні до вирішення проблем консультації за властивостями, можливостями, конфігурації та розгортанню;</text:p>
                  </text:list-item>
                </text:list>
              </text:list-item>
              <text:list-item>
                <text:p text:style-name="P21">оперативне виправлення виявлених помилок.</text:p>
              </text:list-item>
            </text:list>
          </table:table-cell>
          <table:table-cell table:style-name="Таблица1.C2" office:value-type="float" office:value="200">
            <text:p text:style-name="P7">200</text:p>
          </table:table-cell>
        </table:table-row>
        <table:table-row>
          <table:table-cell table:style-name="Таблица1.A2" office:value-type="string">
            <text:p text:style-name="P6">Розширений</text:p>
          </table:table-cell>
          <table:table-cell table:style-name="Таблица1.A2" office:value-type="string">
            <text:list xml:id="list1810113725" text:continue-numbering="true" text:style-name="L3">
              <text:list-item>
                <text:p text:style-name="P21">Термін підтримки: 1 рік.</text:p>
              </text:list-item>
              <text:list-item>
                <text:p text:style-name="P22">Час відповіді: 2 робочих дні.</text:p>
              </text:list-item>
              <text:list-item>
                <text:p text:style-name="P21">Надається: через розділ форуму тех. підтримки, email, <text:span text:style-name="T1">Jabber та телефон</text:span>.</text:p>
              </text:list-item>
              <text:list-item>
                <text:p text:style-name="P21">Перелік послуг:</text:p>
                <text:list>
                  <text:list-item>
                    <text:p text:style-name="P21">вирішення проблем встановлення, створення проектів та розгортання;</text:p>
                  </text:list-item>
                  <text:list-item>
                    <text:p text:style-name="P21">супутні до вирішення проблем консультації за властивостями, можливостями, конфігурації та розгортанню;</text:p>
                  </text:list-item>
                  <text:list-item>
                    <text:p text:style-name="P21">оперативне виправлення виявлених помилок.</text:p>
                  </text:list-item>
                </text:list>
              </text:list-item>
            </text:list>
          </table:table-cell>
          <table:table-cell table:style-name="Таблица1.C2" office:value-type="float" office:value="400">
            <text:p text:style-name="P7">400</text:p>
          </table:table-cell>
        </table:table-row>
        <table:table-row>
          <table:table-cell table:style-name="Таблица1.A2" office:value-type="string">
            <text:p text:style-name="P6">Повний</text:p>
          </table:table-cell>
          <table:table-cell table:style-name="Таблица1.A2" office:value-type="string">
            <text:list xml:id="list1653287084" text:continue-numbering="true" text:style-name="L3">
              <text:list-item>
                <text:p text:style-name="P21">Термін підтримки: 1 рік.</text:p>
              </text:list-item>
              <text:list-item>
                <text:p text:style-name="P22">Час відповіді: 12 годин, та не більш 10 звернень за місяць.</text:p>
              </text:list-item>
              <text:list-item>
                <text:p text:style-name="P21">Надається: через розділ форуму тех. підтримки, email, <text:span text:style-name="T1">Jabber та телефон</text:span>.</text:p>
              </text:list-item>
              <text:list-item>
                <text:p text:style-name="P21">Перелік послуг:</text:p>
                <text:list>
                  <text:list-item>
                    <text:p text:style-name="P21">вирішення проблем встановлення, створення проектів та розгортання;</text:p>
                  </text:list-item>
                  <text:list-item>
                    <text:p text:style-name="P21">супутні до вирішення проблем консультації за властивостями, можливостями, конфігурації та розгортанню;</text:p>
                  </text:list-item>
                  <text:list-item>
                    <text:p text:style-name="P21">оперативне виправлення виявлених помилок та позапланова збірка виправлених пакетів стабільних релізів для вказаного дистрибутива Linux;</text:p>
                  </text:list-item>
                  <text:list-item>
                    <text:p text:style-name="P21">вирішення проблем на обладнані замовника шляхом віддаленого адміністрування;</text:p>
                  </text:list-item>
                  <text:list-item>
                    <text:p text:style-name="P21">спеціалізована збірка стабільних релізів для одного вибраного дистрибутиву;</text:p>
                  </text:list-item>
                  <text:list-item>
                    <text:p text:style-name="P21">реалізація розширень та доповнень з трудомісткістю до 1 людиногодини, не більш 10 розширень.</text:p>
                  </text:list-item>
                </text:list>
              </text:list-item>
            </text:list>
          </table:table-cell>
          <table:table-cell table:style-name="Таблица1.C2" office:value-type="float" office:value="1000">
            <text:p text:style-name="P7">1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fo:font-size="14pt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hyphenation-ladder-count="no-limit" fo:text-indent="0.499cm" style:auto-text-indent="false" style:page-number="auto"/>
      <style:text-properties fo:font-size="14pt" fo:font-weight="normal" style:font-size-asian="10.5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page-number="auto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fo:font-size="14pt" fo:font-weight="normal" style:font-size-asian="12.25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Список_20_1" style:display-name="Список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099cm" fo:margin-bottom="1.207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8T11:32:39</meta:creation-date>
    <dc:date>2010-11-12T16:45:28</dc:date>
    <meta:editing-duration>PT13H01M45S</meta:editing-duration>
    <meta:editing-cycles>51</meta:editing-cycles>
    <meta:generator>OpenOffice.org/3.2$Linux OpenOffice.org_project/320m12$Build-9483</meta:generator>
    <dc:creator>Роман Савоченко</dc:creator>
    <meta:document-statistic meta:table-count="1" meta:image-count="0" meta:object-count="0" meta:page-count="6" meta:paragraph-count="106" meta:word-count="1491" meta:character-count="11156"/>
  </office:meta>
</office:document-meta>
</file>