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Таблица1" style:family="table">
      <style:table-properties style:width="18.521cm" table:align="margins"/>
    </style:style>
    <style:style style:name="Таблица1.A" style:family="table-column">
      <style:table-column-properties style:column-width="3.082cm" style:rel-column-width="10902*"/>
    </style:style>
    <style:style style:name="Таблица1.B" style:family="table-column">
      <style:table-column-properties style:column-width="12.536cm" style:rel-column-width="44360*"/>
    </style:style>
    <style:style style:name="Таблица1.C" style:family="table-column">
      <style:table-column-properties style:column-width="2.903cm" style:rel-column-width="1027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3" style:family="paragraph" style:parent-style-name="Standard">
      <style:paragraph-properties fo:line-height="150%" fo:text-align="center" style:justify-single-word="false" fo:background-color="transparent">
        <style:tab-stops>
          <style:tab-stop style:position="17.99cm"/>
        </style:tab-stops>
        <style:background-image/>
      </style:paragraph-properties>
      <style:text-properties fo:color="#000000" style:font-name="Times New Roman" fo:font-size="16pt" fo:language="ru" fo:country="RU" fo:font-style="normal" fo:font-weight="bold" fo:background-color="transparent" style:font-size-asian="16pt" style:language-asian="zh" style:country-asian="CN" style:font-style-asian="normal" style:font-weight-asian="bold" style:font-size-complex="16pt" style:language-complex="ar" style:country-complex="SA" style:font-style-complex="normal" style:font-weight-complex="bold"/>
    </style:style>
    <style:style style:name="P4" style:family="paragraph" style:parent-style-name="Text_20_body">
      <style:paragraph-properties fo:text-align="justify" style:justify-single-word="false" fo:background-color="transparent">
        <style:background-image/>
      </style:paragraph-properties>
    </style:style>
    <style:style style:name="P5" style:family="paragraph" style:parent-style-name="Table_20_Heading">
      <style:paragraph-properties fo:background-color="transparent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line-height="150%" fo:text-align="center" style:justify-single-word="false" fo:break-before="page" fo:background-color="transparent">
        <style:tab-stops>
          <style:tab-stop style:position="17.99cm"/>
        </style:tab-stops>
        <style:background-image/>
      </style:paragraph-properties>
      <style:text-properties fo:color="#000000" style:font-name="Times New Roman" fo:font-size="16pt" fo:language="ru" fo:country="RU" fo:font-style="normal" fo:font-weight="bold" fo:background-color="transparent" style:font-size-asian="16pt" style:language-asian="zh" style:country-asian="CN" style:font-style-asian="normal" style:font-weight-asian="bold" style:font-size-complex="16pt" style:language-complex="ar" style:country-complex="SA" style:font-style-complex="normal" style:font-weight-complex="bold"/>
    </style:style>
    <style:style style:name="P9" style:family="paragraph" style:parent-style-name="Title" style:master-page-name="Standard">
      <style:paragraph-properties fo:margin-left="0cm" fo:margin-right="0.236cm" fo:line-height="150%" fo:text-align="center" style:justify-single-word="false" fo:text-indent="0cm" style:auto-text-indent="false" style:page-number="auto" fo:background-color="transparent">
        <style:tab-stops>
          <style:tab-stop style:position="17.99cm"/>
        </style:tab-stops>
        <style:background-image/>
      </style:paragraph-properties>
      <style:text-properties style:font-name="Times New Roman" fo:font-size="16pt" fo:language="ru" fo:country="RU" style:font-size-asian="16pt" style:language-asian="zh" style:country-asian="CN" style:font-size-complex="16pt" style:language-complex="ar" style:country-complex="SA"/>
    </style:style>
    <style:style style:name="P10" style:family="paragraph" style:parent-style-name="Text_20_body" style:list-style-name="Список_20_1"/>
    <style:style style:name="P11" style:family="paragraph" style:parent-style-name="Text_20_body" style:list-style-name="Список_20_1">
      <style:text-properties fo:font-weight="bold" style:font-weight-asian="bold" style:font-weight-complex="bold"/>
    </style:style>
    <style:style style:name="P12" style:family="paragraph" style:parent-style-name="Text_20_body" style:list-style-name="Список_20_1">
      <style:paragraph-properties fo:background-color="transparent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Text_20_body" style:list-style-name="L1">
      <style:paragraph-properties fo:background-color="transparent">
        <style:background-image/>
      </style:paragraph-properties>
    </style:style>
    <style:style style:name="P14" style:family="paragraph" style:parent-style-name="Text_20_body" style:list-style-name="Список_20_1">
      <style:paragraph-properties fo:background-color="transparent">
        <style:background-image/>
      </style:paragraph-properties>
    </style:style>
    <style:style style:name="P15" style:family="paragraph" style:parent-style-name="Text_20_body" style:list-style-name="Список_20_1">
      <style:paragraph-properties fo:background-color="transparent">
        <style:background-image/>
      </style:paragraph-properties>
      <style:text-properties style:font-size-complex="14pt"/>
    </style:style>
    <style:style style:name="P16" style:family="paragraph" style:parent-style-name="Text_20_body" style:list-style-name="Список_20_1">
      <style:paragraph-properties fo:margin-top="0cm" fo:margin-bottom="0.109cm" fo:background-color="transparent">
        <style:background-image/>
      </style:paragraph-properties>
    </style:style>
    <style:style style:name="P17" style:family="paragraph" style:parent-style-name="Text_20_body" style:list-style-name="Список_20_1">
      <style:paragraph-properties fo:margin-top="0cm" fo:margin-bottom="0.109cm" fo:background-color="transparent">
        <style:background-image/>
      </style:paragraph-properties>
      <style:text-properties fo:background-color="transparent"/>
    </style:style>
    <style:style style:name="P18" style:family="paragraph" style:parent-style-name="Text_20_body" style:list-style-name="Список_20_1">
      <style:paragraph-properties fo:margin-top="0cm" fo:margin-bottom="0.109cm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P19" style:family="paragraph" style:parent-style-name="Table_20_Contents" style:list-style-name="L2"/>
    <style:style style:name="P20" style:family="paragraph" style:parent-style-name="Table_20_Contents" style:list-style-name="L2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Times New Roman" fo:font-size="14pt" fo:language="ru" fo:country="RU" fo:font-weight="normal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4" style:family="text">
      <style:text-properties style:font-name="Times New Roman" fo:font-size="14pt" fo:language="ru" fo:country="RU" fo:font-weight="normal" fo:background-color="transparent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5" style:family="text">
      <style:text-properties style:font-name="Times New Roman" fo:font-size="14pt" fo:language="ru" fo:country="RU" style:font-size-asian="14pt" style:language-asian="zh" style:country-asian="CN" style:font-size-complex="14pt" style:language-complex="ar" style:country-complex="SA"/>
    </style:style>
    <style:style style:name="T6" style:family="text">
      <style:text-properties style:font-name="Times New Roman" fo:font-size="14pt" fo:language="ru" fo:country="RU" fo:font-style="normal" fo:font-weight="bold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/>
    </style:style>
    <style:style style:name="T7" style:family="text">
      <style:text-properties style:font-name="Times New Roman" fo:font-size="14pt" fo:language="ru" fo:country="RU" fo:font-style="normal" fo:font-weight="bold" style:font-size-asian="14pt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8" style:family="text">
      <style:text-properties style:font-name="Times New Roman" fo:font-size="14pt" fo:language="ru" fo:country="RU" fo:font-style="normal" fo:font-weight="bold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bold"/>
    </style:style>
    <style:style style:name="T9" style:family="text">
      <style:text-properties style:font-name="Times New Roman" fo:font-size="14pt" fo:language="ru" fo:country="RU" fo:font-style="normal" fo:font-weight="bold" fo:background-color="transparent" style:font-size-asian="14pt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0" style:family="text">
      <style:text-properties style:font-name="Times New Roman" fo:font-size="14pt" fo:language="ru" fo:country="RU" fo:font-style="normal" fo:font-weight="bold" fo:background-color="transparent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/>
    </style:style>
    <style:style style:name="T11" style:family="text">
      <style:text-properties style:font-name="Times New Roman" fo:font-size="14pt" fo:language="ru" fo:country="RU" fo:font-style="normal" fo:font-weight="normal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fo:font-weight="normal" style:font-size-asian="14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fo:font-weight="normal" fo:background-color="transparent" style:font-size-asian="14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fo:font-weight="normal" fo:background-color="transparent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15" style:family="text">
      <style:text-properties style:font-name="Times New Roman" fo:font-size="14pt" fo:language="ru" fo:country="RU" fo:font-weight="bold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16" style:family="text">
      <style:text-properties style:font-name="Times New Roman" fo:font-size="14pt" fo:language="ru" fo:country="RU" fo:font-weight="bold" fo:background-color="transparent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17" style:family="text">
      <style:text-properties style:font-name="Times New Roman" fo:font-size="14pt" fo:language="ru" fo:country="RU" fo:background-color="transparent" style:font-size-asian="14pt" style:language-asian="zh" style:country-asian="CN" style:font-size-complex="14pt" style:language-complex="ar" style:country-complex="SA"/>
    </style:style>
    <style:style style:name="T18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language="ru" fo:country="RU" fo:font-weight="bold" style:language-asian="zh" style:country-asian="CN" style:font-weight-asian="bold" style:language-complex="ar" style:country-complex="SA" style:font-weight-complex="bold"/>
    </style:style>
    <style:style style:name="T23" style:family="text">
      <style:text-properties style:font-name="Times New Roman" fo:language="ru" fo:country="RU" fo:font-weight="normal" style:language-asian="zh" style:country-asian="CN" style:font-weight-asian="normal" style:language-complex="ar" style:country-complex="SA" style:font-weight-complex="normal"/>
    </style:style>
    <style:style style:name="T24" style:family="text">
      <style:text-properties fo:font-size="14pt" fo:language="ru" fo:country="RU" fo:font-weight="normal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25" style:family="text">
      <style:text-properties fo:font-size="14pt" fo:language="ru" fo:country="RU" fo:font-weight="bold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26" style:family="text">
      <style:text-properties style:font-size-complex="14pt"/>
    </style:style>
    <style:style style:name="T27" style:family="text">
      <style:text-properties fo:color="#000000" style:font-name="Times New Roman" fo:font-size="14pt" fo:language="ru" fo:country="RU" fo:font-style="normal" fo:font-weight="bold" fo:background-color="transparent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/>
    </style:style>
    <style:style style:name="T28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fo:font-size="14pt" fo:language="ru" fo:country="RU" fo:font-style="normal" fo:font-weight="bold" fo:background-color="transparent" style:font-size-asian="14pt" style:language-asian="zh" style:country-asian="CN" style:font-style-asian="normal" style:font-weight-asian="bold" style:font-size-complex="14pt" style:language-complex="ar" style:country-complex="SA" style:font-style-complex="normal" style:font-weight-complex="bold"/>
    </style:style>
    <style:style style:name="T30" style:family="text">
      <style:text-properties fo:color="#000000" fo:font-size="14pt" fo:language="ru" fo:country="RU" fo:font-style="normal" fo:font-weight="normal" fo:background-color="transparent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31" style:family="text">
      <style:text-properties fo:language="ru" fo:country="RU" style:language-asian="zh" style:country-asian="CN" style:language-complex="ar" style:country-complex="SA"/>
    </style:style>
    <style:style style:name="T32" style:family="text">
      <style:text-properties fo:language="ru" fo:country="RU" fo:font-weight="bold" style:language-asian="zh" style:country-asian="CN" style:font-weight-asian="bold" style:language-complex="ar" style:country-complex="SA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87cm" fo:margin-left="1.5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63cm" fo:margin-left="2.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2.29cm" fo:margin-left="4.2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55cm" fo:margin-left="0.5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ОГЛАШЕНИЕ О ТЕХНИЧЕСКОЙ ПОДДЕРЖКЕ ПРОГРАММНОГО ОБЕСПЕЧЕНИЯ «<text:span text:style-name="T1">OpenSCADA»</text:span></text:p>
      <text:p text:style-name="P2">Версия 1.0</text:p>
      <text:p text:style-name="P4">Если Вы не согласны с условиями, содержащимися в настоящем документе, Вы можете не использовать услуги, предоставляемые в рамках этого соглашения.</text:p>
      <text:list xml:id="list838735530" text:style-name="Список_20_1">
        <text:list-item>
          <text:p text:style-name="P12">Термины и определения</text:p>
        </text:list-item>
      </text:list>
      <text:list xml:id="list116606441" text:style-name="L1">
        <text:list-header>
          <text:p text:style-name="P13"><text:span text:style-name="Strong_20_Emphasis"><text:span text:style-name="T25">«Абонент» </text:span></text:span><text:span text:style-name="T24">– юридическое или физическое лицо, которому предоставляется </text:span><text:span text:style-name="T25">Техническая поддержка</text:span><text:span text:style-name="T24"> на основании этого </text:span><text:span text:style-name="T25">Соглашения</text:span><text:span text:style-name="T24">.</text:span></text:p>
          <text:p text:style-name="P13"><text:span text:style-name="T6">«Время отклика»</text:span><text:span text:style-name="T10"> – </text:span><text:span text:style-name="T14">период времени с момента уведомления </text:span><text:span text:style-name="T10">Абонентом</text:span><text:span text:style-name="T14"> <text:s/></text:span><text:span text:style-name="T10">Исполнителя</text:span><text:span text:style-name="T14"> о </text:span><text:span text:style-name="T10">Проблеме</text:span><text:span text:style-name="T14"> до предоставления </text:span><text:span text:style-name="T10">Исполнителем</text:span><text:span text:style-name="T14"> </text:span><text:span text:style-name="T10">Абоненту</text:span><text:span text:style-name="T14"> ответа, но не обязательно решения.</text:span></text:p>
          <text:p text:style-name="P13"><text:span text:style-name="T6">«Заявка» – </text:span><text:span text:style-name="T11">уведомление </text:span><text:span text:style-name="T6">Исполнителя</text:span><text:span text:style-name="T11"> </text:span><text:span text:style-name="T6">Абонентом</text:span><text:span text:style-name="T11"> о возникших </text:span><text:span text:style-name="T6">Проблемах</text:span><text:span text:style-name="T11"> при использовании </text:span><text:span text:style-name="T10">Продукта</text:span><text:span text:style-name="T11">.</text:span></text:p>
          <text:p text:style-name="P13"><text:span text:style-name="T18">«Исполнитель» – </text:span><text:span text:style-name="T20">команда разработчиков («OpenSCADA Team») программного обеспечения OpenSCADA, осуществляющая действия по </text:span><text:span text:style-name="T18">Технической поддержке</text:span><text:span text:style-name="T20">.</text:span></text:p>
          <text:p text:style-name="P13"><text:span text:style-name="T18">«Ответственный специалист Абонента»</text:span><text:span text:style-name="T20"> – представитель </text:span><text:span text:style-name="T18">Абонента</text:span><text:span text:style-name="T20"> по взаимодействию с </text:span><text:span text:style-name="T18">Исполнителем</text:span><text:span text:style-name="T20">, назначаемый </text:span><text:span text:style-name="T18">Абонентом</text:span><text:span text:style-name="T20">.</text:span></text:p>
          <text:p text:style-name="P13"><text:span text:style-name="T18">«Проблема» – </text:span><text:span text:style-name="T21">нарушение работоспособности </text:span><text:span text:style-name="T19">Продукта</text:span><text:span text:style-name="T20">, одиночный технический вопрос, который не может быть разумно разделен на несколько частей.</text:span></text:p>
          <text:p text:style-name="P13"><text:span text:style-name="T18">«Продукт» – </text:span><text:span text:style-name="T21">программное обеспечение OpenSCADA, для которого осуществляется </text:span><text:span text:style-name="T19">Техническая поддержка</text:span><text:span text:style-name="T21">.</text:span></text:p>
          <text:p text:style-name="P13"><text:span text:style-name="T19">«Срок поддержки» </text:span><text:span text:style-name="T21">– термин действия поддержки, указанный приобретённым пакетом </text:span><text:span text:style-name="T19">ТП</text:span><text:span text:style-name="T21">.</text:span></text:p>
          <text:p text:style-name="P13"><text:span text:style-name="T18">«Сторона или Стороны»</text:span><text:span text:style-name="T20"> </text:span><text:span text:style-name="T18">– Абонент</text:span><text:span text:style-name="T20"> и/или </text:span><text:span text:style-name="T18">Исполнитель</text:span><text:span text:style-name="T20">.</text:span></text:p>
          <text:p text:style-name="P13"><text:span text:style-name="T18">«Техническая поддержка (ТП)»</text:span><text:span text:style-name="T20"> – помощь, предоставляемая </text:span><text:span text:style-name="T18">Исполнителем</text:span><text:span text:style-name="T20">, которая помогает </text:span><text:span text:style-name="T18">Ответственному специалисту Абонента</text:span><text:span text:style-name="T20"> в установке </text:span><text:span text:style-name="T18">Продукта</text:span><text:span text:style-name="T20">, его использовании, решении </text:span><text:span text:style-name="T18">Проблем</text:span><text:span text:style-name="T20"> функционирования.</text:span></text:p>
        </text:list-header>
      </text:list>
      <text:list xml:id="list1167376844" text:continue-list="list838735530" text:style-name="Список_20_1">
        <text:list-item>
          <text:p text:style-name="P12">Предмет соглашения.</text:p>
          <text:list>
            <text:list-item>
              <text:p text:style-name="P14"><text:span text:style-name="T7">Исполнитель </text:span><text:span text:style-name="T12">предоставляет </text:span><text:span text:style-name="T7">Абоненту</text:span><text:span text:style-name="T12"> поддержку </text:span><text:span text:style-name="T13">для версий </text:span><text:span text:style-name="T9">Продукта</text:span><text:span text:style-name="T13">, <text:s/>в отношении которых </text:span><text:span text:style-name="T9">Абонент</text:span><text:span text:style-name="T13"> приобрел поддержку у </text:span><text:span text:style-name="T9">Исполнителя</text:span><text:span text:style-name="T13">.</text:span></text:p>
            </text:list-item>
            <text:list-item>
              <text:p text:style-name="P14"><text:span text:style-name="T9">Исполнитель</text:span><text:span text:style-name="T13"> прилагает разумные время и усилия в решении сообщенной </text:span><text:span text:style-name="T9">Проблемы</text:span><text:span text:style-name="T13"> и обеспечивает </text:span><text:span text:style-name="T10">Ответственного специалиста Абонента</text:span><text:span text:style-name="T13"> ответом касательно </text:span><text:span text:style-name="T9">Проблемы</text:span><text:span text:style-name="T13">.</text:span></text:p>
            </text:list-item>
            <text:list-item>
              <text:p text:style-name="P14"><text:soft-page-break/><text:span text:style-name="T13">Исправления вносятся в следующую выпущенную версию </text:span><text:span text:style-name="T9">Продукта</text:span><text:span text:style-name="T13">. Сроки </text:span><text:span text:style-name="T13">выпуска обновления определяются в процессе диагностики </text:span><text:span text:style-name="T9">Проблемы</text:span><text:span text:style-name="T13"> и в соответствии с общим планом разработки </text:span><text:span text:style-name="T9">Продукта</text:span><text:span text:style-name="T13">, а также в соответствии с пакетом </text:span><text:span text:style-name="T9">ТП</text:span><text:span text:style-name="T13">. В случаях, когда время получения решения </text:span><text:span text:style-name="T9">Проблемы </text:span><text:span text:style-name="T13">очень критично и нет возможности дождаться выпуска обновления </text:span><text:span text:style-name="T9">Продукта</text:span><text:span text:style-name="T13">, </text:span><text:span text:style-name="T9">Исполнитель </text:span><text:span text:style-name="T13">обеспечит </text:span><text:span text:style-name="T10">Ответственного специалиста Абонента </text:span><text:span text:style-name="T14">временным решением </text:span><text:span text:style-name="T10">Проблемы.</text:span><text:span text:style-name="T13"> <text:s/>В случаях необходимости сопровождения и выпуска патчей для конкретных версий это может оговариваться в индивидуальной конфигурации </text:span><text:span text:style-name="T9">ТП</text:span><text:span text:style-name="T13">.</text:span></text:p>
            </text:list-item>
            <text:list-item>
              <text:p text:style-name="P14"><text:span text:style-name="T10">Исполнитель</text:span><text:span text:style-name="T14"> оказывает </text:span><text:span text:style-name="T10">Абоненту</text:span><text:span text:style-name="T14"> сопутствующие консультации по функциональности </text:span><text:span text:style-name="T10">Продукта</text:span><text:span text:style-name="T14">, информирует </text:span><text:span text:style-name="T10">Абонента</text:span><text:span text:style-name="T14"> о выходе новых версий и о расширении функциональности </text:span><text:span text:style-name="T10">Продукта</text:span><text:span text:style-name="T14"> в новых версиях.</text:span></text:p>
            </text:list-item>
          </text:list>
        </text:list-item>
        <text:list-item>
          <text:p text:style-name="P12">Общие положения</text:p>
          <text:list>
            <text:list-item>
              <text:p text:style-name="P14"><text:span text:style-name="T6">Исполнитель</text:span><text:span text:style-name="T11"> может включать название компании </text:span><text:span text:style-name="T6">Абонента</text:span><text:span text:style-name="T11"> и логотип в общедоступный список клиентов </text:span><text:span text:style-name="T6">Исполнителя</text:span><text:span text:style-name="T11">.</text:span></text:p>
            </text:list-item>
            <text:list-item>
              <text:p text:style-name="P16"><text:span text:style-name="T15">Исполнитель</text:span><text:span text:style-name="T3"> и </text:span><text:span text:style-name="T15">Абонент</text:span><text:span text:style-name="T3"> берут на себя следующие обязательства:</text:span></text:p>
              <text:list>
                <text:list-item>
                  <text:p text:style-name="P17"><text:span text:style-name="T3">поддерживать «Конфиденциальную информацию» другой </text:span><text:span text:style-name="T15">Стороны</text:span><text:span text:style-name="T3"> в строгой тайне;</text:span></text:p>
                </text:list-item>
                <text:list-item>
                  <text:p text:style-name="P17"><text:span text:style-name="T3">не разглашать «Конфиденциальную информацию» третьим лицам без предварительного письменного согласия другой </text:span><text:span text:style-name="T15">Стороны</text:span><text:span text:style-name="T3">;</text:span></text:p>
                </text:list-item>
                <text:list-item>
                  <text:p text:style-name="P17"><text:span text:style-name="T3">не использовать «Конфиденциальную информацию» другой </text:span><text:span text:style-name="T15">Стороны</text:span><text:span text:style-name="T3"> для иных целей, кроме как для осуществления своих обязанностей в соответствии с настоящим соглашением;</text:span></text:p>
                </text:list-item>
                <text:list-item>
                  <text:p text:style-name="P17"><text:span text:style-name="T23">обязательства </text:span><text:span text:style-name="T22">Исполнителя </text:span><text:span text:style-name="T23">и </text:span><text:span text:style-name="T22">Абонента</text:span><text:span text:style-name="T23"> о </text:span><text:span text:style-name="T3">«Конфиденциальной информации»</text:span><text:span text:style-name="T23"> продолжаются в течение </text:span><text:span text:style-name="T22">Срока поддержки</text:span><text:span text:style-name="T23"> и в течение пяти (5) лет после истечения </text:span><text:span text:style-name="T22">Срока поддержки</text:span><text:span text:style-name="T23"> или прекращения действия настоящего соглашения.</text:span></text:p>
                </text:list-item>
              </text:list>
            </text:list-item>
            <text:list-item>
              <text:p text:style-name="P14"><text:span text:style-name="T32">Исполнитель</text:span><text:span text:style-name="T31"> имеет</text:span><text:span text:style-name="T4"> право на изменение положений настоящего </text:span><text:span text:style-name="T16">Соглашения</text:span><text:span text:style-name="T4">. При этом </text:span><text:span text:style-name="T16">Исполнитель</text:span><text:span text:style-name="T4"> обязуется выполнять условия настоящего </text:span><text:span text:style-name="T16">Соглашения</text:span><text:span text:style-name="T4">, существовавшие на дату оплаты </text:span><text:span text:style-name="T16">Абонентом </text:span><text:span text:style-name="T4">услуги </text:span><text:span text:style-name="T16">Технической поддержки</text:span><text:span text:style-name="T4">, с целью недопущения ухудшения условий обслуживания </text:span><text:span text:style-name="T16">Абонента</text:span><text:span text:style-name="T4">.</text:span></text:p>
            </text:list-item>
            <text:list-item>
              <text:p text:style-name="P14"><text:span text:style-name="T15">Исполнитель</text:span><text:span text:style-name="T5"> обязуется публично объявлять об изменениях, внесенных в настоящее </text:span><text:span text:style-name="T15">Соглашение</text:span><text:span text:style-name="T5">.</text:span></text:p>
            </text:list-item>
            <text:list-item>
              <text:p text:style-name="P14"><text:span text:style-name="T6">Исполнитель</text:span><text:span text:style-name="T11"> не дает никаких гарантий в том, что оказанная поддержка будет успешной при решении любых </text:span><text:span text:style-name="T8">Проблем,</text:span><text:span text:style-name="T11"> о которых сообщил </text:span><text:span text:style-name="T6">Абонент</text:span><text:span text:style-name="T11">.</text:span></text:p>
            </text:list-item>
            <text:list-item>
              <text:p text:style-name="P14"><text:span text:style-name="T6">Исполнитель</text:span><text:span text:style-name="T11"> ни при каких обстоятельствах не несет ответственности за ущерб и убытки, потерю или повреждение данных </text:span><text:span text:style-name="T6">Абонента</text:span><text:span text:style-name="T11">.</text:span></text:p>
            </text:list-item>
            <text:list-item>
              <text:p text:style-name="P14"><text:span text:style-name="T6">Абонент</text:span><text:span text:style-name="T11"> не вправе уступать или передавать все или часть своих прав и </text:span><text:soft-page-break/><text:span text:style-name="T11">обязательств по настоящему </text:span><text:span text:style-name="T6">Соглашению</text:span><text:span text:style-name="T11"> без предварительного согласия </text:span><text:span text:style-name="T6">Ис</text:span><text:span text:style-name="T6">полнителя</text:span><text:span text:style-name="T11">.</text:span></text:p>
            </text:list-item>
            <text:list-item>
              <text:p text:style-name="P14"><text:span text:style-name="T3">При обработке </text:span><text:span text:style-name="T15">Заявки</text:span><text:span text:style-name="T3">, посланной по электронной почте или иным способом, предусмотренным пакетом </text:span><text:span text:style-name="T15">ТП</text:span><text:span text:style-name="T3">, </text:span><text:span text:style-name="T15">Исполнитель</text:span><text:span text:style-name="T3"> не может нести ответственность за работоспособность почтовых и информационных сервисов третьих лиц. Если </text:span><text:span text:style-name="T15">Абонент</text:span><text:span text:style-name="T3"> не получил ответ, следует повторно выслать запрос на электронную почту или связаться с </text:span><text:span text:style-name="T15">Исполнителем</text:span><text:span text:style-name="T3"> другим способом.</text:span></text:p>
            </text:list-item>
            <text:list-item>
              <text:p text:style-name="P14"><text:span text:style-name="T12">При описании </text:span><text:span text:style-name="T7">Проблемы</text:span><text:span text:style-name="T12"> следует использовать терминологию, принятую в </text:span><text:span text:style-name="T7">Продукте</text:span><text:span text:style-name="T12">.</text:span></text:p>
            </text:list-item>
          </text:list>
        </text:list-item>
        <text:list-item>
          <text:p text:style-name="P12">Порядок подачи Заявок в службу технической поддержки.</text:p>
          <text:list>
            <text:list-item>
              <text:p text:style-name="P14"><text:span text:style-name="T12">Основанием для выполнения работ по </text:span><text:span text:style-name="T7">Технической поддержке</text:span><text:span text:style-name="T12"> является </text:span><text:span text:style-name="T7">Заявка</text:span><text:span text:style-name="T12"> </text:span><text:span text:style-name="T7">Абонента. Заявкой</text:span><text:span text:style-name="T12"> считается электронное письмо, отправленное на электронный адрес </text:span><text:a xlink:type="simple" xlink:href="mailto:service@oscada.org">service@oscada.org</text:a> или раздел форума по технической поддержке<text:span text:style-name="T12">.</text:span></text:p>
            </text:list-item>
            <text:list-item>
              <text:p text:style-name="P14">Перед подачей <text:span text:style-name="T1">Заявки</text:span> в службу <text:span text:style-name="T1">Технической поддержки</text:span> необходимо изучить доступную информацию по этому вопросу в документации, руководствах, FAQ и воспользоваться поиском по форуму. Если <text:span text:style-name="T1">Проблема</text:span> аналогична ситуации, описанной в документации или в соответствующем обсуждении на форуме, но требует дополнительного пояснения, следует указать ссылку на исходный документ или обсуждение.</text:p>
            </text:list-item>
            <text:list-item>
              <text:p text:style-name="P16"><text:span text:style-name="T12">В </text:span><text:span text:style-name="T7">Заявке</text:span><text:span text:style-name="T12"> должна быть точно и грамотно сформулирована </text:span><text:span text:style-name="T7">Проблема</text:span><text:span text:style-name="T12">, требующая решения. </text:span><text:span text:style-name="T7">Заявка</text:span><text:span text:style-name="T12"> должна включать следующую информацию:</text:span></text:p>
              <text:list>
                <text:list-item>
                  <text:p text:style-name="P16"><text:span text:style-name="T12">описание </text:span><text:span text:style-name="T7">Проблемы</text:span><text:span text:style-name="T12"> и адекватную информацию, чтобы </text:span><text:span text:style-name="T7">Исполнитель </text:span><text:span text:style-name="T12">смог воспроизвести </text:span><text:span text:style-name="T7">Проблему</text:span><text:span text:style-name="T12">;</text:span></text:p>
                </text:list-item>
                <text:list-item>
                  <text:p text:style-name="P16"><text:span text:style-name="T12">определение операционной среды, на которой существует </text:span><text:span text:style-name="T7">Проблема</text:span><text:span text:style-name="T12">, в том числе операционную систему (дистрибутив), аппаратную платформу, сборочные инструменты и т.д.;</text:span></text:p>
                </text:list-item>
                <text:list-item>
                  <text:p text:style-name="P16"><text:span text:style-name="T12">периодичность возникновения </text:span><text:span text:style-name="T7">Проблемы</text:span><text:span text:style-name="T12">;</text:span></text:p>
                </text:list-item>
                <text:list-item>
                  <text:p text:style-name="P16"><text:span text:style-name="T12">версию </text:span><text:span text:style-name="T7">Продукта</text:span><text:span text:style-name="T12"> </text:span><text:span text:style-name="T7">Абонента</text:span><text:span text:style-name="T12">;</text:span></text:p>
                </text:list-item>
                <text:list-item>
                  <text:p text:style-name="P16"><text:span text:style-name="T12">критичность </text:span><text:span text:style-name="T7">Проблемы</text:span><text:span text:style-name="T12">;</text:span></text:p>
                </text:list-item>
                <text:list-item>
                  <text:p text:style-name="P18">дополнительную информацию (снимки экрана...). Дополнительные материалы должны быть включены в качестве вложений электронной почты или форума <text:span text:style-name="T1">ТП</text:span>. Предпочтительные форматы изображений: JPEG и PNG. Сжатые материалы должны быть включены в ZIP или tar.gz архивы. Исполняемое содержимое и документы платформо-зависимых форматов, таких как Microsoft Office®, не принимаются;</text:p>
                </text:list-item>
                <text:list-item>
                  <text:p text:style-name="P16"><text:span text:style-name="T12">контактные реквизиты с указанием телефона, адреса электронной по</text:span><text:span text:style-name="T12">чты </text:span><text:span text:style-name="T7">Ответственного специалиста Абонента</text:span><text:span text:style-name="T12">.</text:span></text:p>
                </text:list-item>
              </text:list>
            </text:list-item>
            <text:list-item>
              <text:p text:style-name="P14"><text:span text:style-name="T7">Ответственный специалист Абонента</text:span><text:span text:style-name="T12"> должен незамедлительно </text:span><text:soft-page-break/><text:span text:style-name="T12">реагировать на просьбы </text:span><text:span text:style-name="T7">Исполнителя </text:span><text:span text:style-name="T12">о получении дополнительной информации.</text:span></text:p>
            </text:list-item>
          </text:list>
        </text:list-item>
        <text:list-item>
          <text:p text:style-name="P12">Порядок выполнения работ.</text:p>
          <text:list>
            <text:list-item>
              <text:p text:style-name="P14"><text:span text:style-name="T1">З</text:span><text:span text:style-name="T15">аявки</text:span><text:span text:style-name="T5"> принимаются с 8</text:span><text:span text:style-name="T17"> до 17</text:span><text:span text:style-name="T5"> часов (Киев) ежедневно (кроме выходных и праздничных дней). Ответы на поступившие вопросы отправляются </text:span><text:span text:style-name="T15">Абоненту</text:span><text:span text:style-name="T5"> в письменном виде с использованием электронной почты и форума </text:span><text:span text:style-name="T15">ТП</text:span><text:span text:style-name="T5"> в период с 8</text:span><text:span text:style-name="T17"> до 17</text:span><text:span text:style-name="T5"> часов по киевскому времени (кроме выходных и праздничных дней).</text:span></text:p>
            </text:list-item>
            <text:list-item>
              <text:p text:style-name="P14"><text:span text:style-name="T5">При получении </text:span><text:span text:style-name="T15">Заявки</text:span><text:span text:style-name="T5"> </text:span><text:span text:style-name="T15">Абонент </text:span><text:span text:style-name="T3">в свою очередь</text:span><text:span text:style-name="T5"> получает уведомление о начале ее обработки.</text:span></text:p>
            </text:list-item>
            <text:list-item>
              <text:p text:style-name="P14"><text:span text:style-name="T1">З</text:span><text:span text:style-name="T15">аявки</text:span><text:span text:style-name="T5"> обрабатываются в порядке их поступления. Максимальный срок реакции на </text:span><text:span text:style-name="T15">Заявку</text:span><text:span text:style-name="T5"> определяется пакетом </text:span><text:span text:style-name="T15">ТП</text:span><text:span text:style-name="T5"> </text:span><text:span text:style-name="T17">(см. Приложение 1)</text:span><text:span text:style-name="T5">. Вне очереди могут обрабатываться </text:span><text:span text:style-name="T15">Заявки</text:span><text:span text:style-name="T5"> с высоким уровнем критичности.</text:span></text:p>
            </text:list-item>
            <text:list-item>
              <text:p text:style-name="P14"><text:span text:style-name="T15">Заявки</text:span><text:span text:style-name="T5"> по другим каналам (в частности: Jabber, ICQ, телефон и др.) не являются официальными. Подобные средства связи рассматриваются только как средство личного, дополнительного общения.</text:span></text:p>
            </text:list-item>
            <text:list-item>
              <text:p text:style-name="P16"><text:span text:style-name="T5">Р</text:span><text:span text:style-name="T3">ешение </text:span><text:span text:style-name="T15">Проблем</text:span><text:span text:style-name="T3"> может быть отложено или даже невозможно по следующим основным причинам:</text:span></text:p>
              <text:list>
                <text:list-item>
                  <text:p text:style-name="P16"><text:span text:style-name="T3">невозможно повторить описанную </text:span><text:span text:style-name="T15">Проблему</text:span><text:span text:style-name="T3"> и отсутствует доступ </text:span><text:span text:style-name="T4">к конфигурации</text:span><text:span text:style-name="T3"> </text:span><text:span text:style-name="T15">Абонента</text:span><text:span text:style-name="T3">;</text:span></text:p>
                </text:list-item>
                <text:list-item>
                  <text:p text:style-name="P16"><text:span text:style-name="T15">Абонент</text:span><text:span text:style-name="T3"> не предоставляет достаточно информации для решения </text:span><text:span text:style-name="T15">Проблемы;</text:span></text:p>
                </text:list-item>
                <text:list-item>
                  <text:p text:style-name="P16"><text:span text:style-name="T15">Проблема</text:span><text:span text:style-name="T3"> требует детальной диагностики, доработки функционала и/или выпуска обновления для </text:span><text:span text:style-name="T15">Продукта</text:span><text:span text:style-name="T3">;</text:span></text:p>
                </text:list-item>
                <text:list-item>
                  <text:p text:style-name="P16"><text:span text:style-name="T15">Проблема</text:span><text:span text:style-name="T3"> изложена некорректно или обсуждение </text:span><text:span text:style-name="T15">Проблемы</text:span><text:span text:style-name="T3"> проводится неконструктивно, соответственно решение </text:span><text:span text:style-name="T15">Проблемы</text:span><text:span text:style-name="T3"> затягивается из-за несвоевременного предоставления информации по </text:span><text:span text:style-name="T15">Заявке</text:span><text:span text:style-name="T3">.</text:span></text:p>
                </text:list-item>
              </text:list>
            </text:list-item>
          </text:list>
        </text:list-item>
        <text:list-item>
          <text:p text:style-name="P12">Оплата услуг.</text:p>
          <text:list>
            <text:list-item>
              <text:p text:style-name="P14"><text:span text:style-name="T26">Оплата должна быть произведена до того, как </text:span><text:span text:style-name="T2">Исполнитель </text:span><text:span text:style-name="T26">начнет предоставлять </text:span><text:span text:style-name="T2">Абоненту</text:span><text:span text:style-name="T26"> </text:span><text:span text:style-name="T2">Техническую поддержку</text:span><text:span text:style-name="T26">.</text:span></text:p>
            </text:list-item>
            <text:list-item>
              <text:p text:style-name="P15">После получения оплаты производится регистрация <text:span text:style-name="T1">Абонента</text:span> на форуме <text:span text:style-name="T1">ТП</text:span> и открывается приём <text:span text:style-name="T1">Заявок</text:span> по email.</text:p>
            </text:list-item>
          </text:list>
        </text:list-item>
        <text:list-item>
          <text:p text:style-name="P12">Ограничения поддержки</text:p>
          <text:list>
            <text:list-item>
              <text:p text:style-name="P14"><text:span text:style-name="T15">Поддержка</text:span><text:span text:style-name="T3"> не распространяется на </text:span><text:span text:style-name="T4">альфа, бета версии, предваритель</text:span><text:span text:style-name="T4">ные релизы, релиз-кандидаты и срезы репозитория исходных текстов.</text:span></text:p>
            </text:list-item>
            <text:list-item>
              <text:p text:style-name="P14"><text:span text:style-name="T15">Исполнитель</text:span><text:span text:style-name="T3"> не несет обязательств по предоставлению поддержки аппаратных проблем или </text:span><text:span text:style-name="T15">Продукта</text:span><text:span text:style-name="T3">, который был предметом неправильного использования</text:span><text:span text:style-name="T3"> или модификации.</text:span></text:p>
            </text:list-item>
            <text:list-item>
              <text:p text:style-name="P14"><text:soft-page-break/><text:span text:style-name="T15">Исполнитель</text:span><text:span text:style-name="T3"> должен оказывать поддержку только для </text:span><text:span text:style-name="T15">Проблем</text:span><text:span text:style-name="T3">, которые могут быть воспроизведены на тех версиях </text:span><text:span text:style-name="T15">Продукта</text:span><text:span text:style-name="T3">, которые официально </text:span><text:span text:style-name="T3">поддерживается, </text:span><text:span text:style-name="T4">как указано в онлайн документации </text:span><text:span text:style-name="T16">Продукта</text:span><text:span text:style-name="T4"> для соответствующей версии.</text:span></text:p>
            </text:list-item>
          </text:list>
        </text:list-item>
        <text:list-item>
          <text:p text:style-name="P12">Расторжение соглашения</text:p>
          <text:list>
            <text:list-item>
              <text:p text:style-name="P14"><text:span text:style-name="T28">Каждая </text:span><text:span text:style-name="T27">Сторона</text:span><text:span text:style-name="T28"> может расторгнуть соглашение в любое время сразу после письменного уведомления, если другая </text:span><text:span text:style-name="T27">Сторона</text:span><text:span text:style-name="T28"> нарушает настоящее </text:span><text:span text:style-name="T27">Соглашение</text:span><text:span text:style-name="T28">.</text:span></text:p>
            </text:list-item>
            <text:list-item>
              <text:p text:style-name="P14"><text:span text:style-name="T28">Каждая </text:span><text:span text:style-name="T27">Сторона</text:span><text:span text:style-name="T28"> имеет право расторгнуть настоящее </text:span><text:span text:style-name="T27">Соглашение</text:span><text:span text:style-name="T28"> немедленно после письменного уведомления в случае, если другая </text:span><text:span text:style-name="T27">Сторона</text:span><text:span text:style-name="T28"> становится неплатежеспособной, находится в процессе банкротства, перестает вести бизнес, или действует эквивалентно любому из вышеперечисленного в соответствии с законодательством другой </text:span><text:span text:style-name="T27">Стороны</text:span><text:span text:style-name="T28">.</text:span></text:p>
            </text:list-item>
            <text:list-item>
              <text:p text:style-name="P10"><text:span text:style-name="T29">Исполнитель</text:span><text:span text:style-name="T30"> обязан вернуть стоимость оплаченных услуг по </text:span><text:span text:style-name="T29">ТП</text:span><text:span text:style-name="T30"> за вычетом стоимости уже предоставленных услуг. Стоимость уже предоставленных услуг по </text:span><text:span text:style-name="T29">ТП</text:span><text:span text:style-name="T30"> рассчитывается путем деления стоимости оплаченных услуг по </text:span><text:span text:style-name="T29">ТП</text:span><text:span text:style-name="T30"> на 12 (двенадцать) и умножения полученного значения на количество календарных месяцев, прошедших с момента оплаты.</text:span></text:p>
            </text:list-item>
          </text:list>
        </text:list-item>
        <text:list-item>
          <text:p text:style-name="P11">Обстоятельства непреодолимой силы</text:p>
          <text:list>
            <text:list-item>
              <text:p text:style-name="P10"><text:span text:style-name="T1">Стороны</text:span> освобождаются от ответственности за частичное или полное неисполнение обязательств по <text:span text:style-name="T1">Соглашению</text:span>, если оно явилось следствием обстоятельств непреодолимой силы, а именно: пожара, наводнения, землетрясения, диверсии, военных действий или изменения законодательства, если эти обстоятельства непосредственно повлияли на исполнение обязательств по соглашению. При этом срок исполнения обязательств отодвигается соразмерно времени, в течение которого действовали такие обстоятельства.</text:p>
            </text:list-item>
            <text:list-item>
              <text:p text:style-name="P10">Если эти обстоятельства будут продолжаться более 3 месяцев, то каждая из <text:span text:style-name="T1">Сторон</text:span> имеет право в одностороннем порядке расторгнуть <text:span text:style-name="T1">Соглашение</text:span>, и в этом случае ни одна из <text:span text:style-name="T1">Сторон</text:span> не будет иметь права на возмещение убытков, за исключением обязанности <text:span text:style-name="T1">Исполнителя</text:span> в десятидневный срок возвратить стоимость не предоставленных в силу обстоятельств непреодолимой силы услуг, но оплаченных <text:span text:style-name="T1">Абонентом</text:span> на момент действия упомянутых обстоятельств.</text:p>
            </text:list-item>
          </text:list>
        </text:list-item>
      </text:list>
      <text:p text:style-name="P8">Приложение 1</text:p>
      <text:p text:style-name="P3">Пакеты технической поддержк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Пакет поддержки</text:p>
          </table:table-cell>
          <table:table-cell table:style-name="Таблица1.A1" office:value-type="string">
            <text:p text:style-name="P5">Свойства</text:p>
          </table:table-cell>
          <table:table-cell table:style-name="Таблица1.C1" office:value-type="string">
            <text:p text:style-name="P5">Стоимость,</text:p>
            <text:p text:style-name="P5">USD</text:p>
          </table:table-cell>
        </table:table-row>
        <table:table-row>
          <table:table-cell table:style-name="Таблица1.A2" office:value-type="string">
            <text:p text:style-name="P6">Базовый</text:p>
          </table:table-cell>
          <table:table-cell table:style-name="Таблица1.A2" office:value-type="string">
            <text:list xml:id="list1874850198" text:style-name="L2">
              <text:list-item>
                <text:p text:style-name="P19">Срок поддержки: 1 год.</text:p>
              </text:list-item>
              <text:list-item>
                <text:p text:style-name="P20">Время отклика: 2 рабочих дня.</text:p>
              </text:list-item>
              <text:list-item>
                <text:p text:style-name="P19">Оказывается: через раздел форума тех. поддержки и email.</text:p>
              </text:list-item>
              <text:list-item>
                <text:p text:style-name="P19">Перечень услуг:</text:p>
                <text:list>
                  <text:list-item>
                    <text:p text:style-name="P19">решение проблем установки, создания проектов и развёртывания;</text:p>
                  </text:list-item>
                  <text:list-item>
                    <text:p text:style-name="P19">сопутствующие решению проблем консультации по свойствам, возможностям, конфигурации и развёртыванию;</text:p>
                  </text:list-item>
                  <text:list-item>
                    <text:p text:style-name="P19">оперативное исправление обнаруженных ошибок.</text:p>
                  </text:list-item>
                </text:list>
              </text:list-item>
            </text:list>
          </table:table-cell>
          <table:table-cell table:style-name="Таблица1.C2" office:value-type="float" office:value="200">
            <text:p text:style-name="P7">200</text:p>
          </table:table-cell>
        </table:table-row>
        <table:table-row>
          <table:table-cell table:style-name="Таблица1.A2" office:value-type="string">
            <text:p text:style-name="P6">Расширенный</text:p>
          </table:table-cell>
          <table:table-cell table:style-name="Таблица1.A2" office:value-type="string">
            <text:list xml:id="list1513478901" text:continue-numbering="true" text:style-name="L2">
              <text:list-item>
                <text:p text:style-name="P19">Срок поддержки: 1 год.</text:p>
              </text:list-item>
              <text:list-item>
                <text:p text:style-name="P20">Время отклика: 2 рабочих дня.</text:p>
              </text:list-item>
              <text:list-item>
                <text:p text:style-name="P19">Оказывается: через раздел форума тех. поддержки, email, <text:span text:style-name="T1">Jabber и телефон</text:span>.</text:p>
              </text:list-item>
              <text:list-item>
                <text:p text:style-name="P19">Перечень услуг:</text:p>
                <text:list>
                  <text:list-item>
                    <text:p text:style-name="P19">решение проблем установки, создания проектов и развёртывания;</text:p>
                  </text:list-item>
                  <text:list-item>
                    <text:p text:style-name="P19">сопутствующие решению проблем консультации по свойствам, возможностям, конфигурации и развёртыванию;</text:p>
                  </text:list-item>
                  <text:list-item>
                    <text:p text:style-name="P19">оперативное исправление обнаруженных ошибок.</text:p>
                  </text:list-item>
                </text:list>
              </text:list-item>
            </text:list>
          </table:table-cell>
          <table:table-cell table:style-name="Таблица1.C2" office:value-type="float" office:value="400">
            <text:p text:style-name="P7">400</text:p>
          </table:table-cell>
        </table:table-row>
        <table:table-row>
          <table:table-cell table:style-name="Таблица1.A2" office:value-type="string">
            <text:p text:style-name="P6">Полный</text:p>
          </table:table-cell>
          <table:table-cell table:style-name="Таблица1.A2" office:value-type="string">
            <text:list xml:id="list697827511" text:continue-numbering="true" text:style-name="L2">
              <text:list-item>
                <text:p text:style-name="P19">Срок поддержки: 1 год.</text:p>
              </text:list-item>
              <text:list-item>
                <text:p text:style-name="P20">Время отклика: 12 часов, и не более 10 обращений в месяц.</text:p>
              </text:list-item>
              <text:list-item>
                <text:p text:style-name="P19">Оказывается: через раздел форума тех. поддержки, email, <text:span text:style-name="T1">Jabber и телефон</text:span>.</text:p>
              </text:list-item>
              <text:list-item>
                <text:p text:style-name="P19">Перечень услуг:</text:p>
                <text:list>
                  <text:list-item>
                    <text:p text:style-name="P19">решение проблем установки, создания проектов и развёртывания;</text:p>
                  </text:list-item>
                  <text:list-item>
                    <text:p text:style-name="P19">сопутствующие решению проблем консультации по свойствам, возможностям, конфигурации и развёртыванию;</text:p>
                  </text:list-item>
                  <text:list-item>
                    <text:p text:style-name="P19">оперативное исправление обнаруженных ошибок и внеплановая сборка исправленных пакетов стабильных релизов для указанного дистрибутива Linux;</text:p>
                  </text:list-item>
                  <text:list-item>
                    <text:p text:style-name="P19">решение проблем на оборудовании заказчика, путём удалённого администрирования;</text:p>
                  </text:list-item>
                  <text:list-item>
                    <text:p text:style-name="P19">специализированная сборка стабильных релизов для одного, выбранного дистрибутива;</text:p>
                  </text:list-item>
                  <text:list-item>
                    <text:p text:style-name="P19">реализация расширений и дополнений с трудоёмкостью до 1 чел.дня, не более 10 расширений.</text:p>
                  </text:list-item>
                </text:list>
              </text:list-item>
            </text:list>
          </table:table-cell>
          <table:table-cell table:style-name="Таблица1.C2" office:value-type="float" office:value="1000">
            <text:p text:style-name="P7">10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fo:font-size="14pt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hyphenation-ladder-count="no-limit" fo:text-indent="0.499cm" style:auto-text-indent="false" style:page-number="auto"/>
      <style:text-properties fo:font-size="14pt" fo:font-weight="normal" style:font-size-asian="10.5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cm" style:page-number="auto"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margin-top="0cm" fo:margin-bottom="0cm"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>
      <style:text-properties fo:font-size="14pt" fo:font-weight="normal" style:font-size-asian="12.25pt" style:font-weight-asian="normal" style:font-size-complex="14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Список_20_1" style:display-name="Список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0.924cm" fo:margin-bottom="1.057cm" fo:margin-left="2cm" fo:margin-right="1.0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8T11:32:39</meta:creation-date>
    <dc:date>2010-11-12T16:35:16</dc:date>
    <meta:editing-duration>PT11H00M59S</meta:editing-duration>
    <meta:editing-cycles>44</meta:editing-cycles>
    <meta:generator>OpenOffice.org/3.2$Linux OpenOffice.org_project/320m12$Build-9483</meta:generator>
    <dc:creator>Роман Савоченко</dc:creator>
    <meta:document-statistic meta:table-count="1" meta:image-count="0" meta:object-count="0" meta:page-count="6" meta:paragraph-count="106" meta:word-count="1484" meta:character-count="11748"/>
  </office:meta>
</office:document-meta>
</file>