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Таблица1" style:family="table">
      <style:table-properties style:width="18.546cm" table:align="margins"/>
    </style:style>
    <style:style style:name="Таблица1.A" style:family="table-column">
      <style:table-column-properties style:column-width="3.085cm" style:rel-column-width="10902*"/>
    </style:style>
    <style:style style:name="Таблица1.B" style:family="table-column">
      <style:table-column-properties style:column-width="12.554cm" style:rel-column-width="44360*"/>
    </style:style>
    <style:style style:name="Таблица1.C" style:family="table-column">
      <style:table-column-properties style:column-width="2.907cm" style:rel-column-width="10273*"/>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C1" style:family="table-cell">
      <style:table-cell-properties style:vertical-align="middle"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background-color="transparent">
        <style:background-image/>
      </style:paragraph-properties>
    </style:style>
    <style:style style:name="P3" style:family="paragraph" style:parent-style-name="Standard">
      <style:paragraph-properties fo:line-height="150%" fo:text-align="center" style:justify-single-word="false" fo:background-color="transparent">
        <style:tab-stops>
          <style:tab-stop style:position="17.99cm"/>
        </style:tab-stops>
        <style:background-image/>
      </style:paragraph-properties>
      <style:text-properties fo:color="#000000" style:font-name="Times New Roman" fo:font-size="16pt" fo:font-style="normal" fo:font-weight="bold" fo:background-color="transparent" style:font-size-asian="16pt" style:language-asian="zh" style:country-asian="CN" style:font-style-asian="normal" style:font-weight-asian="bold" style:font-size-complex="16pt" style:language-complex="ar" style:country-complex="SA" style:font-style-complex="normal" style:font-weight-complex="bold"/>
    </style:style>
    <style:style style:name="P4" style:family="paragraph" style:parent-style-name="Table_20_Heading">
      <style:paragraph-properties fo:background-color="transparent">
        <style:background-image/>
      </style:paragraph-properties>
      <style:text-properties fo:font-size="14pt" style:font-size-asian="14pt" style:font-size-complex="14pt"/>
    </style:style>
    <style:style style:name="P5" style:family="paragraph" style:parent-style-name="Table_20_Contents">
      <style:paragraph-properties fo:text-align="center" style:justify-single-word="false" fo:background-color="transparent">
        <style:background-image/>
      </style:paragraph-properties>
      <style:text-properties fo:font-size="12pt" style:font-size-asian="12pt" style:font-size-complex="12pt"/>
    </style:style>
    <style:style style:name="P6" style:family="paragraph" style:parent-style-name="Table_20_Contents">
      <style:paragraph-properties fo:text-align="center" style:justify-single-word="false" fo:background-color="transparent">
        <style:background-image/>
      </style:paragraph-properties>
      <style:text-properties fo:font-size="16pt" style:font-size-asian="16pt" style:font-size-complex="16pt"/>
    </style:style>
    <style:style style:name="P7" style:family="paragraph" style:parent-style-name="Standard">
      <style:paragraph-properties fo:line-height="150%" fo:text-align="center" style:justify-single-word="false" fo:break-before="page" fo:background-color="transparent">
        <style:tab-stops>
          <style:tab-stop style:position="17.99cm"/>
        </style:tab-stops>
        <style:background-image/>
      </style:paragraph-properties>
      <style:text-properties fo:color="#000000" style:font-name="Times New Roman" fo:font-size="16pt" fo:font-style="normal" fo:font-weight="bold" fo:background-color="transparent" style:font-size-asian="16pt" style:language-asian="zh" style:country-asian="CN" style:font-style-asian="normal" style:font-weight-asian="bold" style:font-size-complex="16pt" style:language-complex="ar" style:country-complex="SA" style:font-style-complex="normal" style:font-weight-complex="bold"/>
    </style:style>
    <style:style style:name="P8" style:family="paragraph" style:parent-style-name="Table_20_Contents" style:list-style-name="L2"/>
    <style:style style:name="P9" style:family="paragraph" style:parent-style-name="Table_20_Contents" style:list-style-name="L2">
      <style:text-properties fo:font-weight="bold" style:font-weight-asian="bold" style:font-weight-complex="bold"/>
    </style:style>
    <style:style style:name="P10" style:family="paragraph" style:parent-style-name="Title" style:master-page-name="Standard">
      <style:paragraph-properties fo:margin-left="0cm" fo:margin-right="0.236cm" fo:line-height="150%" fo:text-align="center" style:justify-single-word="false" fo:text-indent="0cm" style:auto-text-indent="false" style:page-number="auto" fo:background-color="transparent">
        <style:tab-stops>
          <style:tab-stop style:position="17.99cm"/>
        </style:tab-stops>
        <style:background-image/>
      </style:paragraph-properties>
      <style:text-properties style:font-name="Times New Roman" fo:font-size="16pt" style:font-size-asian="16pt" style:language-asian="zh" style:country-asian="CN" style:font-size-complex="16pt" style:language-complex="ar" style:country-complex="SA"/>
    </style:style>
    <style:style style:name="P11" style:family="paragraph" style:parent-style-name="Text_20_body" style:list-style-name="Список_20_1"/>
    <style:style style:name="P12" style:family="paragraph" style:parent-style-name="Text_20_body" style:list-style-name="Список_20_1">
      <style:text-properties fo:language="en" fo:country="US" fo:font-weight="bold" style:font-weight-asian="bold" style:font-weight-complex="bold"/>
    </style:style>
    <style:style style:name="P13" style:family="paragraph" style:parent-style-name="Text_20_body" style:list-style-name="L1"/>
    <style:style style:name="P14" style:family="paragraph" style:parent-style-name="Text_20_body" style:list-style-name="Список_20_1">
      <style:paragraph-properties fo:background-color="transparent">
        <style:background-image/>
      </style:paragraph-properties>
      <style:text-properties fo:font-weight="bold" style:font-weight-asian="bold" style:font-weight-complex="bold"/>
    </style:style>
    <style:style style:name="P15" style:family="paragraph" style:parent-style-name="Text_20_body" style:list-style-name="Список_20_1">
      <style:paragraph-properties fo:background-color="transparent">
        <style:background-image/>
      </style:paragraph-properties>
    </style:style>
    <style:style style:name="P16" style:family="paragraph" style:parent-style-name="Text_20_body" style:list-style-name="Список_20_1">
      <style:paragraph-properties fo:background-color="transparent">
        <style:background-image/>
      </style:paragraph-properties>
      <style:text-properties style:font-size-complex="14pt"/>
    </style:style>
    <style:style style:name="P17" style:family="paragraph" style:parent-style-name="Text_20_body" style:list-style-name="Список_20_1">
      <style:paragraph-properties fo:margin-top="0cm" fo:margin-bottom="0.109cm" fo:background-color="transparent">
        <style:background-image/>
      </style:paragraph-properties>
    </style:style>
    <style:style style:name="P18" style:family="paragraph" style:parent-style-name="Text_20_body" style:list-style-name="Список_20_1">
      <style:paragraph-properties fo:margin-top="0cm" fo:margin-bottom="0.109cm" fo:background-color="transparent">
        <style:background-image/>
      </style:paragraph-properties>
      <style:text-properties fo:font-weight="normal" style:font-weight-asian="normal" style:font-weight-complex="normal"/>
    </style:style>
    <style:style style:name="P19" style:family="paragraph" style:parent-style-name="Standard" style:list-style-name="Список_20_1">
      <style:paragraph-properties fo:background-color="transparent">
        <style:background-image/>
      </style:paragraph-properties>
      <style:text-properties fo:language="en" fo:country="US" fo:font-weight="bold" style:font-weight-asian="bold" style:font-weight-complex="bold"/>
    </style:style>
    <style:style style:name="P20" style:family="paragraph" style:parent-style-name="Standard" style:list-style-name="Список_20_1">
      <style:paragraph-properties fo:background-color="transparent">
        <style:background-image/>
      </style:paragraph-properties>
    </style:style>
    <style:style style:name="P21" style:family="paragraph" style:parent-style-name="Standard" style:list-style-name="Список_20_1">
      <style:paragraph-properties fo:background-color="transparent">
        <style:background-image/>
      </style:paragraph-properties>
      <style:text-properties fo:language="en" fo:country="none"/>
    </style:style>
    <style:style style:name="P22" style:family="paragraph" style:parent-style-name="Standard" style:list-style-name="Список_20_1">
      <style:paragraph-properties fo:margin-top="0cm" fo:margin-bottom="0.109cm" fo:background-color="transparent">
        <style:background-image/>
      </style:paragraph-properties>
      <style:text-properties fo:language="en" fo:country="none"/>
    </style:style>
    <style:style style:name="T1" style:family="text">
      <style:text-properties fo:font-weight="bold" style:font-weight-asian="bold" style:font-weight-complex="bold"/>
    </style:style>
    <style:style style:name="T2"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3" style:family="text">
      <style:text-properties style:font-name="Times New Roman" fo:font-size="14pt" fo:font-style="normal" fo:font-weight="bold" style:font-size-asian="14pt" style:language-asian="zh" style:country-asian="CN" style:font-style-asian="normal" style:font-weight-asian="bold" style:font-size-complex="14pt" style:language-complex="ar" style:country-complex="SA" style:font-style-complex="normal" style:font-weight-complex="bold"/>
    </style:style>
    <style:style style:name="T4" style:family="text">
      <style:text-properties style:font-name="Times New Roman" fo:font-size="14pt" fo:font-style="normal" fo:font-weight="bold" style:font-size-asian="14pt" style:language-asian="zh" style:country-asian="CN" style:font-style-asian="normal" style:font-weight-asian="bold" style:language-complex="ar" style:country-complex="SA" style:font-style-complex="normal" style:font-weight-complex="bold"/>
    </style:style>
    <style:style style:name="T5" style:family="text">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T6" style:family="text">
      <style:text-properties style:font-name="Times New Roman" fo:font-size="14pt" fo:font-style="normal" fo:font-weight="bold" fo:background-color="transparent" style:font-size-asian="14pt" style:language-asian="zh" style:country-asian="CN" style:font-style-asian="normal" style:font-weight-asian="bold" style:language-complex="ar" style:country-complex="SA" style:font-style-complex="normal" style:font-weight-complex="bold"/>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style:font-name="Times New Roman" fo:font-size="14pt" fo:font-style="normal" style:font-size-asian="14pt" style:language-asian="zh" style:country-asian="CN" style:font-style-asian="normal" style:font-size-complex="14pt" style:language-complex="ar" style:country-complex="SA" style:font-style-complex="normal"/>
    </style:style>
    <style:style style:name="T9"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style:font-name="Times New Roman" fo:font-size="14pt"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1" style:family="text">
      <style:text-properties style:font-name="Times New Roman" fo:font-size="14pt" fo:font-style="normal" fo:font-weight="normal" style:font-size-asian="14pt" style:language-asian="zh" style:country-asian="CN" style:font-style-asian="normal" style:font-weight-asian="normal" style:language-complex="ar" style:country-complex="SA" style:font-style-complex="normal" style:font-weight-complex="normal"/>
    </style:style>
    <style:style style:name="T12" style:family="text">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style:font-name="Times New Roman" fo:font-size="14pt" fo:font-style="normal" fo:font-weight="normal" fo:background-color="transparent" style:font-size-asian="14pt" style:language-asian="zh" style:country-asian="CN" style:font-style-asian="normal" style:font-weight-asian="normal" style:language-complex="ar" style:country-complex="SA" style:font-style-complex="normal" style:font-weight-complex="normal"/>
    </style:style>
    <style:style style:name="T14" style:family="text">
      <style:text-properties style:font-name="Times New Roman" fo:font-size="14pt" fo:font-weight="bold" style:font-size-asian="14pt" style:language-asian="zh" style:country-asian="CN" style:font-weight-asian="bold" style:font-size-complex="14pt" style:language-complex="ar" style:country-complex="SA" style:font-weight-complex="bold"/>
    </style:style>
    <style:style style:name="T15" style:family="text">
      <style:text-properties style:font-name="Times New Roman" fo:font-size="14pt" fo:font-weight="bold" fo:background-color="transparent" style:font-size-asian="14pt" style:language-asian="zh" style:country-asian="CN" style:font-weight-asian="bold" style:font-size-complex="14pt" style:language-complex="ar" style:country-complex="SA" style:font-weight-complex="bold"/>
    </style:style>
    <style:style style:name="T16" style:family="text">
      <style:text-properties style:font-name="Times New Roman" fo:font-size="14pt" fo:font-weight="normal" style:font-size-asian="14pt" style:language-asian="zh" style:country-asian="CN" style:font-weight-asian="normal" style:font-size-complex="14pt" style:language-complex="ar" style:country-complex="SA" style:font-weight-complex="normal"/>
    </style:style>
    <style:style style:name="T17" style:family="text">
      <style:text-properties style:font-name="Times New Roman" fo:font-size="14pt" fo:font-weight="normal" fo:background-color="transparent" style:font-size-asian="14pt" style:language-asian="zh" style:country-asian="CN" style:font-weight-asian="normal" style:font-size-complex="14pt" style:language-complex="ar" style:country-complex="SA" style:font-weight-complex="normal"/>
    </style:style>
    <style:style style:name="T18" style:family="text">
      <style:text-properties style:font-name="Times New Roman" fo:font-size="14pt" style:font-size-asian="14pt" style:language-asian="zh" style:country-asian="CN" style:font-size-complex="14pt" style:language-complex="ar" style:country-complex="SA"/>
    </style:style>
    <style:style style:name="T19" style:family="text">
      <style:text-properties style:font-name="Times New Roman" fo:font-size="14pt" fo:background-color="transparent" style:font-size-asian="14pt" style:language-asian="zh" style:country-asian="CN" style:font-size-complex="14pt" style:language-complex="ar" style:country-complex="SA"/>
    </style:style>
    <style:style style:name="T20" style:family="text">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T21" style:family="text">
      <style:text-properties style:font-name="Times New Roman" fo:font-size="14pt" fo:language="en" fo:country="US" fo:font-style="normal" fo:font-weight="bold" style:font-size-asian="14pt" style:language-asian="zh" style:country-asian="CN" style:font-style-asian="normal" style:font-weight-asian="bold" style:font-size-complex="14pt" style:language-complex="ar" style:country-complex="SA" style:font-style-complex="normal" style:font-weight-complex="bold"/>
    </style:style>
    <style:style style:name="T22" style:family="text">
      <style:text-properties style:font-name="Times New Roman" fo:font-size="14pt" fo:language="en" fo:country="US" fo:font-style="normal" fo:font-weight="bold" style:font-size-asian="14pt" style:language-asian="zh" style:country-asian="CN" style:font-style-asian="normal" style:font-weight-asian="bold" style:language-complex="ar" style:country-complex="SA" style:font-style-complex="normal" style:font-weight-complex="bold"/>
    </style:style>
    <style:style style:name="T23" style:family="text">
      <style:text-properties style:font-name="Times New Roman" fo:font-size="14pt" fo:language="en" fo:country="US" fo:font-style="normal" fo:font-weight="bold" fo:background-color="transparent" style:font-size-asian="14pt" style:font-style-asian="normal" style:font-weight-asian="bold" style:font-size-complex="14pt" style:font-style-complex="normal" style:font-weight-complex="bold"/>
    </style:style>
    <style:style style:name="T24" style:family="text">
      <style:text-properties style:font-name="Times New Roman" fo:font-size="14pt" fo:language="en" fo:country="US" fo:font-style="normal" fo:font-weight="bold" fo:background-color="transparent" style:font-size-asian="14pt" style:language-asian="zh" style:country-asian="CN" style:font-style-asian="normal" style:font-weight-asian="bold" style:font-size-complex="14pt" style:language-complex="ar" style:country-complex="SA" style:font-style-complex="normal" style:font-weight-complex="bold"/>
    </style:style>
    <style:style style:name="T25" style:family="text">
      <style:text-properties style:font-name="Times New Roman" fo:font-size="14pt" fo:language="en" fo:country="US" fo:font-style="normal" fo:font-weight="bold" fo:background-color="transparent" style:font-size-asian="14pt" style:language-asian="zh" style:country-asian="CN" style:font-style-asian="normal" style:font-weight-asian="bold" style:language-complex="ar" style:country-complex="SA" style:font-style-complex="normal" style:font-weight-complex="bold"/>
    </style:style>
    <style:style style:name="T26" style:family="text">
      <style:text-properties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ize="14pt" fo:language="en" fo:country="US" fo:font-style="normal" fo:font-weight="normal" style:font-size-asian="14pt" style:language-asian="zh" style:country-asian="CN" style:font-style-asian="normal" style:font-weight-asian="normal" style:language-complex="ar" style:country-complex="SA" style:font-style-complex="normal" style:font-weight-complex="normal"/>
    </style:style>
    <style:style style:name="T28" style:family="text">
      <style:text-properties style:font-name="Times New Roman" fo:font-size="14pt" fo:language="en" fo:country="US"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29"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0" style:family="text">
      <style:text-properties style:font-name="Times New Roman" fo:font-size="14pt" fo:language="en" fo:country="US" fo:font-style="normal" fo:font-weight="normal" fo:background-color="transparent" style:font-size-asian="14pt" style:language-asian="zh" style:country-asian="CN" style:font-style-asian="normal" style:font-weight-asian="normal" style:font-size-complex="14pt" style:language-complex="ar" style:country-complex="SA" style:font-style-complex="normal" style:font-weight-complex="normal"/>
    </style:style>
    <style:style style:name="T31" style:family="text">
      <style:text-properties style:font-name="Times New Roman" fo:font-size="14pt" fo:language="en" fo:country="US" fo:font-style="normal" fo:font-weight="normal" fo:background-color="transparent" style:font-size-asian="14pt" style:language-asian="zh" style:country-asian="CN" style:font-style-asian="normal" style:font-weight-asian="normal" style:language-complex="ar" style:country-complex="SA" style:font-style-complex="normal" style:font-weight-complex="normal"/>
    </style:style>
    <style:style style:name="T32" style:family="text">
      <style:text-properties style:font-name="Times New Roman" fo:font-size="14pt" fo:language="en" fo:country="US" fo:font-weight="normal" style:font-size-asian="14pt" style:language-asian="zh" style:country-asian="CN" style:font-weight-asian="normal" style:font-size-complex="14pt" style:language-complex="ar" style:country-complex="SA" style:font-weight-complex="normal"/>
    </style:style>
    <style:style style:name="T33" style:family="text">
      <style:text-properties style:font-name="Times New Roman" fo:font-size="14pt" fo:language="en" fo:country="US" fo:font-weight="normal" fo:background-color="transparent" style:font-size-asian="14pt" style:language-asian="zh" style:country-asian="CN" style:font-weight-asian="normal" style:font-size-complex="14pt" style:language-complex="ar" style:country-complex="SA" style:font-weight-complex="normal"/>
    </style:style>
    <style:style style:name="T34" style:family="text">
      <style:text-properties style:font-name="Times New Roman" fo:font-size="14pt" fo:language="en" fo:country="US" fo:font-weight="bold" style:font-size-asian="14pt" style:language-asian="zh" style:country-asian="CN" style:font-weight-asian="bold" style:font-size-complex="14pt" style:language-complex="ar" style:country-complex="SA" style:font-weight-complex="bold"/>
    </style:style>
    <style:style style:name="T35" style:family="text">
      <style:text-properties style:font-name="Times New Roman" fo:font-size="14pt" fo:language="en" fo:country="US" fo:font-weight="bold" fo:background-color="transparent" style:font-size-asian="14pt" style:language-asian="zh" style:country-asian="CN" style:font-weight-asian="bold" style:font-size-complex="14pt" style:language-complex="ar" style:country-complex="SA" style:font-weight-complex="bold"/>
    </style:style>
    <style:style style:name="T36" style:family="text">
      <style:text-properties style:font-name="Times New Roman" fo:language="en" fo:country="US" fo:font-weight="normal" fo:background-color="transparent" style:language-asian="zh" style:country-asian="CN" style:font-weight-asian="normal" style:language-complex="ar" style:country-complex="SA" style:font-weight-complex="normal"/>
    </style:style>
    <style:style style:name="T37" style:family="text">
      <style:text-properties style:font-name="Times New Roman" fo:language="en" fo:country="US" fo:font-weight="bold" fo:background-color="transparent" style:language-asian="zh" style:country-asian="CN" style:font-weight-asian="bold" style:language-complex="ar" style:country-complex="SA" style:font-weight-complex="bold"/>
    </style:style>
    <style:style style:name="T38" style:family="text">
      <style:text-properties fo:font-size="14pt" fo:font-weight="bold" style:font-size-asian="14pt" style:language-asian="zh" style:country-asian="CN" style:font-weight-asian="bold" style:font-size-complex="14pt" style:language-complex="ar" style:country-complex="SA" style:font-weight-complex="bold"/>
    </style:style>
    <style:style style:name="T39" style:family="text">
      <style:text-properties fo:font-size="14pt" fo:font-weight="bold" fo:background-color="transparent" style:font-size-asian="14pt" style:language-asian="zh" style:country-asian="CN" style:font-weight-asian="bold" style:font-size-complex="14pt" style:language-complex="ar" style:country-complex="SA" style:font-weight-complex="bold"/>
    </style:style>
    <style:style style:name="T40" style:family="text">
      <style:text-properties fo:font-size="14pt" fo:font-weight="normal" style:font-size-asian="14pt" style:language-asian="zh" style:country-asian="CN" style:font-weight-asian="normal" style:font-size-complex="14pt" style:language-complex="ar" style:country-complex="SA" style:font-weight-complex="normal"/>
    </style:style>
    <style:style style:name="T41" style:family="text">
      <style:text-properties fo:font-weight="normal" style:font-weight-asian="normal" style:font-weight-complex="normal"/>
    </style:style>
    <style:style style:name="T42" style:family="text">
      <style:text-properties style:font-size-complex="14pt"/>
    </style:style>
    <style:style style:name="T43" style:family="text">
      <style:text-properties fo:color="#000000" style:font-name="Times New Roman" fo:font-size="14pt" fo:language="en" fo:country="US" fo:font-style="normal" fo:font-weight="normal" fo:background-color="transparent" style:font-size-asian="14pt" style:language-asian="zh" style:country-asian="CN" style:font-style-asian="normal" style:font-weight-asian="normal" style:font-size-complex="14pt" style:language-complex="ar" style:country-complex="SA" style:font-style-complex="normal" style:font-weight-complex="normal"/>
    </style:style>
    <style:style style:name="T44" style:family="text">
      <style:text-properties fo:color="#000000" style:font-name="Times New Roman" fo:font-size="14pt" fo:language="en" fo:country="US" fo:font-style="normal" fo:font-weight="bold" fo:background-color="transparent" style:font-size-asian="14pt" style:language-asian="zh" style:country-asian="CN" style:font-style-asian="normal" style:font-weight-asian="bold" style:font-size-complex="14pt" style:language-complex="ar" style:country-complex="SA" style:font-style-complex="normal" style:font-weight-complex="bold"/>
    </style:style>
    <style:style style:name="T45" style:family="text">
      <style:text-properties fo:language="en" fo:country="US"/>
    </style:style>
    <style:style style:name="T46" style:family="text">
      <style:text-properties fo:language="en" fo:country="US" fo:font-weight="bold" style:font-weight-asian="bold" style:font-weight-complex="bold"/>
    </style:style>
    <style:style style:name="T47" style:family="text">
      <style:text-properties fo:language="en" fo:country="US" fo:font-weight="bold" style:font-weight-asian="bold" style:font-size-complex="14pt" style:font-weight-complex="bold"/>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font-weight-asian="normal" style:font-size-complex="14pt" style:font-weight-complex="normal"/>
    </style:style>
    <style:style style:name="T50" style:family="text">
      <style:text-properties style:use-window-font-color="true" fo:font-size="14pt" fo:language="en" fo:country="none" fo:font-weight="bold" fo:background-color="transparent" style:font-size-asian="14pt" style:language-asian="zh" style:country-asian="CN" style:font-weight-asian="bold" style:font-size-complex="14pt" style:language-complex="ar" style:country-complex="SA" style:font-weight-complex="bold"/>
    </style:style>
    <style:style style:name="T51" style:family="text">
      <style:text-properties style:use-window-font-color="true" style:font-name="Times New Roman" fo:font-size="14pt" fo:language="en" fo:country="none" fo:font-style="normal" fo:font-weight="bold" fo:background-color="transparent" style:font-size-asian="14pt" style:language-asian="zh" style:country-asian="CN" style:font-style-asian="normal" style:font-weight-asian="bold" style:font-size-complex="14pt" style:language-complex="ar" style:country-complex="SA" style:font-style-complex="normal" style:font-weight-complex="bold"/>
    </style:style>
    <style:style style:name="T52" style:family="text">
      <style:text-properties style:use-window-font-color="true" style:font-name="Times New Roman" fo:font-size="14pt" fo:language="en" fo:country="none" fo:font-style="normal" fo:font-weight="normal" fo:background-color="transparent" style:font-size-asian="14pt" style:language-asian="zh" style:country-asian="CN" style:font-style-asian="normal" style:font-weight-asian="normal" style:font-size-complex="14pt" style:language-complex="ar" style:country-complex="SA" style:font-style-complex="normal" style:font-weight-complex="normal"/>
    </style:style>
    <style:style style:name="T53" style:family="text">
      <style:text-properties fo:language="en" fo:country="none"/>
    </style:style>
    <style:style style:name="T54" style:family="text">
      <style:text-properties fo:language="en" fo:country="none" fo:font-weight="bold" style:font-weight-asian="bold" style:font-weight-complex="bol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87cm" fo:margin-left="1.5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1.63cm" fo:margin-left="2.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2.54cm" fo:text-indent="-2.29cm" fo:margin-left="4.2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space" fo:text-indent="-0.55cm" fo:margin-left="0.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GREEMENT ON TECHNICAL SUPPORT OF THE <text:span text:style-name="T1">“OpenSCADA”</text:span> SOFTWARE</text:p>
      <text:p text:style-name="P2">Version 1.0</text:p>
      <text:p text:style-name="Text_20_body">If you do not agree to these terms and conditions contained herein, you may not utilize the services provided under this Agreement.</text:p>
      <text:list xml:id="list98535253" text:style-name="Список_20_1">
        <text:list-item>
          <text:p text:style-name="P12">Definitions</text:p>
        </text:list-item>
      </text:list>
      <text:list xml:id="list967168338" text:style-name="L1">
        <text:list-header>
          <text:p text:style-name="P13"><text:span text:style-name="Strong_20_Emphasis"><text:span text:style-name="T51">“Contractor” – </text:span></text:span><text:span text:style-name="Strong_20_Emphasis"><text:span text:style-name="T52">OpenSCADA software developers team, providing the actions on </text:span></text:span><text:span text:style-name="Strong_20_Emphasis"><text:span text:style-name="T51">Technical Support</text:span></text:span><text:span text:style-name="Strong_20_Emphasis"><text:span text:style-name="T52">.</text:span></text:span></text:p>
          <text:p text:style-name="P13"><text:bookmark text:name="result_box"/><text:span text:style-name="Strong_20_Emphasis"><text:span text:style-name="T50">“Customer”</text:span></text:span><text:span text:style-name="Strong_20_Emphasis"><text:span text:style-name="T39"> </text:span></text:span><text:span text:style-name="T40">– private or legal person that is provided with </text:span><text:span text:style-name="T38">Technical Support</text:span><text:span text:style-name="T40"> on the basis of this agreement.</text:span></text:p>
          <text:p text:style-name="P13"><text:span text:style-name="T21">“Designated user of the Customer”</text:span><text:span text:style-name="T10"> – representative of the </text:span><text:span text:style-name="T3">Customer</text:span><text:span text:style-name="T10"> in the interaction with the </text:span><text:span text:style-name="T3">Contractor</text:span><text:span text:style-name="T10"> appointed by the </text:span><text:span text:style-name="T3">Customer</text:span><text:span text:style-name="T10">.</text:span></text:p>
          <text:p text:style-name="P13"><text:span text:style-name="T21">“Party or Parties”</text:span><text:span text:style-name="T10"> </text:span><text:span text:style-name="T3">– </text:span><text:span text:style-name="T21">Customer </text:span><text:span text:style-name="T28">and/or</text:span><text:span text:style-name="T21"> Contractor.</text:span></text:p>
          <text:p text:style-name="P13"><text:span text:style-name="T21">“Period of support”</text:span><text:span text:style-name="T28"> – t</text:span><text:span text:style-name="T30">he term of </text:span><text:span text:style-name="T24">Technical Support</text:span><text:span text:style-name="T30">, indicated in the the chosen </text:span><text:span text:style-name="T24">TS</text:span><text:span text:style-name="T30"> packet.</text:span></text:p>
          <text:p text:style-name="P13"><text:span text:style-name="T24">“Problem” – </text:span><text:span text:style-name="T30">shall mean a single, discrete technical problem or error which cannot reasonably be subdivided into multiple technical </text:span><text:span text:style-name="T24">Problems</text:span><text:span text:style-name="T30">.</text:span></text:p>
          <text:p text:style-name="P13"><text:span text:style-name="T2">“Product” – </text:span><text:span text:style-name="T9">OpenSCADA software</text:span><text:span text:style-name="T12">, for which the </text:span><text:span text:style-name="T5">Technical Support</text:span><text:span text:style-name="T12"> is provided.</text:span></text:p>
          <text:p text:style-name="P13"><text:span text:style-name="T2">“Request” – </text:span><text:span text:style-name="T9">notification of the </text:span><text:span text:style-name="T2">Contractor</text:span><text:span text:style-name="T9"> by the </text:span><text:span text:style-name="T2">Subscriber</text:span><text:span text:style-name="T9"> of the problem when using the </text:span><text:span text:style-name="T2">Product</text:span><text:span text:style-name="T9">.</text:span></text:p>
          <text:p text:style-name="P13"><text:span text:style-name="T2">“Response Time”</text:span><text:span text:style-name="T5"> – </text:span><text:span text:style-name="T29">the period of time from when </text:span><text:span text:style-name="T23">Customer</text:span><text:span text:style-name="T29"> notifies </text:span><text:span text:style-name="T23">Contractor</text:span><text:span text:style-name="T29"> about a </text:span><text:span text:style-name="T23">Problem</text:span><text:span text:style-name="T29"> until </text:span><text:span text:style-name="T23">Contractor</text:span><text:span text:style-name="T29"> provides </text:span><text:span text:style-name="T23">Customer</text:span><text:span text:style-name="T29"> with a response that addresses (but not necessarily resolves) the technical questions presented in the reported </text:span><text:span text:style-name="T23">Problem</text:span><text:span text:style-name="T29">.</text:span></text:p>
          <text:p text:style-name="P13"><text:span text:style-name="T20">“Technical Support (TS)”</text:span><text:span text:style-name="T7"> – </text:span><text:span text:style-name="T26">developer assistance that is provided by </text:span><text:span text:style-name="T20">Contractor</text:span><text:span text:style-name="T26"> to assist eligible </text:span><text:span text:style-name="T20">Designated user of the Customer</text:span><text:span text:style-name="T26"> in </text:span><text:span text:style-name="T20">Product</text:span><text:span text:style-name="T26"> installation, usage, functionality </text:span><text:span text:style-name="T20">Problem(s)</text:span><text:span text:style-name="T26"> resolution for and </text:span><text:span text:style-name="T20">Problem(s)</text:span><text:span text:style-name="T26"> workarounds.</text:span></text:p>
        </text:list-header>
      </text:list>
      <text:list xml:id="list1642518717" text:continue-list="list98535253" text:style-name="Список_20_1">
        <text:list-item>
          <text:p text:style-name="P19">Subject of Agreement</text:p>
          <text:list>
            <text:list-item>
              <text:p text:style-name="P11"><text:span text:style-name="T22">Contractor</text:span><text:span text:style-name="T27"> will provide </text:span><text:span text:style-name="T21">Designated user of the Customer</text:span><text:span text:style-name="T27"> with support for the </text:span><text:span text:style-name="T22">Product</text:span><text:span text:style-name="T27"> versions, for which </text:span><text:span text:style-name="T22">Customer</text:span><text:span text:style-name="T27"> has purchased support, from </text:span><text:span text:style-name="T22">Contractor</text:span><text:span text:style-name="T27">.</text:span></text:p>
            </text:list-item>
            <text:list-item>
              <text:p text:style-name="P11"><text:span text:style-name="T25">Contractor</text:span><text:span text:style-name="T31"> shall invest a commercially reasonable time and effort in the resolution of a reported </text:span><text:span text:style-name="T25">Problem</text:span><text:span text:style-name="T31"> and will provide the </text:span><text:span text:style-name="T24">Designated user of the </text:span><text:span text:style-name="T24">Customer</text:span><text:span text:style-name="T31"> with a response addressing the </text:span><text:span text:style-name="T25">Problem</text:span><text:span text:style-name="T31">.</text:span></text:p>
            </text:list-item>
            <text:list-item>
              <text:p text:style-name="P11"><text:span text:style-name="T13">Fixes are included in the next released version of the </text:span><text:span text:style-name="T6">Product</text:span><text:span text:style-name="T13">. The date of the release update is defined in the process of the diagnosing the </text:span><text:span text:style-name="T6">Problem</text:span><text:span text:style-name="T13"> and in </text:span><text:soft-page-break/><text:span text:style-name="T13">accor</text:span><text:span text:style-name="T13">dance with the established release schedule for the </text:span><text:span text:style-name="T6">Product</text:span><text:span text:style-name="T13">, as well as in accordance with the </text:span><text:span text:style-name="T6">TS</text:span><text:span text:style-name="T13"> package. In cases when the time of receipt the resolution of the </text:span><text:span text:style-name="T6">Problem</text:span><text:span text:style-name="T13"> is very critical and there is no possibility to wait for the latest </text:span><text:span text:style-name="T6">Product</text:span><text:span text:style-name="T13"> updates, the </text:span><text:span text:style-name="T6">Contractor</text:span><text:span text:style-name="T13"> will provide the </text:span><text:span text:style-name="T24">Designated user of the Customer</text:span><text:span text:style-name="T13"> <text:s/>with temporary <text:s/></text:span><text:span text:style-name="T31">workaround.</text:span><text:span text:style-name="T13"> In the cases of maintenance's necessity and release of patches for specific versions of the </text:span><text:span text:style-name="T6">Product</text:span><text:span text:style-name="T13"> it can be specified in the individual configuration of the </text:span><text:span text:style-name="T6">TS</text:span><text:span text:style-name="T13">.</text:span></text:p>
            </text:list-item>
            <text:list-item>
              <text:p text:style-name="P11"><text:span text:style-name="T6">Contractor</text:span><text:span text:style-name="T13"> provides </text:span><text:span text:style-name="T6">Customer</text:span><text:span text:style-name="T13"> with the related consultations on the </text:span><text:span text:style-name="T6">Product's</text:span><text:span text:style-name="T13"> functionality, informs </text:span><text:span text:style-name="T6">Customer</text:span><text:span text:style-name="T13"> about new versions and expansion of the </text:span><text:span text:style-name="T6">Product's</text:span><text:span text:style-name="T13"> functionality in new versions.</text:span></text:p>
            </text:list-item>
          </text:list>
        </text:list-item>
        <text:list-item>
          <text:p text:style-name="P14">General Provisions</text:p>
          <text:list>
            <text:list-item>
              <text:p text:style-name="P11"><text:span text:style-name="T3">Contractor</text:span><text:span text:style-name="T8"> may include </text:span><text:span text:style-name="T3">Customer's</text:span><text:span text:style-name="T8"> company name and logo in a publicly available list of </text:span><text:span text:style-name="T3">Contractor's</text:span><text:span text:style-name="T8"> customers and in its public communications.</text:span></text:p>
            </text:list-item>
            <text:list-item>
              <text:p text:style-name="P11"><text:span text:style-name="T8">Customer’s </text:span><text:span text:style-name="T10">and</text:span><text:span text:style-name="T8"> Contractor's </text:span><text:span text:style-name="T10">obligations:</text:span></text:p>
              <text:list>
                <text:list-item>
                  <text:p text:style-name="P11"><text:span text:style-name="T33">each </text:span><text:span text:style-name="T35">Party</text:span><text:span text:style-name="T33"> shall maintain the Confidential Information of other </text:span><text:span text:style-name="T35">Party</text:span><text:span text:style-name="T33"> in strict confidence;</text:span></text:p>
                </text:list-item>
                <text:list-item>
                  <text:p text:style-name="P11"><text:span text:style-name="T33">each </text:span><text:span text:style-name="T35">Party</text:span><text:span text:style-name="T33"> shall</text:span><text:span text:style-name="T33"> not disclose the Confidential Information to a third party without the Disclosing </text:span><text:span text:style-name="T35">Party's</text:span><text:span text:style-name="T33"> prior written approval;</text:span></text:p>
                </text:list-item>
                <text:list-item>
                  <text:p text:style-name="P11"><text:span text:style-name="T33">each </text:span><text:span text:style-name="T35">Party</text:span><text:span text:style-name="T33"> shall</text:span><text:span text:style-name="T33"> not, directly or indirectly, use the Confidential Information for any purpose other than for exercising its rights and fulfilling its responsibilities pursuant to this Agreement;</text:span></text:p>
                </text:list-item>
                <text:list-item>
                  <text:p text:style-name="P11"><text:span text:style-name="T36">the obligations of the <text:s/></text:span><text:span text:style-name="T30">Customer and Contractor</text:span><text:span text:style-name="T36"> under the Confidential Information <text:s/>shall continue during the </text:span><text:span text:style-name="T37">Period of support</text:span><text:span text:style-name="T36"> and for a period of five (5) years after expiration or termination of this Agreement</text:span></text:p>
                </text:list-item>
              </text:list>
            </text:list-item>
            <text:list-item>
              <text:p text:style-name="P11"><text:span text:style-name="T14">Contractor</text:span><text:span text:style-name="T16"> have the right to change the provisions of this Agreement. In this case </text:span><text:span text:style-name="T14">Contractor</text:span><text:span text:style-name="T16"> shall comply with the provisions of this Agreement that existed at the date of payment by the </text:span><text:span text:style-name="T14">Customer</text:span><text:span text:style-name="T16"> the </text:span><text:span text:style-name="T14">Technical Support</text:span><text:span text:style-name="T16"> services in order to prevent deterioration of </text:span><text:span text:style-name="T14">Customer</text:span><text:span text:style-name="T16"> service.</text:span></text:p>
            </text:list-item>
            <text:list-item>
              <text:p text:style-name="P11"><text:span text:style-name="T14">Contractor</text:span><text:span text:style-name="T18"> shall publicly announce the changes made in this Agreement.</text:span></text:p>
            </text:list-item>
            <text:list-item>
              <text:p text:style-name="P11"><text:span text:style-name="T3">Contractor</text:span><text:span text:style-name="T8"> makes no warranties that the support provided will be successful in resolving any </text:span><text:span text:style-name="T3">Problems</text:span><text:span text:style-name="T8"> reported by </text:span><text:span text:style-name="T3">Customer</text:span><text:span text:style-name="T8">.</text:span></text:p>
            </text:list-item>
            <text:list-item>
              <text:p text:style-name="P11"><text:span text:style-name="T3">Contractor</text:span><text:span text:style-name="T10"> shall not, under any circumstances, be liable for any </text:span><text:span text:style-name="T3">Customer's</text:span><text:span text:style-name="T10"> damages, loss of profits, interruption of business, loss or corruption of data.</text:span></text:p>
            </text:list-item>
            <text:list-item>
              <text:p text:style-name="P11"><text:span text:style-name="T3">Customer</text:span><text:span text:style-name="T8"> shall not be entitled to assign or transfer all or any of its rights, </text:span><text:span text:style-name="T8">benefits and obligations under this Agreement without the prior consent of </text:span><text:span text:style-name="T3">Contractor</text:span><text:span text:style-name="T8">.</text:span></text:p>
            </text:list-item>
            <text:list-item>
              <text:p text:style-name="P11"><text:span text:style-name="T16">When processing </text:span><text:span text:style-name="T14">Request</text:span><text:span text:style-name="T16">, sent by the e-mail or in other way, foreseen in the </text:span><text:span text:style-name="T14">TS</text:span><text:span text:style-name="T16"> package, the </text:span><text:span text:style-name="T14">Contractor</text:span><text:span text:style-name="T16"> shall not be liable for the availability of postal and </text:span><text:soft-page-break/><text:span text:style-name="T16">information services of third parties. If </text:span><text:span text:style-name="T14">Customer</text:span><text:span text:style-name="T16"> has not received the response, </text:span><text:span text:style-name="T14">Cus</text:span><text:span text:style-name="T14">tomer</text:span><text:span text:style-name="T16"> should re-send the </text:span><text:span text:style-name="T14">Request</text:span><text:span text:style-name="T16"> to the e-mail or contact the </text:span><text:span text:style-name="T14">Contractor</text:span><text:span text:style-name="T16"> in another way.</text:span></text:p>
            </text:list-item>
            <text:list-item>
              <text:p text:style-name="P11"><text:span text:style-name="T11">In describing the problem </text:span><text:span text:style-name="T4">Customer</text:span><text:span text:style-name="T11"> should use the terminology adopted in the </text:span><text:span text:style-name="T4">Product</text:span><text:span text:style-name="T11">.</text:span></text:p>
            </text:list-item>
          </text:list>
        </text:list-item>
        <text:list-item>
          <text:p text:style-name="P14">Procedure for applying to Technical Support.</text:p>
          <text:list>
            <text:list-item>
              <text:p text:style-name="P15"><text:span text:style-name="T11">The basis for providing the </text:span><text:span text:style-name="T4">Technical Support</text:span><text:span text:style-name="T11"> is the </text:span><text:span text:style-name="T4">Customer's Request</text:span><text:span text:style-name="T11">. </text:span><text:span text:style-name="T4">Request</text:span><text:span text:style-name="T11"> must be sent to email address </text:span><text:a xlink:type="simple" xlink:href="mailto:service@oscada.org">service@oscada.org</text:a><text:span text:style-name="T11"> or to the section of forum for </text:span><text:span text:style-name="T4">Technical Support</text:span><text:span text:style-name="T11">.</text:span><text:span text:style-name="T4"> </text:span></text:p>
            </text:list-item>
            <text:list-item>
              <text:p text:style-name="P15">Before applying the <text:span text:style-name="T1">Technical Support</text:span> it is necessary to study the available information on this <text:span text:style-name="T1">Problem</text:span> in the documentation, manuals, FAQ and use the search on the forum. If the <text:span text:style-name="T1">Problem</text:span> is analogous to the situation described in the documentation or in the appropriate forum discussions, but requires further explanation, <text:span text:style-name="T1">Customer</text:span> should provide a link to the original document or discussion.</text:p>
            </text:list-item>
            <text:list-item>
              <text:p text:style-name="P17"><text:span text:style-name="T11">The </text:span><text:span text:style-name="T4">Request</text:span><text:span text:style-name="T11"> must contain the accurately and correctly formulated </text:span><text:span text:style-name="T4">Problem</text:span><text:span text:style-name="T11"> to be solved. The </text:span><text:span text:style-name="T4">Request</text:span><text:span text:style-name="T11"> must contain the following information:</text:span></text:p>
              <text:list>
                <text:list-item>
                  <text:p text:style-name="P17"><text:span text:style-name="T11">a clear, detailed description of the </text:span><text:span text:style-name="T4">Problem </text:span><text:span text:style-name="T11">and adequate information to help the </text:span><text:span text:style-name="T4">Contractor</text:span><text:span text:style-name="T11"> to reproduce the </text:span><text:span text:style-name="T4">Problem</text:span><text:span text:style-name="T11">;</text:span></text:p>
                </text:list-item>
                <text:list-item>
                  <text:p text:style-name="P17"><text:span text:style-name="T27">identification of <text:s/>which operating environment on which the </text:span><text:span text:style-name="T22">Problem</text:span><text:span text:style-name="T27"> exists, including the operating system (distribution), hardware platform, build tools, etc.;</text:span></text:p>
                </text:list-item>
                <text:list-item>
                  <text:p text:style-name="P22"><text:bookmark text:name="result_box1"/><text:span text:style-name="T11">the periodicity of the </text:span><text:span text:style-name="T4">Problem</text:span><text:span text:style-name="T11">;</text:span></text:p>
                </text:list-item>
                <text:list-item>
                  <text:p text:style-name="P17"><text:span text:style-name="T4">Customer's</text:span><text:span text:style-name="T11"> version of the </text:span><text:span text:style-name="T4">Product</text:span><text:span text:style-name="T11">;</text:span></text:p>
                </text:list-item>
                <text:list-item>
                  <text:p text:style-name="P17"><text:span text:style-name="T11">criticality of the </text:span><text:span text:style-name="T4">Problem</text:span><text:span text:style-name="T11">;</text:span></text:p>
                </text:list-item>
                <text:list-item>
                  <text:p text:style-name="P17"><text:span text:style-name="T11">a</text:span><text:span text:style-name="T27">dditional relevant content, such as screen-shots, etc. Additional content should be included as e-mail or </text:span><text:span text:style-name="T22">TS</text:span><text:span text:style-name="T27"> forum attachments. The preferred image formats are JPEG and PNG. Compressed content should be included in zip or tar.gz archives. Executable content and documents in platform specific formats such as Microsoft Office® are not accepted.</text:span></text:p>
                </text:list-item>
                <text:list-item>
                  <text:p text:style-name="P17"><text:span text:style-name="T11">contact details, indicating the phone, e-mail address of the </text:span><text:span text:style-name="T4">Designated user of the Customer</text:span><text:span text:style-name="T11">.</text:span></text:p>
                </text:list-item>
              </text:list>
            </text:list-item>
            <text:list-item>
              <text:p text:style-name="P15"><text:span text:style-name="T11">T</text:span><text:span text:style-name="T27">he </text:span><text:span text:style-name="T22">Designated user of the Customer </text:span><text:span text:style-name="T27">shall promptly respond to requests from </text:span><text:span text:style-name="T22">Contractor</text:span><text:span text:style-name="T27"> for additional information.</text:span></text:p>
            </text:list-item>
          </text:list>
        </text:list-item>
        <text:list-item>
          <text:p text:style-name="P14">The order of the Requests processing.</text:p>
          <text:list>
            <text:list-item>
              <text:p text:style-name="P15"><text:span text:style-name="T1">Requests </text:span><text:span text:style-name="T41">are accepted from 8 a.m. till 5 p.m. Kiev time every day (except weekends and holidays)</text:span><text:span text:style-name="T18">. Responses to </text:span><text:span text:style-name="T14">Requests</text:span><text:span text:style-name="T18"> are sent to the </text:span><text:span text:style-name="T14">Costumer</text:span><text:span text:style-name="T18"> using e-mail or </text:span><text:span text:style-name="T14">TS</text:span><text:span text:style-name="T18"> forum from 8 a.m. to 5 p.m. Kiev time (except weekends and holidays).</text:span></text:p>
            </text:list-item>
            <text:list-item>
              <text:p text:style-name="P15"><text:span text:style-name="T18">Upon receipt of </text:span><text:span text:style-name="T14">Request</text:span><text:span text:style-name="T18"> </text:span><text:span text:style-name="T14">Customer</text:span><text:span text:style-name="T18">, in its turn, receives a notification of the </text:span><text:soft-page-break/><text:span text:style-name="T18">beginning of its (</text:span><text:span text:style-name="T14">Request</text:span><text:span text:style-name="T18">) processing.</text:span></text:p>
            </text:list-item>
            <text:list-item>
              <text:p text:style-name="P15"><text:span text:style-name="T14">Requests</text:span><text:span text:style-name="T18"> are processed in the order they are received. </text:span><text:span text:style-name="T19">The maximum reaction </text:span><text:span text:style-name="T19">term to the </text:span><text:span text:style-name="T15">Request</text:span><text:span text:style-name="T19"> is determined by the </text:span><text:span text:style-name="T15">TS</text:span><text:span text:style-name="T19"> package (Annex 1)</text:span><text:span text:style-name="T18">. </text:span><text:span text:style-name="T14">Requests</text:span><text:span text:style-name="T18"> with a high level of criticality can be processed out of turn.</text:span></text:p>
            </text:list-item>
            <text:list-item>
              <text:p text:style-name="P15"><text:span text:style-name="T14">Requests</text:span><text:span text:style-name="T18">, received by other channels (in particular, Jabber, ICQ) are not the official ones. Such channels are considered only as a means of personal and extra communication.</text:span></text:p>
            </text:list-item>
            <text:list-item>
              <text:p text:style-name="P17"><text:span text:style-name="T16">Resolution of the </text:span><text:span text:style-name="T14">Problem</text:span><text:span text:style-name="T16"> can be postponed or even impossible for the following reasons:</text:span></text:p>
              <text:list>
                <text:list-item>
                  <text:p text:style-name="P17"><text:span text:style-name="T16">it is impossible to reproduce the </text:span><text:span text:style-name="T14">Problem</text:span><text:span text:style-name="T16"> or there is no access to the configuration of the </text:span><text:span text:style-name="T14">Customer</text:span><text:span text:style-name="T16">;</text:span></text:p>
                </text:list-item>
                <text:list-item>
                  <text:p text:style-name="P18"><text:span text:style-name="T14">Customer</text:span><text:span text:style-name="T18"> does not provide enough information to solve the </text:span><text:span text:style-name="T14">Problem</text:span><text:span text:style-name="T18">;</text:span></text:p>
                </text:list-item>
                <text:list-item>
                  <text:p text:style-name="P17"><text:span text:style-name="T16">the </text:span><text:span text:style-name="T14">Problem</text:span><text:span text:style-name="T16"> requires a detailed diagnosis, refinement of the functional and/or release of </text:span><text:span text:style-name="T14">Product</text:span><text:span text:style-name="T16"> updates;</text:span></text:p>
                </text:list-item>
                <text:list-item>
                  <text:p text:style-name="P17"><text:span text:style-name="T16">the </text:span><text:span text:style-name="T14">Problem</text:span><text:span text:style-name="T16"> presented incorrectly or discussion of the </text:span><text:span text:style-name="T14">Problem</text:span><text:span text:style-name="T16"> is not constructive, respectively, the resolution is delayed because of delays in providing information upon </text:span><text:span text:style-name="T14">Request</text:span><text:span text:style-name="T16">.</text:span></text:p>
                </text:list-item>
              </text:list>
            </text:list-item>
          </text:list>
        </text:list-item>
        <text:list-item>
          <text:p text:style-name="P15"><text:span text:style-name="T46">Payment</text:span><text:span text:style-name="T1">.</text:span></text:p>
          <text:list>
            <text:list-item>
              <text:p text:style-name="P15"><text:span text:style-name="T42">P</text:span><text:span text:style-name="T49">ayment must be made before </text:span><text:span text:style-name="T47">Contractor</text:span><text:span text:style-name="T49"> shall provide the </text:span><text:span text:style-name="T47">Customer</text:span><text:span text:style-name="T49"> with </text:span><text:span text:style-name="T47">Technical Support</text:span><text:span text:style-name="T42">.</text:span></text:p>
            </text:list-item>
            <text:list-item>
              <text:p text:style-name="P16">After receiving the payment the registration of the <text:span text:style-name="T1">Customer</text:span> on the <text:span text:style-name="T1">TS</text:span> forum is made and reception of the <text:span text:style-name="T1">Requests</text:span> is started by e-mail.</text:p>
            </text:list-item>
          </text:list>
        </text:list-item>
        <text:list-item>
          <text:p text:style-name="P19">Support Limitations</text:p>
          <text:list>
            <text:list-item>
              <text:p text:style-name="P15"><text:span text:style-name="T35">Technical Support</text:span><text:span text:style-name="T33"> is not provided for snapshots, preview releases, beta releases or release candidates</text:span><text:span text:style-name="T17">.</text:span></text:p>
            </text:list-item>
            <text:list-item>
              <text:p text:style-name="P20"><text:span text:style-name="T34">Contractor</text:span><text:span text:style-name="T32"> shall have no obligation to provide </text:span><text:span text:style-name="T34">Technical Support</text:span><text:span text:style-name="T32"> for hardware problems or </text:span><text:span text:style-name="T34">Product</text:span><text:span text:style-name="T32"> which have been subject to improper use, accident, neglect or modification.</text:span></text:p>
            </text:list-item>
            <text:list-item>
              <text:p text:style-name="P15"><text:span text:style-name="T34">Contractor</text:span><text:span text:style-name="T32"> shall only provide </text:span><text:span text:style-name="T34">Technical Support</text:span><text:span text:style-name="T32"> for </text:span><text:span text:style-name="T34">Problem(s)</text:span><text:span text:style-name="T32"> that can be reproduced on </text:span><text:span text:style-name="T34">Product's </text:span><text:span text:style-name="T32">versions that are officially supported as listed in the online </text:span><text:span text:style-name="T34">Product</text:span><text:span text:style-name="T32"> documentation for the relevant </text:span><text:span text:style-name="T34">Product</text:span><text:span text:style-name="T32"> version.</text:span></text:p>
            </text:list-item>
          </text:list>
        </text:list-item>
        <text:list-item>
          <text:p text:style-name="P14">Termination</text:p>
          <text:list>
            <text:list-item>
              <text:p text:style-name="P15"><text:span text:style-name="T43">Either </text:span><text:span text:style-name="T44">Party</text:span><text:span text:style-name="T43"> may terminate the Agreement at any time immediately upon written notice to other </text:span><text:span text:style-name="T44">Party</text:span><text:span text:style-name="T43"> if other </text:span><text:span text:style-name="T44">Party</text:span><text:span text:style-name="T43"> breaches this Agreement.</text:span></text:p>
            </text:list-item>
            <text:list-item>
              <text:p text:style-name="P15"><text:span text:style-name="T43">Either </text:span><text:span text:style-name="T44">Party</text:span><text:span text:style-name="T43"> shall have the right to terminate this Agreement immediately upon written notice in the event that the other </text:span><text:span text:style-name="T44">Party</text:span><text:span text:style-name="T43"> becomes insolvent, files for any form of bankruptcy, ceases to conduct business, or an act equivalent to any of the above occurs under the laws of the jurisdiction of the other </text:span><text:span text:style-name="T44">Party</text:span><text:span text:style-name="T43">.</text:span></text:p>
            </text:list-item>
            <text:list-item>
              <text:p text:style-name="P15"><text:soft-page-break/><text:span text:style-name="T44">Contractor</text:span><text:span text:style-name="T43"> is obliged to return the cost of paid services on the </text:span><text:span text:style-name="T44">TS</text:span><text:span text:style-name="T43"> minus the cost of services actually provided. The cost of already provided </text:span><text:span text:style-name="T44">TS</text:span><text:span text:style-name="T43"> services <text:s/>is calculat</text:span><text:span text:style-name="T43">ed by dividing the value of paid </text:span><text:span text:style-name="T44">TS</text:span><text:span text:style-name="T43"> services to twelve (12) and multiplying this value by the number of calendar months that have elapsed since </text:span><text:span text:style-name="T44">Customer's</text:span><text:span text:style-name="T43"> payment before the date of notification of termination, inclusive.</text:span></text:p>
            </text:list-item>
          </text:list>
        </text:list-item>
        <text:list-item>
          <text:p text:style-name="P19">Force Majeure</text:p>
          <text:list>
            <text:list-item>
              <text:p text:style-name="P11"><text:span text:style-name="T1">Parties</text:span> are not responsible for the partial or full default of obligations under the Agreement, if it was caused by force majeure circumstances, namely: fire, flood, earthquake, sabotage, military action or changes in legislation, if these circumstances directly affect the performance of obligations under the Agreement. The obligations are extended according to the time during which such circumstances took place.</text:p>
            </text:list-item>
            <text:list-item>
              <text:p text:style-name="P11"><text:span text:style-name="T48">If these circumstances continue for more than 3 months, each </text:span><text:span text:style-name="T46">Party</text:span><text:span text:style-name="T48"> shall have the right to unilaterally terminate the Agreement, in which case neither </text:span><text:span text:style-name="T46">Party</text:span><text:span text:style-name="T48"> shall have the right to compensation for damages, except for obligation of the </text:span><text:span text:style-name="T46">Contractor</text:span><text:span text:style-name="T48"> within ten (10) days to return the </text:span><text:bookmark text:name="result_box2"/><text:span text:style-name="T48">cost of</text:span><text:span text:style-name="T53"> not provided owing to by Force Majeure </text:span><text:span text:style-name="T54">TS</text:span><text:span text:style-name="T45"> services, but paid <text:s/>by the </text:span><text:span text:style-name="T46">Customer</text:span><text:span text:style-name="T53"> at the time of the mentioned circumstances.</text:span></text:p>
              <text:p text:style-name="P21"/>
            </text:list-item>
          </text:list>
        </text:list-item>
      </text:list>
      <text:p text:style-name="P7">Annex 1</text:p>
      <text:p text:style-name="P3">Technical Support packages</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text:span text:style-name="Strong_20_Emphasis">Support Package</text:span></text:p>
          </table:table-cell>
          <table:table-cell table:style-name="Таблица1.A1" office:value-type="string">
            <text:p text:style-name="P4"><text:span text:style-name="Strong_20_Emphasis">Properties</text:span></text:p>
          </table:table-cell>
          <table:table-cell table:style-name="Таблица1.C1" office:value-type="string">
            <text:p text:style-name="P4"><text:span text:style-name="Strong_20_Emphasis">Cost</text:span>,</text:p>
            <text:p text:style-name="P4">USD</text:p>
          </table:table-cell>
        </table:table-row>
        <table:table-row>
          <table:table-cell table:style-name="Таблица1.A2" office:value-type="string">
            <text:p text:style-name="P5">Basic</text:p>
          </table:table-cell>
          <table:table-cell table:style-name="Таблица1.A2" office:value-type="string">
            <text:list xml:id="list589984111" text:style-name="L2">
              <text:list-item>
                <text:p text:style-name="P8">Period of support: 1 year.</text:p>
              </text:list-item>
              <text:list-item>
                <text:p text:style-name="P9">Response Time: 2 business days.</text:p>
              </text:list-item>
              <text:list-item>
                <text:p text:style-name="P8">Response channel: through the support section of the forum and e-mail.</text:p>
              </text:list-item>
              <text:list-item>
                <text:p text:style-name="P8">List of services:</text:p>
                <text:list>
                  <text:list-item>
                    <text:p text:style-name="P8">installation, projects' creating and deployment problem-solving;</text:p>
                  </text:list-item>
                  <text:list-item>
                    <text:p text:style-name="P8">attendant to the problem-solving consultations on the properties, capabilities, configuration and deployment;</text:p>
                  </text:list-item>
                  <text:list-item>
                    <text:p text:style-name="P8">prompt correction of detected errors.</text:p>
                  </text:list-item>
                </text:list>
              </text:list-item>
            </text:list>
          </table:table-cell>
          <table:table-cell table:style-name="Таблица1.C2" office:value-type="float" office:value="200">
            <text:p text:style-name="P6">200</text:p>
          </table:table-cell>
        </table:table-row>
        <table:table-row>
          <table:table-cell table:style-name="Таблица1.A2" office:value-type="string">
            <text:p text:style-name="P5">Extended</text:p>
          </table:table-cell>
          <table:table-cell table:style-name="Таблица1.A2" office:value-type="string">
            <text:list xml:id="list1726608323" text:continue-numbering="true" text:style-name="L2">
              <text:list-item>
                <text:p text:style-name="P8">Period of support: 1 year.</text:p>
              </text:list-item>
              <text:list-item>
                <text:p text:style-name="P9">Response Time: 2 business days.</text:p>
              </text:list-item>
              <text:list-item>
                <text:p text:style-name="P8">Response channel: through the support section of the foru email., <text:span text:style-name="T1">Jabber</text:span> and <text:span text:style-name="T1">phone</text:span>.</text:p>
              </text:list-item>
              <text:list-item>
                <text:p text:style-name="P8">List of services:</text:p>
                <text:list>
                  <text:list-item>
                    <text:p text:style-name="P8">installation, projects' creating and deployment problem-solving;</text:p>
                  </text:list-item>
                  <text:list-item>
                    <text:p text:style-name="P8">attendant to the problem-solving consultations on the properties, capabilities, configuration and deployment;</text:p>
                  </text:list-item>
                  <text:list-item>
                    <text:p text:style-name="P8">prompt correction of detected errors.</text:p>
                  </text:list-item>
                </text:list>
              </text:list-item>
            </text:list>
          </table:table-cell>
          <table:table-cell table:style-name="Таблица1.C2" office:value-type="float" office:value="400">
            <text:p text:style-name="P6">400</text:p>
          </table:table-cell>
        </table:table-row>
        <table:table-row>
          <table:table-cell table:style-name="Таблица1.A2" office:value-type="string">
            <text:p text:style-name="P5">Complete</text:p>
          </table:table-cell>
          <table:table-cell table:style-name="Таблица1.A2" office:value-type="string">
            <text:list xml:id="list2064656202" text:continue-numbering="true" text:style-name="L2">
              <text:list-item>
                <text:p text:style-name="P8">Period of support: 1 year.</text:p>
              </text:list-item>
              <text:list-item>
                <text:p text:style-name="P9">Response Time: 12 hours, and no more than 10 requests per month.</text:p>
              </text:list-item>
              <text:list-item>
                <text:p text:style-name="P8">Response channel: through the support section of the foru email., <text:span text:style-name="T1">Jabber</text:span> and <text:span text:style-name="T1">phone</text:span>.</text:p>
              </text:list-item>
              <text:list-item>
                <text:p text:style-name="P8">List of services:</text:p>
                <text:list>
                  <text:list-item>
                    <text:p text:style-name="P8">installation, projects' creating and deployment problem-solving;</text:p>
                  </text:list-item>
                  <text:list-item>
                    <text:p text:style-name="P8">attendant to the problem-solving consultations on the properties, capabilities, configuration and deployment;</text:p>
                  </text:list-item>
                  <text:list-item>
                    <text:p text:style-name="P8">prompt correction of detected errors and exceptional build corrected packages of stable releases for a specific Linux distribution;</text:p>
                  </text:list-item>
                  <text:list-item>
                    <text:p text:style-name="P8">problem-solving on the customer's equipment by remote administration;</text:p>
                  </text:list-item>
                  <text:list-item>
                    <text:p text:style-name="P8">specialized build of stable releases for a one selected distribution;</text:p>
                  </text:list-item>
                  <text:list-item>
                    <text:p text:style-name="P8">implementation of the extensions and additions with the labour-intensiveness up to 1 man-day, no more than 10 extensions.</text:p>
                  </text:list-item>
                </text:list>
              </text:list-item>
            </text:list>
          </table:table-cell>
          <table:table-cell table:style-name="Таблица1.C2" office:value-type="float" office:value="1000">
            <text:p text:style-name="P6">1000</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text-properties fo:font-size="14pt" style:font-size-asian="10.5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hyphenation-ladder-count="no-limit" fo:text-indent="0.499cm" style:auto-text-indent="false" style:page-number="auto"/>
      <style:text-properties fo:font-size="14pt" style:font-size-asian="10.5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master-page-name="">
      <style:paragraph-properties fo:margin-top="0cm" fo:margin-bottom="0cm" style:page-number="auto" text:number-lines="false" text:line-number="0"/>
      <style:text-properties fo:font-size="11pt" style:font-size-asian="10.5pt"/>
    </style:style>
    <style:style style:name="Table_20_Heading" style:display-name="Table Heading" style:family="paragraph" style:parent-style-name="Table_20_Contents" style:class="extra">
      <style:paragraph-properties fo:margin-top="0cm" fo:margin-bottom="0cm"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text-properties fo:font-size="14pt" fo:font-weight="normal" style:font-size-asian="12.25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Список_20_1" style:display-name="Список 1">
      <text:list-level-style-number text:level="1" text:style-name="Numbering_20_Symbols"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0.949cm" fo:margin-bottom="1.007cm" fo:margin-left="2cm" fo:margin-right="1.0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8T11:32:39</meta:creation-date>
    <dc:date>2010-11-12T16:42:14</dc:date>
    <meta:editing-duration>PT20H00M55S</meta:editing-duration>
    <meta:editing-cycles>48</meta:editing-cycles>
    <meta:generator>OpenOffice.org/3.2$Linux OpenOffice.org_project/320m12$Build-9483</meta:generator>
    <dc:creator>Роман Савоченко</dc:creator>
    <meta:document-statistic meta:table-count="1" meta:image-count="0" meta:object-count="0" meta:page-count="6" meta:paragraph-count="106" meta:word-count="1875" meta:character-count="12002"/>
  </office:meta>
</office:document-meta>
</file>