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imes NR Cyr MT" svg:font-family="'Times NR Cyr MT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adornments="Жирний" style:font-family-generic="roman" style:font-pitch="variable"/>
    <style:font-face style:name="Times New Roman Cyr" svg:font-family="'Times New Roman Cyr'" style:font-adornments="Звичайни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ist_20_2">
      <style:paragraph-properties fo:text-align="justify" style:justify-single-word="false"/>
    </style:style>
    <style:style style:name="P5" style:family="paragraph" style:parent-style-name="Text_20_body" style:list-style-name="List_20_2">
      <style:paragraph-properties fo:text-align="justify" style:justify-single-word="false"/>
    </style:style>
    <style:style style:name="P6" style:family="paragraph" style:parent-style-name="Text_20_body" style:list-style-name="List_20_2">
      <style:paragraph-properties fo:text-align="justify" style:justify-single-word="false"/>
    </style:style>
    <style:style style:name="P7" style:family="paragraph" style:parent-style-name="Text_20_body" style:list-style-name="List_20_2">
      <style:paragraph-properties fo:text-align="justify" style:justify-single-word="false"/>
    </style:style>
    <style:style style:name="P8" style:family="paragraph" style:parent-style-name="Text_20_body" style:list-style-name="List_20_2">
      <style:paragraph-properties fo:text-align="justify" style:justify-single-word="false"/>
    </style:style>
    <style:style style:name="P9" style:family="paragraph" style:parent-style-name="Text_20_body" style:list-style-name="List_20_2">
      <style:paragraph-properties fo:text-align="justify" style:justify-single-word="false"/>
    </style:style>
    <style:style style:name="P10" style:family="paragraph" style:parent-style-name="Text_20_body" style:list-style-name="List_20_2">
      <style:paragraph-properties fo:text-align="justify" style:justify-single-word="false"/>
    </style:style>
    <style:style style:name="P11" style:family="paragraph" style:parent-style-name="Text_20_body" style:list-style-name="List_20_2">
      <style:paragraph-properties fo:text-align="justify" style:justify-single-word="false"/>
    </style:style>
    <style:style style:name="P12" style:family="paragraph" style:parent-style-name="Text_20_body" style:list-style-name="List_20_2">
      <style:paragraph-properties fo:text-align="justify" style:justify-single-word="false"/>
    </style:style>
    <style:style style:name="P13" style:family="paragraph" style:parent-style-name="Text_20_body" style:list-style-name="List_20_2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penSCADA 0.6.0 – концепт-релиз открытой SCADA системы</text:h>
      <text:p text:style-name="P2"/>
      <text:p text:style-name="P2">Савоченко Р.А., OpenSCADA(http://oscada.diyaorg.dp.ua), ООО НИП “ДІЯ”</text:p>
      <text:p text:style-name="P15">тел. +380679859815, mail:<text:a xlink:type="simple" xlink:href="mailto:rom_as@diyaorg.dp.ua">rom_as@diyaorg.dp.ua</text:a>, jid:rom_as@diyaorg.dp.ua</text:p>
      <text:p text:style-name="P2"/>
      <text:p text:style-name="P3">Релиз открытой SCADA системы версии 0.6.0 позиционируется как концепт-релиз, поскольку на данный момент, фактически, реализованы основные функции концепции SCADA системы, которые были сформулированы проектом OpenSCADA в 2003 году.</text:p>
      <text:p text:style-name="P3">Основной целью данного релиза является предоставление сообществу пользователей и разработчиков свободного программного обеспечения (ПО) концепции и платформы для отработки решений построения SCADA-систем и других смежных решений, с целенаправленным совершенствованием и стабилизацией имеющихся компонентов, а также разработки нужных расширений/модулей.</text:p>
      <text:p text:style-name="P3">Планируются последующие, частые, релизы, в пределах версии 0.6, с целью оперативного отслеживания процесса прикладной адаптации и стабилизации. В финале планируется выпуск стабильной-промышленной версии 0.7.0 для платформы Linux x86, x86_64. От активности участия членов сообщества, заинтересованных в наличии свободных SCADA решений, в данном процессе практической апробации и адаптации, зависит качество, стабильность и функциональность стабильной вер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imes NR Cyr MT" svg:font-family="'Times NR Cyr MT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adornments="Жирний" style:font-family-generic="roman" style:font-pitch="variable"/>
    <style:font-face style:name="Times New Roman Cyr" svg:font-family="'Times New Roman Cyr'" style:font-adornments="Звичайни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style:font-name="Times New Roman Cy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cm" fo:margin-bottom="0cm"/>
      <style:text-properties style:font-name="Times New Roman Cyr1"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 text:min-label-distance="0.1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 text:min-label-distance="0.1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 text:min-label-distance="0.1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 text:min-label-distance="0.1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 text:min-label-distance="0.1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 text:min-label-distance="0.1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 text:min-label-distance="0.1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 text:min-label-distance="0.1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3cm" fo:margin-left="2.251cm" fo:margin-right="2.25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4-19T20:50:16</meta:creation-date>
    <dc:date>2007-09-29T19:02:51</dc:date>
    <dc:language>ru-RU</dc:language>
    <meta:editing-cycles>19</meta:editing-cycles>
    <meta:editing-duration>PT12H3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50" meta:character-count="1233"/>
  </office:meta>
</office:document-meta>
</file>