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/>
    <style:font-face style:name="StarSymbol" svg:font-family="StarSymbol, 'Arial Unicode MS'"/>
    <style:font-face style:name="sans-serif" svg:font-family="sans-serif"/>
    <style:font-face style:name="Andale Mono" svg:font-family="'Andale Mono'" style:font-family-generic="modern" style:font-pitch="fixed"/>
    <style:font-face style:name="Times New Roman1" svg:font-family="'Times New Roman'" style:font-adornments="Жирний курсив" style:font-pitch="variable"/>
    <style:font-face style:name="Andale Mono1" svg:font-family="'Andale Mono'" style:font-family-generic="roman" style:font-pitch="variable"/>
    <style:font-face style:name="Arial" svg:font-family="Aria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 style:list-style-name="L4"/>
    <style:style style:name="P2" style:family="paragraph" style:parent-style-name="Text_20_body" style:list-style-name="L5"/>
    <style:style style:name="P3" style:family="paragraph" style:parent-style-name="Text_20_body" style:list-style-name="L6"/>
    <style:style style:name="P4" style:family="paragraph" style:parent-style-name="Text_20_body" style:list-style-name="L7"/>
    <style:style style:name="P5" style:family="paragraph" style:parent-style-name="Text_20_body" style:list-style-name="L8"/>
    <style:style style:name="P6" style:family="paragraph" style:parent-style-name="Text_20_body" style:list-style-name="L9"/>
    <style:style style:name="P7" style:family="paragraph" style:parent-style-name="Text_20_body" style:list-style-name="L10"/>
    <style:style style:name="P8" style:family="paragraph" style:parent-style-name="Text_20_body" style:list-style-name="L11"/>
    <style:style style:name="P9" style:family="paragraph" style:parent-style-name="Text_20_body" style:list-style-name="L12"/>
    <style:style style:name="P10" style:family="paragraph" style:parent-style-name="Text_20_body" style:list-style-name="L13"/>
    <style:style style:name="P11" style:family="paragraph" style:parent-style-name="Text_20_body" style:list-style-name="L14"/>
    <style:style style:name="P12" style:family="paragraph" style:parent-style-name="Text_20_body" style:list-style-name="L16">
      <style:text-properties officeooo:paragraph-rsid="010cf0e3"/>
    </style:style>
    <style:style style:name="P13" style:family="paragraph" style:parent-style-name="Text_20_body" style:list-style-name="L19">
      <style:text-properties officeooo:paragraph-rsid="010d4e60"/>
    </style:style>
    <style:style style:name="P14" style:family="paragraph" style:parent-style-name="Text_20_body" style:list-style-name="L20">
      <style:text-properties officeooo:paragraph-rsid="010d4e60"/>
    </style:style>
    <style:style style:name="P15" style:family="paragraph" style:parent-style-name="Text_20_body" style:list-style-name="L22">
      <style:text-properties officeooo:paragraph-rsid="010f4837"/>
    </style:style>
    <style:style style:name="P16" style:family="paragraph" style:parent-style-name="Text_20_body" style:list-style-name="L25">
      <style:text-properties officeooo:paragraph-rsid="01110338"/>
    </style:style>
    <style:style style:name="P17" style:family="paragraph" style:parent-style-name="Text_20_body" style:list-style-name="L26">
      <style:text-properties officeooo:paragraph-rsid="01110338"/>
    </style:style>
    <style:style style:name="P18" style:family="paragraph" style:parent-style-name="Text_20_body" style:list-style-name="L33"/>
    <style:style style:name="P19" style:family="paragraph" style:parent-style-name="Text_20_body" style:list-style-name="L34"/>
    <style:style style:name="P20" style:family="paragraph" style:parent-style-name="Text_20_body" style:list-style-name="L35"/>
    <style:style style:name="P21" style:family="paragraph" style:parent-style-name="Text_20_body" style:list-style-name="L36"/>
    <style:style style:name="P22" style:family="paragraph" style:parent-style-name="Text_20_body" style:list-style-name="L37"/>
    <style:style style:name="P23" style:family="paragraph" style:parent-style-name="Text_20_body" style:list-style-name="L38"/>
    <style:style style:name="P24" style:family="paragraph" style:parent-style-name="Text_20_body" style:list-style-name="L47"/>
    <style:style style:name="P25" style:family="paragraph" style:parent-style-name="Text_20_body" style:list-style-name="L47">
      <style:text-properties officeooo:paragraph-rsid="01127560"/>
    </style:style>
    <style:style style:name="P26" style:family="paragraph" style:parent-style-name="Text_20_body" style:list-style-name="L48"/>
    <style:style style:name="P27" style:family="paragraph" style:parent-style-name="Text_20_body" style:list-style-name="L49"/>
    <style:style style:name="P28" style:family="paragraph" style:list-style-name="L47">
      <style:text-properties officeooo:paragraph-rsid="01127560"/>
    </style:style>
    <style:style style:name="P29" style:family="paragraph" style:parent-style-name="Heading_20_2">
      <style:text-properties officeooo:paragraph-rsid="010b61ef"/>
    </style:style>
    <style:style style:name="P30" style:family="paragraph" style:parent-style-name="Title">
      <style:paragraph-properties fo:margin-top="0in" fo:margin-bottom="0in" loext:contextual-spacing="false"/>
      <style:text-properties style:font-name="Times New Roman2" fo:font-size="10pt" fo:font-style="italic" style:font-size-asian="10pt" style:font-style-asian="italic" style:font-size-complex="10pt" style:font-style-complex="italic"/>
    </style:style>
    <style:style style:name="P31" style:family="paragraph" style:parent-style-name="author">
      <style:text-properties style:font-name="Times New Roman2" fo:font-size="10pt" style:font-size-asian="10pt" style:font-size-complex="10pt"/>
    </style:style>
    <style:style style:name="P32" style:family="paragraph" style:parent-style-name="projecturl">
      <style:text-properties style:font-name="Times New Roman2" fo:font-size="10pt" style:font-size-asian="10pt" style:font-size-complex="10pt"/>
    </style:style>
    <style:style style:name="P33" style:family="paragraph" style:parent-style-name="projecttitle">
      <style:text-properties style:font-name="Times New Roman2" fo:font-size="10pt" style:font-size-asian="10pt" style:font-size-complex="10pt"/>
    </style:style>
    <style:style style:name="P34" style:family="paragraph" style:parent-style-name="abstract">
      <style:text-properties style:font-name="Times New Roman2" fo:font-size="10pt" officeooo:rsid="010b61ef" officeooo:paragraph-rsid="010b61ef" style:font-size-asian="10pt" style:font-size-complex="10pt"/>
    </style:style>
    <style:style style:name="P35" style:family="paragraph" style:parent-style-name="Heading_20_3">
      <style:text-properties officeooo:paragraph-rsid="010cf0e3"/>
    </style:style>
    <style:style style:name="P36" style:family="paragraph" style:parent-style-name="Heading_20_3">
      <style:text-properties officeooo:paragraph-rsid="010d4e60"/>
    </style:style>
    <style:style style:name="T1" style:family="text">
      <style:text-properties officeooo:rsid="00084564"/>
    </style:style>
    <style:style style:name="T2" style:family="text">
      <style:text-properties officeooo:rsid="00f79aff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10b61ef"/>
    </style:style>
    <style:style style:name="T9" style:family="text">
      <style:text-properties officeooo:rsid="010cd547"/>
    </style:style>
    <style:style style:name="T10" style:family="text">
      <style:text-properties officeooo:rsid="010cf0e3"/>
    </style:style>
    <style:style style:name="T11" style:family="text">
      <style:text-properties fo:font-variant="normal" fo:text-transform="none" fo:color="#000000" style:font-name="sans-serif" fo:font-size="9.75pt" fo:letter-spacing="normal" fo:font-style="normal" fo:font-weight="bold"/>
    </style:style>
    <style:style style:name="T12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13" style:family="text">
      <style:text-properties fo:font-variant="normal" fo:text-transform="none" fo:color="#000000" style:font-name="sans-serif" fo:font-size="9.75pt" fo:letter-spacing="normal" fo:font-style="italic" fo:font-weight="normal"/>
    </style:style>
    <style:style style:name="T14" style:family="text">
      <style:text-properties fo:font-variant="normal" fo:text-transform="none" fo:color="#3366bb" style:text-line-through-style="none" style:text-line-through-type="none" style:font-name="sans-serif" fo:font-size="9.75pt" fo:letter-spacing="normal" fo:font-style="normal" style:text-underline-style="none" fo:font-weight="normal" style:text-blinking="false" fo:background-color="transparent" loext:char-shading-value="0" loext:padding="0in" loext:border="none"/>
    </style:style>
    <style:style style:name="T15" style:family="text">
      <style:text-properties fo:font-variant="normal" fo:text-transform="none" fo:color="#5a3696" style:text-line-through-style="none" style:text-line-through-type="none" style:font-name="sans-serif" fo:font-size="9.75pt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5a3696" style:text-line-through-style="none" style:text-line-through-type="none" style:font-name="sans-serif" fo:font-size="9.75pt" fo:letter-spacing="normal" fo:font-style="italic" style:text-underline-style="none" fo:font-weight="normal" style:text-blinking="false"/>
    </style:style>
    <style:style style:name="T17" style:family="text">
      <style:text-properties officeooo:rsid="010d4e60"/>
    </style:style>
    <style:style style:name="T18" style:family="text">
      <style:text-properties officeooo:rsid="011234d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</text:sequence-decls>
      <text:p text:style-name="P30">OpenSCADA <text:span text:style-name="T1">0.9 LTS</text:span></text:p>
      <text:p text:style-name="P31">Савоченко Р. <text:span text:style-name="T8">А.</text:span></text:p>
      <text:p text:style-name="P33">OpenSCADA Team <text:span text:style-name="T2">&lt;oscada@oscada.org&gt;</text:span></text:p>
      <text:p text:style-name="P32"/>
      <text:p text:style-name="P34">Анонс новой LTS версии 0.9 проекта OpenSCADA — открытая <text:span text:style-name="T9">С</text:span>истема <text:span text:style-name="T9">Д</text:span>испетчерского <text:span text:style-name="T9">К</text:span>онтроля и <text:span text:style-name="T9">С</text:span>бора <text:span text:style-name="T9">Д</text:span>анных. Новая стабильная версия является результатом шести лет разработки, внедрения в различных решениях, стабилизации и эксплуатации OpenSCADA в её рабочей ветви. И всё это время продолжали выпускаться обновления к 0.8.0 LTS и что будет осуществляться для анонсированной 0.9 LTS.</text:p>
      <text:h text:style-name="P29" text:outline-level="2"><text:bookmark text:name=".D0.92.D1.81.D1.82.D1.83.D0.BF"/>1 <text:span text:style-name="T8">Введение</text:span></text:h>
      <text:p text:style-name="Text_20_body">Релиз OpenSCADA, открытой SCADA(Supervisory control and data acquisition) системы, версии 0.9 является стабильным промышленным релизом продолжительной поддержки (LTS).</text:p>
      <text:p text:style-name="Text_20_body">Основной целью релиза является предоставление обновленной и стабильной платформы построения решений комплексных систем автоматизации и других смежных решений для сообщества пользователей и разработчиков свободного программного обеспечения. Также, релиз предназначен стать актуальным и прочным фундаментом в построении коммерческих решений.</text:p>
      <text:p text:style-name="Text_20_body">Релиз является следующей версией стабильной ветви для которого, в течении продолжительного времени, предоставляется техническая поддержка от разработчиков и обеспечивается выпуск исправлений в виде публичных сборок для основных и стабильных окружений Linux, а также оперативных сборок для владельцев пакетов технической поддержки. Жизненный цикл предыдущего релизу 0.8.0 LTS прекращается его последним обновлением, непосредственно перед первыми сборками пакетов 0.9 LTS.</text:p>
      <text:p text:style-name="Text_20_body">Именно на этой версии осуществляется окончательный переход на схему разработки Work/LTS, т.е., разработка осуществляется в рамках рабочей версии и на её основе периодически выпускаются стабильные релизы, которые, в свою очередь и параллельно разработке, обновляются путём обратного портирования совместимых изменений из рабочей версии. Инициирующий переход произошёл в 2013 году, когда текущей стабильной версией определено 0.8.0 LTS, а рабочей 0.9 Work. На данный момент, стабильной версией становится анонсированная 0.9 LTS, а рабочей 1 Work.</text:p>
      <text:p text:style-name="Text_20_body">В целом, новая стабильная версия является результатом шести лет работы с разработки, внедрения в различные решения, стабилизации и эксплуатации OpenSCADA в её рабочей ветви, которая на данный момент выпускается текущей стабильной. Всё это время обновления для 0.8.0 LTS продолжали выпускаться и что будет осуществляться для анонсированной 0.9 LTS.</text:p>
      <text:h text:style-name="P35" text:outline-level="3"><text:bookmark text:name=".D0.97.D0.B0.D0.B3.D0.B0.D0.BB.D1.8C.D0.BD.D0.B0_.D1.96.D0.BD.D1.84.D0.BE.D1.80.D0.BC.D0.B0.D1.86.D1.96.D1.8F"/><text:soft-page-break/>1.1 <text:span text:style-name="T10">Общая информация</text:span></text:h>
      <text:p text:style-name="Text_20_body">Проект OpenSCADA основан Савоченко Романом в 2003 году как свободную реализация Системы Диспетчерского Контроля и Сбора Данных (SCADA) или Человеко Машинный Интерфейс (HMI), на основе её фундаментального проектирования в течении 2002 года и опыта использования и разработки коммерческой SCADA-системы до этого.</text:p>
      <text:p text:style-name="Text_20_body">SCADA или HMI системы в целом предназначены и используются для осуществления человеком оперативного контроля за работой сложного и ответственного технологического оборудования и процессов различных производственных предприятий.</text:p>
      <text:p text:style-name="Text_20_body">На время анонса 0.9 LTS, OpenSCADA является развитой SCADA/HMI системой, которая довольно широко используется как по прямому назначению, так, благодаря своей гибкости, и во многих смежных областях, и которая с уверенностью может называться более обобщённо — динамическая система работы с данными реального времени.</text:p>
      <text:p text:style-name="Text_20_body">Номер стабильной версии OpenSCADA меньше единицы только из-за того, что её целью была заявлена многоплатформенность, достичь которой в запланированном объёме планируется следующим стабильным релизом с номером 1. В целом, целями OpenSCADA являются:</text:p>
      <text:list xml:id="list7400751962004661037" text:style-name="L16">
        <text:list-item>
          <text:p text:style-name="P12"><text:span text:style-name="T5">открытость</text:span> — в основном GPLv2;</text:p>
        </text:list-item>
        <text:list-item>
          <text:p text:style-name="P12"><text:span text:style-name="T5">масштабируемость, гибкость, расширяемость</text:span> — модульность и внутренняя динамичность;</text:p>
        </text:list-item>
        <text:list-item>
          <text:p text:style-name="P12"><text:span text:style-name="T5">исполняемая избыточность</text:span> — резервирование;</text:p>
        </text:list-item>
        <text:list-item>
          <text:p text:style-name="P12"><text:span text:style-name="T5">доступность</text:span> — открытые исходные тексты; автоматическая сборка архивов, пакетов, живых дисков, ...; многоязычность; динамическая многоязычность; сборка и исполнение на Linux окружениях широкого возрастного диапазона, от 2002 года (2009-<text:a xlink:type="simple" xlink:href="http://ftp.oscada.org/ALTLinux/6" office:target-frame-name="_blank" xlink:show="new" text:style-name="Internet_20_link" text:visited-style-name="Visited_20_Internet_20_Link">ALTLinux 6</text:a>, <text:a xlink:type="simple" xlink:href="http://oscada.org/wiki/Special:MyLanguage/Using/ICPDAS_LP8x81" text:style-name="Internet_20_link" text:visited-style-name="Visited_20_Internet_20_Link">LP8x81</text:a>, <text:a xlink:type="simple" xlink:href="http://ftp.oscada.org/OpenSCADA/LTS/Fedora/12" office:target-frame-name="_blank" xlink:show="new" text:style-name="Internet_20_link" text:visited-style-name="Visited_20_Internet_20_Link">Fedora 12</text:a>; 2012-<text:a xlink:type="simple" xlink:href="http://ftp.oscada.org/Debian/7" office:target-frame-name="_blank" xlink:show="new" text:style-name="Internet_20_link" text:visited-style-name="Visited_20_Internet_20_Link">Debian 7</text:a>) по современные;</text:p>
        </text:list-item>
        <text:list-item>
          <text:p text:style-name="P12"><text:span text:style-name="T5">надёжность</text:span> — практическое применение, быстрое решение проблем;</text:p>
        </text:list-item>
        <text:list-item>
          <text:p text:style-name="P12"><text:span text:style-name="T5">безопасность</text:span> — распределение прав, SSL;</text:p>
        </text:list-item>
        <text:list-item>
          <text:p text:style-name="P12"><text:span text:style-name="T5">многоплатформенность</text:span> — x86_32, x86_64, ARM, Web, Android, QNX (<text:a xlink:type="simple" xlink:href="http://oscada.org/ru/forum/posts/raznoe/popytka_adaptacii_openscada_k_qnx_65/" office:target-frame-name="_blank" xlink:show="new" text:style-name="Internet_20_link" text:visited-style-name="Visited_20_Internet_20_Link">предадаптировано</text:a>), MS Windows (<text:a xlink:type="simple" xlink:href="http://oscada.org/en/development/tasks/posts/tasks_forming_formirovanie_zadach/adapting_openscada_to_work_on_os_ms_windows/" office:target-frame-name="_blank" xlink:show="new" text:style-name="Internet_20_link" text:visited-style-name="Visited_20_Internet_20_Link">запланировано</text:a>);</text:p>
        </text:list-item>
        <text:list-item>
          <text:p text:style-name="P12"><text:span text:style-name="T5">единый, унифицированных, удобный и развитый интерфейс пользователя</text:span> — Qt, Web, прозрачное и многоуровневое удалённое управление;</text:p>
        </text:list-item>
        <text:list-item>
          <text:p text:style-name="P12"><text:span text:style-name="T5">широкий спектр источников данных</text:span> — универсальные, платы DAQ и низкоуровневые шины, созданные в окружении OpenSCADA.</text:p>
        </text:list-item>
      </text:list>
      <text:h text:style-name="P36" text:outline-level="3"><text:bookmark text:name=".D0.97.D0.B0.D1.81.D1.82.D0.BE.D1.81.D1.83.D0.B2.D0.B0.D0.BD.D0.BD.D1.8F"/><text:soft-page-break/>1.2 <text:span text:style-name="T17">Применение</text:span></text:h>
      <text:p text:style-name="Text_20_body">К актуальным отраслям применения, где известно хотя-бы одно внедрение и с коротким перечнем которых от участников проекта можно ознакомиться по <text:a xlink:type="simple" xlink:href="http://oscada.org/wiki/Special:MyLanguage/Using" text:style-name="Internet_20_link" text:visited-style-name="Visited_20_Internet_20_Link">этой ссылке</text:a>, относятся:</text:p>
      <text:list xml:id="list5162130160670518105" text:style-name="L19">
        <text:list-item>
          <text:p text:style-name="P13"><text:a xlink:type="simple" xlink:href="http://oscada.org/wiki/Special:MyLanguage/Using" text:style-name="Internet_20_link" text:visited-style-name="Visited_20_Internet_20_Link">АСУ ТП (SCADA/HMI)</text:a> или системы телемеханики — основное направление и тут существует множество внедрений;</text:p>
        </text:list-item>
        <text:list-item>
          <text:p text:style-name="P13"><text:a xlink:type="simple" xlink:href="http://oscada.org/wiki/Special:MyLanguage/Using/Model_AGLKS" text:style-name="Internet_20_link" text:visited-style-name="Visited_20_Internet_20_Link">динамические модели, имитаторы и тренажеры</text:a> технологических процессов в реальном времени;</text:p>
        </text:list-item>
        <text:list-item>
          <text:p text:style-name="P13"><text:a xlink:type="simple" xlink:href="http://oscada.org/wiki/Special:MyLanguage/Using/Vacuum_processing_unit" text:style-name="Internet_20_link" text:visited-style-name="Visited_20_Internet_20_Link">станки и промышленные роботы</text:a>;</text:p>
        </text:list-item>
        <text:list-item>
          <text:p text:style-name="P13"><text:a xlink:type="simple" xlink:href="http://oscada.org/wiki/Special:MyLanguage/Using/Yaroslavskij_broiler" text:style-name="Internet_20_link" text:visited-style-name="Visited_20_Internet_20_Link">системы сельско-хозяйственной диспетчеризации и управления, птичники</text:a>;</text:p>
        </text:list-item>
        <text:list-item>
          <text:p text:style-name="P13"><text:a xlink:type="simple" xlink:href="http://oscada.org/wiki/Special:MyLanguage/Using#Devices" text:style-name="Internet_20_link" text:visited-style-name="Visited_20_Internet_20_Link">встроенные и мобильные системы</text:a> — окружение исполнения Программируемого Логического Контролера (ПЛК), роботы, ...;</text:p>
        </text:list-item>
        <text:list-item>
          <text:p text:style-name="P13"><text:a xlink:type="simple" xlink:href="http://oscada.org/wiki/Special:MyLanguage/Sub-projects/Server" text:style-name="Internet_20_link" text:visited-style-name="Visited_20_Internet_20_Link">мониторинг оборудования серверов</text:a>;</text:p>
        </text:list-item>
        <text:list-item>
          <text:p text:style-name="P13"><text:a xlink:type="simple" xlink:href="http://oscada.org/wiki/Special:MyLanguage/Using/HouseSpirit" text:style-name="Internet_20_link" text:visited-style-name="Visited_20_Internet_20_Link">умные дома и автоматика зданий</text:a>.</text:p>
        </text:list-item>
      </text:list>
      <text:p text:style-name="Text_20_body">С некоторыми ограничениями и доработками, в основном во внутреннем окружении пользователя, OpenSCADA может использоваться и в таких отраслях:</text:p>
      <text:list xml:id="list2890169641668269341" text:style-name="L20">
        <text:list-item>
          <text:p text:style-name="P14">управление ресурсами предприятия (ERP);</text:p>
        </text:list-item>
        <text:list-item>
          <text:p text:style-name="P14">Geo-локация и отслеживание положения;</text:p>
        </text:list-item>
        <text:list-item>
          <text:p text:style-name="P14">торговые системы;</text:p>
        </text:list-item>
        <text:list-item>
          <text:p text:style-name="P14">медицинские диагностические системы;</text:p>
        </text:list-item>
        <text:list-item>
          <text:p text:style-name="P14">бухгалтерский учёт;</text:p>
        </text:list-item>
        <text:list-item>
          <text:p text:style-name="P14">билинговые системы.</text:p>
        </text:list-item>
      </text:list>
      <text:h text:style-name="Heading_20_2" text:outline-level="2"><text:bookmark text:name=".D0.A0.D0.B5.D0.B7.D1.83.D0.BB.D1.8C.D1.82.D0.B0.D1.82.D1.8B_.D0.BF.D1.80.D0.B5.D0.B4.D1.8B.D0.B4.D1.83.D1.89.D0.B5.D0.B3.D0.BE_.D1.80.D0.B5.D0.BB.D0.B8.D0.B7.D1.83_0.8.0_LTS"/>2 Результаты предыдущего релизу 0.8.0 LTS</text:h>
      <text:p text:style-name="Text_20_body">Релиз 0.8.0 LTS выпущен в апреле 2012 года и в течении этих шести лет он претерпел 20 обновлений, которыми, в целом, исправлено более 500 ошибок и добавлено множество усовершенствований, которые не нарушают совместимости библиотечных БД и конфигурации.</text:p>
      <text:p text:style-name="Text_20_body">Конфигурация и библиотечные БД 0.8.0 LTS были в целом заморожены, ввиду больших несовместимых изменений в 0.9 Work, для методов запуска OpenSCADA, и несовершенство распространение библиотечных БД на момент выпуска 0.8.0 LTS. Поэтому, обновление и переход на версию 0.9 LTS будет нетривиальным, хотя в 0.9 LTS предусмотрено всё возможное для упрощения <text:a xlink:type="simple" xlink:href="http://oscada.org/wiki/Special:MyLanguage/Documents/Release_0.9/Updating_0.8.0_LTS" text:style-name="Internet_20_link" text:visited-style-name="Visited_20_Internet_20_Link">этой процедуры</text:a>. Обновление-же 0.9 LTS до запланированной в будущем 1 LTS уже не будет таким сложным и фактически может превратиться <text:soft-page-break/>исключительно в формальное изменение версии рабочей ветви, поскольку теперь планируется обновление всего, включая и библиотечные БД.</text:p>
      <text:h text:style-name="Heading_20_2" text:outline-level="2"><text:bookmark text:name=".D0.9F.D0.BB.D0.B0.D0.BD.D0.BE.D0.B2.D1.8B.D0.B5_.D0.B7.D0.B0.D0.B4.D0.B0.D1.87.D0.B8_.D1.80.D0.B5.D0.BB.D0.B8.D0.B7.D0.B0"/>3 Плановые задачи релиза</text:h>
      <text:p text:style-name="Text_20_body">Развитие OpenSCADA, после предыдущей LTS версии и в рамках рабочей ветви, в основном осуществлялось путём глубокой стабилизации и через практическую адаптацию с элементами расширения существующего функционала, нацеленные на предоставление стабильного и надёжного окружения автоматизации промышленных и смежных задач, а соответственно и не существовало чётко определённого плана. Но за три года до этого релиза такой план появился и составил следующие задачи, что видно из <text:a xlink:type="simple" xlink:href="http://oscada.org/wiki/Special:MyLanguage/Works/Road_map" text:style-name="Internet_20_link" text:visited-style-name="Visited_20_Internet_20_Link">общего плана развития</text:a>:</text:p>
      <text:list xml:id="list8750072373932621005" text:style-name="L22">
        <text:list-item>
          <text:p text:style-name="P15">Полная ревизия основной документации и подготовка анонса этого релиза.</text:p>
        </text:list-item>
        <text:list-item>
          <text:p text:style-name="P15"><text:a xlink:type="simple" xlink:href="http://oscada.org/wiki/Special:MyLanguage/Sub-projects/Adaption_to_Android" text:style-name="Internet_20_link" text:visited-style-name="Visited_20_Internet_20_Link">Адаптация к работе на программной платформе "Android"</text:a>.</text:p>
        </text:list-item>
        <text:list-item>
          <text:p text:style-name="P15">Перенос базы знаний OpenSCADA и Wiki-ресурса документирования на новый движок с унификацией структуры под многоязычность с приоритетом: Английский, Украинский, Российский; и генерация автономной документации по её изменению.</text:p>
        </text:list-item>
        <text:list-item>
          <text:p text:style-name="P15">Ревизия, актуализация и некоторое расширение Web-модулей OpenSCADA.</text:p>
        </text:list-item>
        <text:list-item>
          <text:p text:style-name="P15">Расширение и адаптация OpenSCADA к прямой работе с низкоуровневыми шинами и устройствами вроде 1Wire, I2C и реализация проекта умного дома в собственной квартире.</text:p>
        </text:list-item>
        <text:list-item>
          <text:p text:style-name="P15">Формальное создание и документирование <text:a xlink:type="simple" xlink:href="http://oscada.org/wiki/Special:MyLanguage/Sub-projects/Automation_Linux_distributive" text:style-name="Internet_20_link" text:visited-style-name="Visited_20_Internet_20_Link">проекта дистрибутива Linux автоматизации с OpenSCADA</text:a>.</text:p>
        </text:list-item>
        <text:list-item>
          <text:p text:style-name="P15">Создание автоматизированной системы сборки пакетов OpenSCADA.</text:p>
        </text:list-item>
        <text:list-item>
          <text:p text:style-name="P15">Перенос серверной инфраструктуры OpenSCADA на <text:a xlink:type="simple" xlink:href="http://oscada.org/wiki/Special:MyLanguage/Sub-projects/Server" text:style-name="Internet_20_link" text:visited-style-name="Visited_20_Internet_20_Link">собственное оборудование и канал интернета</text:a>.</text:p>
        </text:list-item>
        <text:list-item>
          <text:p text:style-name="P15"><text:a xlink:type="simple" xlink:href="http://oscada.org/wiki/Special:MyLanguage/Modules/OPC_UA" text:style-name="Internet_20_link" text:visited-style-name="Visited_20_Internet_20_Link">DAQ.OPC_UA</text:a>: Упрощение, увеличение функциональности и перенос протокольного кода в отдельную LGPL v3 библиотеку.</text:p>
        </text:list-item>
      </text:list>
      <text:p text:style-name="Text_20_body">Эти задачи выполнены и некоторые детали около них приведены далее.</text:p>
      <text:h text:style-name="Heading_20_2" text:outline-level="2"><text:bookmark text:name=".D0.9E.D0.B1.D1.89.D0.B5.D1.81.D0.B8.D1.81.D1.82.D0.B5.D0.BC.D0.BD.D1.8B.D0.B5_.D1.81.D0.B2.D0.BE.D0.B9.D1.81.D1.82.D0.B2.D0.B0"/>4 Общесистемные свойства</text:h>
      <text:p text:style-name="Text_20_body">Новая стабильная версия OpenSCADA получила заметные общесистемные расширения, приобрела большей стабильности в работе и увеличение продуктивности, а также получила заметные усовершенствования графического интерфейса и окружения около неё, вроде: расширенной настройки, документации, доступной прямо из программы (offline и online), и которая значительным образом пересмотрена и актуализирована.</text:p>
      <text:p text:style-name="Text_20_body"><text:soft-page-break/>Основная часть документации проекта перенесена на новую Wiki, на основе MediaWiki, и значительный объём этой части был отревизирован и переведен на три языка — Английский, Украинский, Российский. Для переноса была создана <text:a xlink:type="simple" xlink:href="http://oscada.org/wiki/Special:MyLanguage/Libs/Service_procedures#wacko2media" text:style-name="Internet_20_link" text:visited-style-name="Visited_20_Internet_20_Link">процедура конвертации статей из диалекта движка WackoWiki на MediaWiki</text:a>, которая была полностью написана на внутреннем языке программирования OpenSCADA и которую многократно использовано для переноса большого объёма старой Wiki. Формат автономной (offline) документации был изменён со статичных PDF-файлов, которые не обновлялись после предыдущей LTS версии, на HTML-файлы, которые динамически генерируются из актуальной базы знаний проекта (Wiki), а также имеют актуальные крос-ссылки между страницами и ссылки на online-документацию, для исключительно внешних материалов. Генерация offline-документации также производится <text:a xlink:type="simple" xlink:href="http://oscada.org/wiki/Special:MyLanguage/Libs/Service_procedures#docOffLine" text:style-name="Internet_20_link" text:visited-style-name="Visited_20_Internet_20_Link">специально написанной процедурой</text:a> на внутреннем языке OpenSCADA, что, вместе с процедурой конвертации Wiki-диалекта и <text:a xlink:type="simple" xlink:href="http://oscada.org/wiki/Special:MyLanguage/Libs/Service_procedures#releaseTests" text:style-name="Internet_20_link" text:visited-style-name="Visited_20_Internet_20_Link">комплексного тестирования релиза OpenSCADA</text:a>, является ярким показателем мощности и текущего уровня развитости внутреннего языка OpenSCADA.</text:p>
      <text:p text:style-name="Text_20_body">В рамках старой Wiki, после выпуска 0.8.0 LTS были добавлены и обновлены некоторые документы, а с переносом на новую Wiki, кроме ревизии и перевода основной части документации, была осуществлена общая унификацию её структуры из соображений: многоязычности (Английского как первичного языка), логичности организации, удобства перевода и возможности убрать дублирование статей с официальным сайтом, которые сейчас просто используются из Wiki. Отдельно отметим значительно-расширенные главные документы:</text:p>
      <text:list xml:id="list5602734705288279504" text:style-name="L25">
        <text:list-item>
          <text:p text:style-name="P16"><text:a xlink:type="simple" xlink:href="http://oscada.org/wiki/Special:MyLanguage/Documents/Quick_start" text:style-name="Internet_20_link" text:visited-style-name="Visited_20_Internet_20_Link">Быстрый старт</text:a>;</text:p>
        </text:list-item>
        <text:list-item>
          <text:p text:style-name="P16"><text:a xlink:type="simple" xlink:href="http://oscada.org/wiki/Special:MyLanguage/Documents/Program_manual" text:style-name="Internet_20_link" text:visited-style-name="Visited_20_Internet_20_Link">Руководство по программе</text:a>;</text:p>
        </text:list-item>
        <text:list-item>
          <text:p text:style-name="P16"><text:a xlink:type="simple" xlink:href="http://oscada.org/wiki/Special:MyLanguage/Documents/User_API" text:style-name="Internet_20_link" text:visited-style-name="Visited_20_Internet_20_Link">API пользователя OpenSCADA</text:a>;</text:p>
        </text:list-item>
        <text:list-item>
          <text:p text:style-name="P16"><text:a xlink:type="simple" xlink:href="http://oscada.org/wiki/Special:MyLanguage/Documents/FAQ" text:style-name="Internet_20_link" text:visited-style-name="Visited_20_Internet_20_Link">ЧаВо</text:a> и <text:a xlink:type="simple" xlink:href="http://oscada.org/wiki/Special:MyLanguage/Documents/How_to" text:style-name="Internet_20_link" text:visited-style-name="Visited_20_Internet_20_Link">Как сделать ...</text:a>;</text:p>
        </text:list-item>
        <text:list-item>
          <text:p text:style-name="P16"><text:a xlink:type="simple" xlink:href="http://oscada.org/wiki/Special:MyLanguage/Documents/How_to/Create_module" text:style-name="Internet_20_link" text:visited-style-name="Visited_20_Internet_20_Link">Создание модуля OpenSCADA</text:a>.</text:p>
        </text:list-item>
      </text:list>
      <text:p text:style-name="Text_20_body">Первичный язык (Английский) был полностью отревизирован в оригинальных сообщениях программы и во многом для основных статей документации-Wiki OpenSCADA, что на данное время делает OpenSCADA адекватно воспринимаемой для аудитории, которая не понимает исходных языков — Украинского или Российского. И, вместе с реализацией в полном объёме механизма динамического перевода, делает возможным построение на основе OpenSCADA динамично многоязыковых интерфейсов пользователя, что Вы можете кроме всего прочего посмотреть на публично доступном Web-интерфейсе динамических моделей ТП: <text:a xlink:type="simple" xlink:href="http://oscada.org:10002/" office:target-frame-name="_blank" xlink:show="new" text:style-name="Internet_20_link" text:visited-style-name="Visited_20_Internet_20_Link">АГЛКС</text:a>, <text:a xlink:type="simple" xlink:href="http://oscada.org:10003/" office:target-frame-name="_blank" xlink:show="new" text:style-name="Internet_20_link" text:visited-style-name="Visited_20_Internet_20_Link">Котёл</text:a>.</text:p>
      <text:p text:style-name="Text_20_body">Рабочей версией, в основе этой стабильной, впервые было определено по<text:soft-page-break/>нятие проекту OpenSCADA и реализован сценарий командной строки для запуска и создания проектов OpenSCADA. Непосредственно перед выпуском этой версии, понятие проекта OpenSCADA было окончательно закреплено за директорий с данными отдельного проекта и конфигурационным файлом OpenSCADA, а реализация менеджера проекта была интегрировано непосредственно в OpenSCADA. Соответственно, эта LTS версия имеет развитое понятие менеджера проектов, что позволяет гибко с ними работать и исключить опасную возможность многократного запуска с общими данными одного проекту.</text:p>
      <text:p text:style-name="Text_20_body">Рабочей версией, также, внедрено изменение версий модулей по изменению в коде модуля и непосредственно перед их выгрузкой в репозиторию исходных текстов, а соответственно, версии модулей OpenSCADA этого релиза наглядно отражают общий уровень их развитости и стабильности.</text:p>
      <text:p text:style-name="Text_20_body">В процессе осуществления работ над рабочей ветвью, в основе этой стабильной, было внедрено формирование репозиториев пакетов дистрибутивов Linux со сборками OpenSCADA, которые до этого предоставлялись только как отдельные пакеты. Что заметно упростило развёртывание OpenSCADA и содержание её актуальной. Затем был создан <text:a xlink:type="simple" xlink:href="http://oscada.org/en/development/tasks/posts/core/the_automatic_openscada_builder/" office:target-frame-name="_blank" xlink:show="new" text:style-name="Internet_20_link" text:visited-style-name="Visited_20_Internet_20_Link">автоматических сборщик этих пакетов</text:a>, который на данный момент насчитывает до 100 целей, и что значительно упростило выпуск обновлений как для рабочей ветви так и для этой стабильной. Соответственно, к этой LTS версии предоставляются сборки пакетов для основных окружений Linux и вся историю публичных обновлений будет сохранена.</text:p>
      <text:p text:style-name="Text_20_body">К пакетам сборок OpenSCADA предоставляются также и сборки <text:a xlink:type="simple" xlink:href="http://oscada.org/wiki/Special:MyLanguage/Documents/How_to/Live_disk" text:style-name="Internet_20_link" text:visited-style-name="Visited_20_Internet_20_Link">живых дисков</text:a> быстрого ознакомления и развёртывания OpenSCADA вместе с системным окружением. Которые до этого момента получили формальное основание в виде <text:a xlink:type="simple" xlink:href="http://oscada.org/wiki/Special:MyLanguage/Sub-projects/Automation_Linux_distributive" text:style-name="Internet_20_link" text:visited-style-name="Visited_20_Internet_20_Link">Linux дистрибутива автоматизации проекта OpenSCADA</text:a>.</text:p>
      <text:p text:style-name="Text_20_body">Сборки и пакеты OpenSCADA сопровождаются рядом открытого и свободного материала внутреннего окружения программы, а именно, это: наработки слоя сбора и обработки данных, элементы графического представления и целые-комплексные проекты моделей ТП. Эти материалы предоставляются в виде файлов БД SQLite и включают:</text:p>
      <text:list xml:id="list5380512904883769023" text:style-name="L26">
        <text:list-item>
          <text:p text:style-name="P17">Библиотеки функций (OscadaLibs), "LibsDB/OscadaLibs.db" — содержит все наработки проекта OpenSCADA в слое сбора и обработки данных включая <text:a xlink:type="simple" xlink:href="http://oscada.org/wiki/Special:MyLanguage/Libs/User_protocol_devices" text:style-name="Internet_20_link" text:visited-style-name="Visited_20_Internet_20_Link">элементы источников данных пользовательского протокола</text:a>.</text:p>
        </text:list-item>
        <text:list-item>
          <text:p text:style-name="P17">СВУ: Главные библиотеки (vcaBase), "LibsDB/vcaBase.db" — содержит <text:a xlink:type="simple" xlink:href="http://oscada.org/wiki/Special:MyLanguage/Libs/Main_elements" text:style-name="Internet_20_link" text:visited-style-name="Visited_20_Internet_20_Link">основные элементы графического представления</text:a> и <text:a xlink:type="simple" xlink:href="http://oscada.org/wiki/Special:MyLanguage/Libs/Mnemo_elements" text:style-name="Internet_20_link" text:visited-style-name="Visited_20_Internet_20_Link">элементы мнемосхем</text:a> проекта OpenSCADA.</text:p>
        </text:list-item>
        <text:list-item>
          <text:p text:style-name="P17">СВУ: Тесты (vcaTest), "LibsDB/vcaTest.db" — содержит элементы тестов примитивов графического представления.</text:p>
        </text:list-item>
        <text:list-item>
          <text:p text:style-name="P17"><text:soft-page-break/>СВУ: Библиотека электро-элементов мнемосхем пользовательского интерфейса (vcaElectroEls), "LibsDB/vcaElectroEls.db" — содержит элементы графического представления компонентов электрических схем.</text:p>
        </text:list-item>
      </text:list>
      <text:p text:style-name="Text_20_body">Хостинг проекта в целом и материалов 0.9 LTS в частности, был перенесен на <text:a xlink:type="simple" xlink:href="http://oscada.org/wiki/Special:MyLanguage/Sub-projects/Server" text:style-name="Internet_20_link" text:visited-style-name="Visited_20_Internet_20_Link">собственный сервер проекта</text:a>, где дополнительно были развёрнуты: демонстрационные Web-интерфейсы моделей OpenSCADA, проект мониторинга сервера и умного дома на основе OpenSCADA и сборщик пакетов репозиториев OpenSCADA.</text:p>
      <text:h text:style-name="Heading_20_3" text:outline-level="3"><text:bookmark text:name=".D0.92.D0.BD.D1.83.D1.82.D1.80.D0.B5.D0.BD.D0.BD.D0.B8.D0.B5"/>4.1 Внутренние</text:h>
      <text:p text:style-name="Text_20_body">Разрешающая способность внутренних данных целого типа окружения OpenSCADA увеличена до 64 разрядов. В целом-же, внутренние данные OpenSCADA, с резервированием значения ошибки (EVAL) для каждого, унифицированы общими типами: логическое, целое, реальное, строка и объект. Что в первую очередь касается источников данных.</text:p>
      <text:p text:style-name="Text_20_body">В ядро OpenSCADA, <text:a xlink:type="simple" xlink:href="http://oscada.org/wiki/Special:MyLanguage/Modules/UserProtocol" text:style-name="Internet_20_link" text:visited-style-name="Visited_20_Internet_20_Link">собственный протокол</text:a> и все узлы что работают с удалёнными станциями OpenSCADA; добавлена возможность "поднятия" узлов OpenSCADA, которые находятся за другими узлами и, как правило, в другой сети. Что в целом позволяет централизовано управлять сетью станций OpenSCADA на любом уровне иерархии.</text:p>
      <text:h text:style-name="Heading_20_3" text:outline-level="3"><text:bookmark text:name=".D0.A3.D1.81.D0.BE.D0.B2.D0.B5.D1.80.D1.88.D0.B5.D0.BD.D1.81.D1.82.D0.B2.D0.BE.D0.B2.D0.B0.D0.BD.D0.B8.D1.8F_.D0.B8_.D0.B0.D0.B4.D0.B0.D0.BF.D1.82.D0.B0.D1.86.D0.B8.D1.8F_.D0.B4.D0.BB.D1.8F_.D1.80.D0.B0.D0.B7.D0.BB.D0.B8.D1.87.D0.BD.D1.8B.D1.85_.D0.BF.D0.BB.D0.B0.D1.82.D1.84.D0.BE.D1.80.D0.BC"/>4.2 Усовершенствования и адаптация для различных платформ</text:h>
      <text:p text:style-name="Text_20_body">Эта версия OpenSCADA получила углублённую поддержку и способность к адаптации для различных платформ. Что в основном случилось благодаря адаптации для работы на программной платформе Android и восстановления сборки и работы с ucLibC, и что планируется использовать в дальнейшей адаптации для работы на программных платформах QNX и MS Windows.</text:p>
      <text:p text:style-name="Text_20_body">Работа на одноплатных ПК была расширена платами <text:a xlink:type="simple" xlink:href="http://oscada.org/wiki/Special:MyLanguage/Using/Raspberry_Pi" text:style-name="Internet_20_link" text:visited-style-name="Visited_20_Internet_20_Link">Raspberry Pi</text:a> и <text:a xlink:type="simple" xlink:href="http://oscada.org/wiki/Special:MyLanguage/Using/Orange_Pi" text:style-name="Internet_20_link" text:visited-style-name="Visited_20_Internet_20_Link">Orange Pi</text:a>.</text:p>
      <text:p text:style-name="Text_20_body">Поддержка Linux смартфорнов Nokia дополнена последним, основанным на MeeGo 1.2, это — Nokia N9. Или это было обновление поддержки Nokia N950.</text:p>
      <text:p text:style-name="Text_20_body">Кроме непосредственной работы (нативно) на различных платформах, был значительно расширен Web-интерфейс, который сейчас реализует все общие возможности концепции среды визуализации и управления (СВУ).</text:p>
      <text:h text:style-name="Heading_20_3" text:outline-level="3"><text:bookmark text:name=".D0.9E.D0.BF.D1.82.D0.B8.D0.BC.D0.B8.D0.B7.D0.B0.D1.86.D0.B8.D1.8F.2C_.D1.81.D1.82.D0.B0.D0.B1.D0.B8.D0.BB.D0.B8.D0.B7.D0.B0.D1.86.D0.B8.D1.8F_.D0.B8_.D0.BF.D1.80.D0.BE.D0.B4.D1.83.D0.BA.D1.82.D0.B8.D0.B2.D0.BD.D0.BE.D1.81.D1.82.D1.8C"/>4.3 Оптимизация, стабилизация и продуктивность</text:h>
      <text:p text:style-name="Text_20_body">Значительной стабилизации ядра OpenSCADA, и программы в целом, достигнуто через унификацию контроля внутренних ресурсов и расшире<text:soft-page-break/>ния <text:a xlink:type="simple" xlink:href="http://oscada.org/wiki/Special:MyLanguage/Documents/How_to/Debug" text:style-name="Internet_20_link" text:visited-style-name="Visited_20_Internet_20_Link">возможностей отладки пользователем</text:a>. В общем, пользовательская диагностика и отладка расширена:</text:p>
      <text:list xml:id="list8445749138345041862" text:style-name="L33">
        <text:list-item>
          <text:p text:style-name="P18">общим включением-выключением отладки и целевым контролем узлов отладки;</text:p>
        </text:list-item>
        <text:list-item>
          <text:p text:style-name="P18">особенной отладкой объектов контролеров источников данных;</text:p>
        </text:list-item>
        <text:list-item>
          <text:p text:style-name="P18">особенной отладкой исполнения проектов СВУ;</text:p>
        </text:list-item>
        <text:list-item>
          <text:p text:style-name="P18">формированием углублённой статистики исполнения динамических объектов OpenSCADA, таких как: объекты контроллеров источников данных и их параметров, входных и выходных транспортов, сеансов СВУ с детализацией до виджетов;</text:p>
        </text:list-item>
        <text:list-item>
          <text:p text:style-name="P18"><text:a xlink:type="simple" xlink:href="http://oscada.org/wiki/Special:MyLanguage/Documents/Program_manual#Transports" text:style-name="Internet_20_link" text:visited-style-name="Visited_20_Internet_20_Link">протоколирование входного и выходного трафика транспортов</text:a>.</text:p>
        </text:list-item>
      </text:list>
      <text:p text:style-name="Text_20_body">Глубокой и всесторонней стабилизации претерпели почти все модули OpenSCADA и многие были оптимизированы, из которых особенно нужно отметить:</text:p>
      <text:list xml:id="list1813240787014470885" text:style-name="L34">
        <text:list-item>
          <text:p text:style-name="P19"><text:a xlink:type="simple" xlink:href="http://oscada.org/wiki/Special:MyLanguage/Modules#DB" text:style-name="Internet_20_link" text:visited-style-name="Visited_20_Internet_20_Link">Все модули БД</text:a> — добавлена обработка и проверка ошибок БД или СУБД, а также выдача сообщений про эти ошибки в случае пользовательской загрузки и записи; увеличена производительность (до порядка) БД поддерживающих SQL, через реализацию режима предзагрузки сканирующего запроса;</text:p>
        </text:list-item>
        <text:list-item>
          <text:p text:style-name="P19">Вычислитель на основе Java-подобного языка (<text:a xlink:type="simple" xlink:href="http://oscada.org/wiki/Special:MyLanguage/Modules/JavaLikeCalc" text:style-name="Internet_20_link" text:visited-style-name="Visited_20_Internet_20_Link">DAQ.JavaLikeCalc</text:a>) — увеличена производительность через: сохранение контекста исполнения функции, предзагрузку постоянных и прямой доступ к строке.</text:p>
        </text:list-item>
        <text:list-item>
          <text:p text:style-name="P19">Архиватор на БД (<text:a xlink:type="simple" xlink:href="http://oscada.org/wiki/Special:MyLanguage/Modules/DBArch" text:style-name="Internet_20_link" text:visited-style-name="Visited_20_Internet_20_Link">Archive.DBArch</text:a>) — значительно оптимизирована запись и чтение БД, а именно это: групповая запись нескольких архивов в одну таблицу и чтение блоками (кратными десяти) в одном запросе.</text:p>
        </text:list-item>
        <text:list-item>
          <text:p text:style-name="P19"><text:a xlink:type="simple" xlink:href="http://oscada.org/wiki/Special:MyLanguage/Modules#Transports" text:style-name="Internet_20_link" text:visited-style-name="Visited_20_Internet_20_Link">Все транспорты</text:a> — в целом увеличена производительность.</text:p>
        </text:list-item>
        <text:list-item>
          <text:p text:style-name="P19">Рабочий пользовательский интерфейс (WEB) (<text:a xlink:type="simple" xlink:href="http://oscada.org/wiki/Special:MyLanguage/Modules/WebVision" text:style-name="Internet_20_link" text:visited-style-name="Visited_20_Internet_20_Link">UI.WebVision</text:a>) — увеличена чувствительность интерфейса использованием асинхронных запросов в общем цикле обновления.</text:p>
        </text:list-item>
      </text:list>
      <text:p text:style-name="Text_20_body">Надёжность резервируемой станции в масштабе комплексного решения, точнее сохранение данных истории, была усовершенствована расширением механизма резервирования, который потенциально предусматривает резервирование любой подсистемы и реализует сейчас резервирование подсистем "Сбор данных" и "Архивы-История".</text:p>
      <text:p text:style-name="Text_20_body">И, для программы в целом, был выполнен <text:a xlink:type="simple" xlink:href="http://oscada.org/wiki/Documents/Release_0.9/Tests" text:style-name="Internet_20_link" text:visited-style-name="Visited_20_Internet_20_Link">ряд формальных всесторонних тестов</text:a>, которые были предварительно расширены во <text:a xlink:type="simple" xlink:href="http://oscada.org/wiki/Special:MyLanguage/Libs/Service_procedures#releaseTests" text:style-name="Internet_20_link" text:visited-style-name="Visited_20_Internet_20_Link">внутренней процедуре комплексного тестирования релиза OpenSCADA</text:a>. В результате этих тестов <text:soft-page-break/>было в<text:span text:style-name="T18">ы</text:span>явлено несколько ошибок, которые исправлены.</text:p>
      <text:h text:style-name="Heading_20_3" text:outline-level="3"><text:bookmark text:name=".D0.A1.D0.B1.D0.BE.D1.80_.D0.B4.D0.B0.D0.BD.D0.BD.D1.8B.D1.85"/>4.4 Сбор данных</text:h>
      <text:p text:style-name="Text_20_body">Учитывая ключевую роль сбора данных в программах такого роду, эта функция, в лице подсистемы "Сбор данных" и её модулей, получила значительные усовершенствования, из которых особенно нужно отметить: смещение акцента в расширении поддерживаемых источников данных из реализации отдельных модулей подсистемы "Сбор данных" на системном языке "C/C++", на их реализацию в окружении OpenSCADA и на её внутреннем языке — <text:a xlink:type="simple" xlink:href="http://oscada.org/wiki/Special:MyLanguage/Documents/DAQ" text:style-name="Internet_20_link" text:visited-style-name="Visited_20_Internet_20_Link">логический уровень OpenSCADA</text:a>. Т.е., на логическом уровне OpenSCADA, может и реализуется все, что: для доступа к данным использует сеть, не требует использования специфических библиотек и функций и не является очень сложным. На данный момент, таким образом реализовано:</text:p>
      <text:list xml:id="list147929918363357742" text:style-name="L35">
        <text:list-item>
          <text:p text:style-name="P20">Отправка SMS сообщений (SMS) и электронных писем (SMTP).</text:p>
        </text:list-item>
        <text:list-item>
          <text:p text:style-name="P20">Источник Бесперебойного Питания (UPS), как объект данных с атрибутами и значениями.</text:p>
        </text:list-item>
        <text:list-item>
          <text:p text:style-name="P20">Простые сенсоры и датчики:</text:p>
          <text:list>
            <text:list-item>
              <text:p text:style-name="P20">Елемер TM510x;</text:p>
            </text:list-item>
            <text:list-item>
              <text:p text:style-name="P20">EDWARDS TURBOMOLECULAR PUMPS (SCU750);</text:p>
            </text:list-item>
            <text:list-item>
              <text:p text:style-name="P20">Sycon Multi Drop Protocol (SMDP);</text:p>
            </text:list-item>
            <text:list-item>
              <text:p text:style-name="P20">Блок питания турбо-молекулярного насоса (TMP-xx03);</text:p>
            </text:list-item>
            <text:list-item>
              <text:p text:style-name="P20">Измерение температуры IT-3 (IT3);</text:p>
            </text:list-item>
            <text:list-item>
              <text:p text:style-name="P20">IVE-452HS-02;</text:p>
            </text:list-item>
            <text:list-item>
              <text:p text:style-name="P20">OPTRIS CT/CTL;</text:p>
            </text:list-item>
            <text:list-item>
              <text:p text:style-name="P20">CTR 100, 101.</text:p>
            </text:list-item>
          </text:list>
        </text:list-item>
        <text:list-item>
          <text:p text:style-name="P20">Компьютер теплового счётчика VKT7.</text:p>
        </text:list-item>
        <text:list-item>
          <text:p text:style-name="P20">IEC-60870-104.</text:p>
        </text:list-item>
        <text:list-item>
          <text:p text:style-name="P20">Тестовые реализации и примеры: DCON, OWEN.</text:p>
        </text:list-item>
        <text:list-item>
          <text:p text:style-name="P20">Шина "One Wire" с помощью {DS9097,DS9097U} (1W_{DS9097,DS9097}) для чипов: DS1820, DS1820/DS18S20/DS1920, DS1822, DS2413, DS2408, DS2450, DS2438.</text:p>
        </text:list-item>
        <text:list-item>
          <text:p text:style-name="P20">Шина I2C: PCF8591, PCF8574, BMP180, DS3231, AT24C{32|64}.</text:p>
        </text:list-item>
        <text:list-item>
          <text:p text:style-name="P20">Общие порты ВВ (GPIO): DHT11,22 (AM23XX). GPIO|I2C: 1602A(HD44780).</text:p>
        </text:list-item>
      </text:list>
      <text:p text:style-name="Text_20_body">Учитывая рост роли логического уровня OpenSCADA, выросли и требова<text:soft-page-break/>ния к гибкости модели данных источников данных и в целом, что было удовлетворено:</text:p>
      <text:list xml:id="list3870002055539584034" text:style-name="L36">
        <text:list-item>
          <text:p text:style-name="P21">завершением покрытия внутренней модели данных всеми функциями, характерными для области применения;</text:p>
        </text:list-item>
        <text:list-item>
          <text:p text:style-name="P21">добавлением иерархичности к параметрам объектов контроллеров источников данных;</text:p>
        </text:list-item>
        <text:list-item>
          <text:p text:style-name="P21">добавлением возможности произвольного и динамического формирования модели данных — набору атрибутов параметров.</text:p>
        </text:list-item>
      </text:list>
      <text:p text:style-name="Text_20_body">Внутренний язык программирования OpenSCADA приобрёл значительные усовершенствования и, сейчас, удовлетворяет всем требования отраслей применения OpenSCADA. Многие из этих усовершенствований попали в предыдущую версию 0.8.0 LTS, а ряд из них не мог туда попасть из-за нарушения обратной совместимости или недостаточной стабильности на то время. Из этих, существенных усовершенствований, нужно ещё раз отметить: увеличение разрешающей способности данных внутреннего окружения OpenSCADA целого типа до 64 разрядов и сохранение контекста исполнения внутренних процедур.</text:p>
      <text:h text:style-name="Heading_20_3" text:outline-level="3"><text:bookmark text:name=".D0.93.D1.80.D0.B0.D1.84.D0.B8.D1.87.D0.B5.D1.81.D0.BA.D0.BE.D0.B5_.D0.BE.D0.BA.D1.80.D1.83.D0.B6.D0.B5.D0.BD.D0.B8.D0.B5"/>4.5 Графическое окружение</text:h>
      <text:p text:style-name="Text_20_body">В целом, графическое окружение получило значительное развитие и главным из них стало расширение <text:a xlink:type="simple" xlink:href="http://oscada.org/wiki/Special:MyLanguage/Modules/QTStarter" text:style-name="Internet_20_link" text:visited-style-name="Visited_20_Internet_20_Link">модуля запуска Qt-интерфейса</text:a>, как основы для остальных локальных. В первую очередь, этот модуль и ядро OpenSCADA адаптированы для возможности запуска библиотеки графической среды Qt в основном потоке программы, что исключило много проблем, связанных с исполнением в неглавном потоке, а также обеспечена работа с версией 5 этой библиотеки. Во вторых, этот модуль взял на себя роль интерфейса выбора проектов OpenSCADA при её запуске и переключении, а также создание новых. И в третьих, ввиду его первичности к запуску Qt, он получил функцию управления видом программы независимо от графического окружения и возможность его запуска-закрытия в системный лоток. Что в целом сделало возможным настройку OpenSCADA под персональные требования пользователя и адаптировать её к очень специфическим окружениям вроде <text:a xlink:type="simple" xlink:href="http://oscada.org/wiki/Special:MyLanguage/Sub-projects/Automation_Linux_distributive" text:style-name="Internet_20_link" text:visited-style-name="Visited_20_Internet_20_Link">Android</text:a>.</text:p>
      <text:p text:style-name="Text_20_body">Заметных усовершенствований получили модули конфигурации Qt и Web, где особенно нужно отметить:</text:p>
      <text:list xml:id="list8149718444799377924" text:style-name="L37">
        <text:list-item>
          <text:p text:style-name="P22">Конфигуратор-Qt (<text:a xlink:type="simple" xlink:href="http://oscada.org/wiki/Special:MyLanguage/Modules/QTCfg" text:style-name="Internet_20_link" text:visited-style-name="Visited_20_Internet_20_Link">UI.QTCfg</text:a>): осуществление запросов к удалённым станциям в отдельном потоке от потока Qt, что сделало его удобнее и более прогнозируемым и что даже, вместе с одним из обновлений, попало в предыдущую стабильную версию 0.8.0 LTS.</text:p>
        </text:list-item>
        <text:list-item>
          <text:p text:style-name="P22">Конфигуратор-WEB (<text:a xlink:type="simple" xlink:href="http://oscada.org/wiki/Special:MyLanguage/Modules/WebCfgD" text:style-name="Internet_20_link" text:visited-style-name="Visited_20_Internet_20_Link">UI.WebCfgD</text:a>): в целом, был полностью обновлен на предмет интерфейса, который сейчас является более динамическим, удобным и может быть расширен темами.</text:p>
        </text:list-item>
      </text:list>
      <text:p text:style-name="Text_20_body"><text:soft-page-break/>Заметных усовершенствований также получила среда визуализации и управления (СВУ), в составе всех её модулей:</text:p>
      <text:list xml:id="list7324368512416561982" text:style-name="L38">
        <text:list-item>
          <text:p text:style-name="P23">Движок СВУ и модули визуализаторов вообще (<text:a xlink:type="simple" xlink:href="http://oscada.org/wiki/Special:MyLanguage/Modules/VCAEngine" text:style-name="Internet_20_link" text:visited-style-name="Visited_20_Internet_20_Link">UI.VCAEngine</text:a>):</text:p>
          <text:list>
            <text:list-item>
              <text:p text:style-name="P23">позволяет осуществлять полноценную-горячую разработку, т.е. — редактирование проекту СВУ на момент его исполнения сеансами;</text:p>
            </text:list-item>
            <text:list-item>
              <text:p text:style-name="P23">оригинальные сообщения интерфейса являются полностью откорректированными, грамматически и орфографически корректными для Английского языка;</text:p>
            </text:list-item>
            <text:list-item>
              <text:p text:style-name="P23">предоставлено ряд дополнительных видов примитива "Элементы формы", "Диаграмма" и расширено примитив "Text" отображением "HTML";</text:p>
            </text:list-item>
            <text:list-item>
              <text:p text:style-name="P23">предоставлено механизм специфических для визуализатора атрибутов виджетов, что позволило раскрыть и использовать их индивидуальные свойства;</text:p>
            </text:list-item>
            <text:list-item>
              <text:p text:style-name="P23">новый-гибкий механизм сообщений пользователя про внештатные события в контролируемом системой процессе, который предусматривает возможность свободного формирования пользовательских извещателей с нужными свойствами, как: моно-тонный сигнал, синтез речи.</text:p>
            </text:list-item>
          </text:list>
        </text:list-item>
        <text:list-item>
          <text:p text:style-name="P23">Визуализатор-Qt (<text:a xlink:type="simple" xlink:href="http://oscada.org/wiki/Special:MyLanguage/Modules/Vision" text:style-name="Internet_20_link" text:visited-style-name="Visited_20_Internet_20_Link">UI.Vision</text:a>):</text:p>
          <text:list>
            <text:list-item>
              <text:p text:style-name="P23">заметно улучшена работа исполнения удалённых интерфейсов и обеспечено осуществление запросов к удалённой станции в отдельном потоке от потока Qt, что упростило удалённую разработку с параллельным исполнением проекта;</text:p>
            </text:list-item>
            <text:list-item>
              <text:p text:style-name="P23">формирование примитива "Документ" может осуществляться с помощью WebKit.</text:p>
            </text:list-item>
          </text:list>
        </text:list-item>
        <text:list-item>
          <text:p text:style-name="P23">Визуализатор-WEB (<text:a xlink:type="simple" xlink:href="http://oscada.org/wiki/Special:MyLanguage/Modules/WebVision" text:style-name="Internet_20_link" text:visited-style-name="Visited_20_Internet_20_Link">UI.WebVision</text:a>):</text:p>
          <text:list>
            <text:list-item>
              <text:p text:style-name="P23">унифицирован, оптимизирован и расширен использованием CSS3;</text:p>
            </text:list-item>
            <text:list-item>
              <text:p text:style-name="P23">предоставлена реализацию всех элементов-примитивов унифицированного интерфейса;</text:p>
            </text:list-item>
            <text:list-item>
              <text:p text:style-name="P23">осуществляется масштабирование до доступного пространства окна браузера;</text:p>
            </text:list-item>
            <text:list-item>
              <text:p text:style-name="P23">увеличена производительность работы и чувствительность интерфейса, через использование исключительно асинхронного механизма при обновлении.</text:p>
            </text:list-item>
          </text:list>
        </text:list-item>
      </text:list>
      <text:p text:style-name="Text_20_body"><text:soft-page-break/>Все Web-модули, в целом, получили возможность изменения вида посредством тем, через общесистемные интерфейсы <text:a xlink:type="simple" xlink:href="http://oscada.org/wiki/Special:MyLanguage/Modules/HTTP" text:style-name="Internet_20_link" text:visited-style-name="Visited_20_Internet_20_Link">модуля протокола HTTP</text:a> и его механизмы обработки запросов и формирования ответов. Также, все они получили поддержку динамического перевода интерфейса, что особенно актуально для многопользовательских Web-интерфейсов и с чем Вы можете ознакомиться на демонстрационных Web-интерфейсах моделей OpenSCADA: <text:a xlink:type="simple" xlink:href="http://oscada.org:10002/" office:target-frame-name="_blank" xlink:show="new" text:style-name="Internet_20_link" text:visited-style-name="Visited_20_Internet_20_Link">АГЛКС</text:a>, <text:a xlink:type="simple" xlink:href="http://oscada.org:10003/" office:target-frame-name="_blank" xlink:show="new" text:style-name="Internet_20_link" text:visited-style-name="Visited_20_Internet_20_Link">Котел</text:a>. Добавлен также механизм разделения доступа по страницам, который, кроме всего прочего, позволяет разграничить доступ к Web-модулям вообще.</text:p>
      <text:h text:style-name="Heading_20_2" text:outline-level="2"><text:bookmark text:name=".D0.9D.D0.BE.D0.B2.D1.8B.D0.B5_.D0.B8_.D0.B7.D0.BD.D0.B0.D1.87.D0.B8.D1.82.D0.B5.D0.BB.D1.8C.D0.BD.D0.BE_.D0.BE.D0.B1.D0.BD.D0.BE.D0.B2.D0.BB.D0.B5.D0.BD.D0.BD.D1.8B.D0.B5_.D0.BC.D0.BE.D0.B4.D1.83.D0.BB.D0.B8"/>5 Новые и значительно обновленные модули</text:h>
      <text:p text:style-name="Text_20_body">В новой версии были добавлены новые модули и значительным образом обновлен ряд существующих:</text:p>
      <text:list xml:id="list5247704816547718" text:style-name="L47">
        <text:list-item>
          <text:p text:style-name="P24">Добавлены новые модули:</text:p>
          <text:list>
            <text:list-item>
              <text:p text:style-name="P24">MMS(IEC-9506) (<text:a xlink:type="simple" xlink:href="http://oscada.org/wiki/Special:MyLanguage/Modules/MMS" text:style-name="Internet_20_link" text:visited-style-name="Visited_20_Internet_20_Link">DAQ.MMS</text:a>) — модуль поддержки обмена данных по протоколу "Manufacturing Message Specification (MMS, IEC-9506)".</text:p>
            </text:list-item>
            <text:list-item>
              <text:p text:style-name="P24">Comedi (<text:a xlink:type="simple" xlink:href="http://oscada.org/wiki/Special:MyLanguage/Modules/Comedi" text:style-name="Internet_20_link" text:visited-style-name="Visited_20_Internet_20_Link">DAQ.Comedi</text:a>) — модуль поддержки источников данных реального времени (библиотека "Comedi"), которые основаны на платах сбора данных различных производителей и устанавливаются на шинах: ISA, PCI, PCMCIA и USB.</text:p>
            </text:list-item>
            <text:list-item>
              <text:p text:style-name="P24">SMH2Gi (<text:a xlink:type="simple" xlink:href="http://oscada.org/wiki/Special:MyLanguage/Modules/SMH2Gi" text:style-name="Internet_20_link" text:visited-style-name="Visited_20_Internet_20_Link">DAQ.SMH2Gi</text:a>) — модуль реализации доступа к аппаратным модулям источников данных ПЛК Segnetics SMH2Gi,SMH4 для "MC", "MR", а также взаимодействия с оригинальным окружением "SMLogix".</text:p>
            </text:list-item>
            <text:list-item>
              <text:p text:style-name="P24">Fastwel IO (<text:a xlink:type="simple" xlink:href="http://oscada.org/wiki/Special:MyLanguage/Modules/Fastwel" text:style-name="Internet_20_link" text:visited-style-name="Visited_20_Internet_20_Link">DAQ.Fastwel</text:a>) — модуль обмена данными с аппаратными модулями Fastwel IO.</text:p>
            </text:list-item>
            <text:list-item>
              <text:p text:style-name="P24">FT3 (АПСТМ) (<text:a xlink:type="simple" xlink:href="http://oscada.org/wiki/Special:MyLanguage/Modules/FT3" text:style-name="Internet_20_link" text:visited-style-name="Visited_20_Internet_20_Link">DAQ.FT3</text:a>) — модуль обмена данными с контроллерами АПСТМ, АСДКУ, СУАП.</text:p>
            </text:list-item>
            <text:list-item>
              <text:p text:style-name="P24">GPIO (<text:a xlink:type="simple" xlink:href="http://oscada.org/wiki/Special:MyLanguage/Modules/GPIO" text:style-name="Internet_20_link" text:visited-style-name="Visited_20_Internet_20_Link">DAQ.GPIO</text:a>) — модуль доступа к GPIO одноплатных ПК вроде Raspberry Pi, Orange Pi и другие.</text:p>
            </text:list-item>
          </text:list>
        </text:list-item>
        <text:list-item>
          <text:p text:style-name="P24">Вычислитель на основе Java-подобного языка (<text:a xlink:type="simple" xlink:href="http://oscada.org/wiki/Special:MyLanguage/Modules/JavaLikeCalc" text:style-name="Internet_20_link" text:visited-style-name="Visited_20_Internet_20_Link">DAQ.JavaLikeCalc</text:a>) расширен: поддержкой внутренних функций, динамическим переводом сообщений и многими другими функциями интерфейса пользовательского программирования в целом.</text:p>
        </text:list-item>
        <text:list-item>
          <text:p text:style-name="P24">Шлюз источников данных (<text:a xlink:type="simple" xlink:href="http://oscada.org/wiki/Special:MyLanguage/Modules/DAQGate" text:style-name="Internet_20_link" text:visited-style-name="Visited_20_Internet_20_Link">DAQ.DAQGate</text:a>) расширен шлюзованием сообщений, связанных с выбранным источником данных.</text:p>
        </text:list-item>
        <text:list-item>
          <text:p text:style-name="P24">Сбор данных ОС (<text:a xlink:type="simple" xlink:href="http://oscada.org/wiki/Special:MyLanguage/Modules/System" text:style-name="Internet_20_link" text:visited-style-name="Visited_20_Internet_20_Link">DAQ.System</text:a>) расширен источниками данных: "Файловая Система", "ИБП", "QSensor" и возможностью отделения медленных источников от быстрых.</text:p>
        </text:list-item>
        <text:list-item>
          <text:p text:style-name="P24"><text:soft-page-break/>ModBus (<text:a xlink:type="simple" xlink:href="http://oscada.org/wiki/Special:MyLanguage/Modules/ModBus" text:style-name="Internet_20_link" text:visited-style-name="Visited_20_Internet_20_Link">{DAQ,Protocol}.ModBus</text:a>) расширен поддержкой строки, как последовательности значений регистров.</text:p>
        </text:list-item>
        <text:list-item>
          <text:p text:style-name="P25">Клиент DCON (<text:a xlink:type="simple" xlink:href="http://oscada.org/wiki/Special:MyLanguage/Modules/DCON" text:style-name="Internet_20_link" text:visited-style-name="Visited_20_Internet_20_Link">DAQ.DCON</text:a>) значительно расширен поддержкой специфических модулей.</text:p>
        </text:list-item>
        <text:list-item>
          <text:p text:style-name="P25">OPC-UA (<text:a xlink:type="simple" xlink:href="http://oscada.org/wiki/Special:MyLanguage/Modules/OPC_UA" text:style-name="Internet_20_link" text:visited-style-name="Visited_20_Internet_20_Link">DAQ.OPC_UA</text:a>) значительно расширен публикацией и поддержкой "кусков" в клиентской части сервиса, специфический код протокола выделен в библиотеку.</text:p>
        </text:list-item>
        <text:list-item>
          <text:p text:style-name="P24">Оборудование ICP_DAS (<text:a xlink:type="simple" xlink:href="http://oscada.org/wiki/Special:MyLanguage/Modules/ICP_DAS" text:style-name="Internet_20_link" text:visited-style-name="Visited_20_Internet_20_Link">DAQ.ICP_DAS</text:a>) значительно расширен, а фактически полностью переписан, поддержкой всех присутствующих плат сбора данных от фирмы ICP_DAS для серии I8k, I-87k, на шине ISA и унифицированные типы для стандартных модулей серии I7k.</text:p>
        </text:list-item>
        <text:list-item>
          <text:p text:style-name="P24">Siemens S7 ПЛК (<text:a xlink:type="simple" xlink:href="http://oscada.org/wiki/Special:MyLanguage/Modules/Siemens" text:style-name="Internet_20_link" text:visited-style-name="Visited_20_Internet_20_Link">DAQ.Siemens</text:a>) значительно расширен собственной реализацией ISO-TSAP.</text:p>
        </text:list-item>
        <text:list-item>
          <text:p text:style-name="P24">Diamond платы сбора данных (<text:a xlink:type="simple" xlink:href="http://oscada.org/wiki/Special:MyLanguage/Modules/DiamondBoards" text:style-name="Internet_20_link" text:visited-style-name="Visited_20_Internet_20_Link">DAQ.DiamondBoards</text:a>) значительно расширен, а фактически полностью переписан, поддержкой всех присутствующих плат сбора данных от фирмы Diamond Systems.</text:p>
        </text:list-item>
        <text:list-item>
          <text:p text:style-name="P24">Устройства АСКУ (<text:a xlink:type="simple" xlink:href="http://oscada.org/wiki/Special:MyLanguage/Modules/AMRDevs" text:style-name="Internet_20_link" text:visited-style-name="Visited_20_Internet_20_Link">DAQ.AMRDevs</text:a>) реализована поддержка счётчика Контар (МЗТА).</text:p>
        </text:list-item>
        <text:list-item>
          <text:p text:style-name="P24"><text:a xlink:type="simple" xlink:href="http://oscada.org/wiki/Special:MyLanguage/Modules#DB" text:style-name="Internet_20_link" text:visited-style-name="Visited_20_Internet_20_Link">Все модули БД</text:a> значительно расширены динамическим переводом.</text:p>
        </text:list-item>
        <text:list-item>
          <text:p text:style-name="P24">Архиватор на БД (<text:a xlink:type="simple" xlink:href="http://oscada.org/wiki/Special:MyLanguage/Modules/DBArch" text:style-name="Internet_20_link" text:visited-style-name="Visited_20_Internet_20_Link">Archive.DBArch</text:a>) расширен архивацией нескольких архивов в одну таблицу и восстановлением перечня архивов из информации в БД.</text:p>
        </text:list-item>
        <text:list-item>
          <text:p text:style-name="P24">Архиватор на ФС (<text:a xlink:type="simple" xlink:href="http://oscada.org/wiki/Special:MyLanguage/Modules/FSArch" text:style-name="Internet_20_link" text:visited-style-name="Visited_20_Internet_20_Link">Archive.FSArch</text:a>) добавлена поддержка промежуточных типов "Int16", "Int32", "Int64", "Float", "Double" и дополнен абсолютным ограничением размера архива на диске.</text:p>
        </text:list-item>
        <text:list-item>
          <text:p text:style-name="P24"><text:a xlink:type="simple" xlink:href="http://oscada.org/wiki/Special:MyLanguage/Modules#Transports" text:style-name="Internet_20_link" text:visited-style-name="Visited_20_Internet_20_Link">Все модули транспортов</text:a> расширены режимом пулинга входных транспортов и протоколов.</text:p>
        </text:list-item>
        <text:list-item>
          <text:p text:style-name="P24">Сокеты (<text:a xlink:type="simple" xlink:href="http://oscada.org/wiki/Special:MyLanguage/Modules/Sockets" text:style-name="Internet_20_link" text:visited-style-name="Visited_20_Internet_20_Link">DAQ.Sockets</text:a>) расширен поддержкой шины RAWCAN и инициативным подключением входного транспорта.</text:p>
        </text:list-item>
        <text:list-item>
          <text:p text:style-name="P24">Последовательный интерфейс (<text:a xlink:type="simple" xlink:href="http://oscada.org/wiki/Special:MyLanguage/Modules/Serial" text:style-name="Internet_20_link" text:visited-style-name="Visited_20_Internet_20_Link">Transport.Serial</text:a>) расширен поддержкой низкоуровневой шины I2C; специальными пользовательскими функциями последовательного интерфейса: "sendbreak", "TS", "DR", "DCD", "RI"; расширенным управлением RTS для RS-485.</text:p>
        </text:list-item>
        <text:list-item>
          <text:p text:style-name="P24">Слой безопасных сокетов (<text:a xlink:type="simple" xlink:href="http://oscada.org/wiki/Special:MyLanguage/Modules/SSL" text:style-name="Internet_20_link" text:visited-style-name="Visited_20_Internet_20_Link">Transport.SSL</text:a>) расширен поддержкой: TLSv1.1, TLSv1.2, DTLSv1.</text:p>
        </text:list-item>
        <text:list-item>
          <text:p text:style-name="P24">Собственный протокол программы (<text:a xlink:type="simple" xlink:href="http://oscada.org/wiki/Special:MyLanguage/Modules/SelfSystem" text:style-name="Internet_20_link" text:visited-style-name="Visited_20_Internet_20_Link">Protocol.SelfSystem</text:a>) расширен иерархическим и многоуровневым направлением запросов на внеш<text:soft-page-break/>ние хосты.</text:p>
        </text:list-item>
        <text:list-item>
          <text:p text:style-name="P24">HTTP (<text:a xlink:type="simple" xlink:href="http://oscada.org/wiki/Special:MyLanguage/Modules/HTTP" text:style-name="Internet_20_link" text:visited-style-name="Visited_20_Internet_20_Link">Protocol.HTTP</text:a>) расширен адаптивностью к интерфейсам пользователя в системных диалогах и предоставлением общего API построения HTTP-интерфейсов как для пользователя, так и модулям за ним.</text:p>
        </text:list-item>
        <text:list-item>
          <text:p text:style-name="P24">Программный конфигуратор (Qt) (<text:a xlink:type="simple" xlink:href="http://oscada.org/wiki/Special:MyLanguage/Modules/QTCfg" text:style-name="Internet_20_link" text:visited-style-name="Visited_20_Internet_20_Link">UI.QTCfg</text:a>) запросы интерфейса управления OpenSCADA вынесены в отдельный поток и улучшена реализация элементов контроля.</text:p>
        </text:list-item>
        <text:list-item>
          <text:p text:style-name="P24">Программный конфигуратор (Динамический WEB) (<text:a xlink:type="simple" xlink:href="http://oscada.org/wiki/Special:MyLanguage/Modules/WebCfgD" text:style-name="Internet_20_link" text:visited-style-name="Visited_20_Internet_20_Link">UI.WebCfgD</text:a>) расширен новым дизайном с использованием CSS3 и возможностей современных WEB-браузеров.</text:p>
        </text:list-item>
        <text:list-item>
          <text:p text:style-name="P24">Концепция и движок среды визуализации и управления (<text:a xlink:type="simple" xlink:href="http://oscada.org/wiki/Special:MyLanguage/Modules/VCAEngine" text:style-name="Internet_20_link" text:visited-style-name="Visited_20_Internet_20_Link">UI.VCAEngine</text:a>) расширен: поддержкой специфических для визуализатора атрибутов виджетов, реализацией нового-гибкого механизма уведомления пользователя, фоновым (в отдельном потоке) исполнением задачи формирования документов, увеличением количества трендов на одном кадре до 100 и поддержкой логарифмической шкалы примитива "Диаграмма".</text:p>
        </text:list-item>
        <text:list-item>
          <text:p text:style-name="P24">Рабочий пользовательский интерфейс (Qt) (<text:a xlink:type="simple" xlink:href="http://oscada.org/wiki/Special:MyLanguage/Modules/Vision" text:style-name="Internet_20_link" text:visited-style-name="Visited_20_Internet_20_Link">UI.Vision</text:a>) расширен: для работы в сети через сервер визуализации; реализацией группы специфических этого визуализатора атрибутов; реализацией видов "Дерево", "Таблица" и расширением вида "Кнопка", примитива "Элементы формы"; реализацией вида "XY" примитива "Диаграмма"; значительным рефакторингом кода примитива "Элементарная фигура".</text:p>
        </text:list-item>
        <text:list-item>
          <text:p text:style-name="P24">Рабочий пользовательский интерфейс (WEB) (<text:a xlink:type="simple" xlink:href="http://oscada.org/wiki/Special:MyLanguage/Modules/WebVision" text:style-name="Internet_20_link" text:visited-style-name="Visited_20_Internet_20_Link">UI.WebVision</text:a>) расширен использованием CSS3 и возможностей современных браузеров, а именно: добавлено масштабирование к доступному пространству окна браузера, реализованы все примитивы унифицированного интерфейса.</text:p>
        </text:list-item>
        <text:list-item>
          <text:p text:style-name="P24">Библиотека функций системного API среды пользовательского программирования (<text:a xlink:type="simple" xlink:href="http://oscada.org/wiki/Special:MyLanguage/Modules/FLibSYS" text:style-name="Internet_20_link" text:visited-style-name="Visited_20_Internet_20_Link">Special.FLibSYS</text:a>) расширен функциями и объектами: "floatExtract", "md5", "tmSleep", объект "IO"; значительно расширены существующие функции и объекты: "dbReqSQL", "FFT", "strParse", "strDec4Bin".</text:p>
        </text:list-item>
      </text:list>
      <text:h text:style-name="Heading_20_2" text:outline-level="2" text:is-list-header="true"><text:bookmark text:name=".D0.92.D1.8B.D0.B2.D0.BE.D0.B4.D1.8B"/>6 Выводы</text:h>
      <text:p text:style-name="Text_20_body">По пути к новому релизу 0.9 LTS промышленного назначения осуществлена большая работу по стабилизации, расширению функциональных возможностей, а также расширению адаптационных возможностей к работе на альтернативных платформах. Всё это в целом ещё больше расширило границы <text:soft-page-break/>полноценного применения OpenSCADA на всех уровнях систем промышленной автоматизации и смежных направлениях автоматизации и автоматики.</text:p>
      <text:p text:style-name="Text_20_body">LTS версии OpenSCADA не являются пустым звуком, они реально поддерживаются всё время, до следующей LTS версии, и поддержка этой версии ещё будет расширена сервисными обновлениями. Также, будет осуществлёно смещение акцента и политики внедрения LTS версии, которая до этого рекомендовалась к обновлению конфигураций с замороженными библиотечными БД, на приоритет в использовании на широком спектре новых решений.</text:p>
      <text:p text:style-name="Text_20_body">В появлении новой промышленной версии OpenSCADA 0.9 LTS приняли участие:</text:p>
      <text:list xml:id="list8028012912499698834" text:style-name="L48">
        <text:list-item>
          <text:p text:style-name="P26"><text:a xlink:type="simple" xlink:href="http://oscada.org/wiki/User:RomanSavochenko" text:style-name="Internet_20_link" text:visited-style-name="Visited_20_Internet_20_Link">Роман Савоченко</text:a>: основной объём работ по разработке, тестированию, сборке, документированию и переводу программы и документации тремя языками.</text:p>
        </text:list-item>
        <text:list-item>
          <text:p text:style-name="P26">Максим Кочетков: реализация модулей DAQ.Fastwel, DAQ.FT3; расширение модуля <text:a xlink:type="simple" xlink:href="http://oscada.org/wiki/Special:MyLanguage/Modules/Sockets" text:style-name="Internet_20_link" text:visited-style-name="Visited_20_Internet_20_Link">Transport.Sockets</text:a>поддержкой RAWCAN и модуля <text:a xlink:type="simple" xlink:href="http://oscada.org/wiki/Special:MyLanguage/Modules/Serial" text:style-name="Internet_20_link" text:visited-style-name="Visited_20_Internet_20_Link">Transport.Serial</text:a> расширенным управлением RTS для RS-485.</text:p>
        </text:list-item>
        <text:list-item>
          <text:p text:style-name="P26">Арсен Закоян: реализация поддержки счётчиков электроэнергии "Меркурий 200" и "Меркурий 230".</text:p>
        </text:list-item>
        <text:list-item>
          <text:p text:style-name="P26">Руслан Ярмолюк: реализация поддержки счётчика электроэнергии NIK 2303.</text:p>
        </text:list-item>
        <text:list-item>
          <text:p text:style-name="P26">Алмаз Каримов: расширение модуля реализации протокола DCON.</text:p>
        </text:list-item>
        <text:list-item>
          <text:p text:style-name="P26">Аркадий Кисель: реализация поддержки I2C сенсора температуры, барометрического давления и влажности BME280.</text:p>
        </text:list-item>
        <text:list-item>
          <text:p text:style-name="P26">Константин (IrmIngeneer): поддержка сборки OpenSCADA на дистрибутиве Linux Gentoo.</text:p>
        </text:list-item>
        <text:list-item>
          <text:p text:style-name="P26">Сергей Дорошка: <text:a xlink:type="simple" xlink:href="http://oscada.org/ru/forum/posts/raznoe/popytka_adaptacii_openscada_k_qnx_65/" office:target-frame-name="_blank" xlink:show="new" text:style-name="Internet_20_link" text:visited-style-name="Visited_20_Internet_20_Link">предварительная адаптация OpenSCADA к работе на QNX</text:a>.</text:p>
        </text:list-item>
        <text:list-item>
          <text:p text:style-name="P26">Организации, которые содействовали наиболее значительному усовершенствованию OpenSCADA через её интеграцию в собственные системы управления:</text:p>
          <text:list>
            <text:list-item>
              <text:p text:style-name="P26">Proviron Holding NV: приобретение пакетов технической поддержки для общей поддержки, исправления и улучшения реализации протокола Siemens ISO-TSAP(ProfiNet), некоторых наработок около Raspberry Pi, 2014, 2016-2018.</text:p>
            </text:list-item>
            <text:list-item>
              <text:p text:style-name="P26">Лаборатория вакуумных технологий: "Вакуумная технологическая установка", 2011-2018, и финансирование оборудования сервера OpenSCADA, 2014.</text:p>
            </text:list-item>
            <text:list-item>
              <text:p text:style-name="P26">Оптима: "Система Автоматизации Метрополитена", 2016.</text:p>
            </text:list-item>
            <text:list-item>
              <text:p text:style-name="P26"><text:soft-page-break/>Вектор: приобретение пакетов технической поддержки для исправления и улучшения реализации OPC-UA в работе с разными OPC-UA клиентами и серверами, 2015-2016.</text:p>
            </text:list-item>
            <text:list-item>
              <text:p text:style-name="P26">Краматорсктеплоэнерго+ДІЯ: "САУ шаровых барабанных мельниц ШБМ 287\410 котлоагрегата №8 БКЗ 160–100 ПТ", 2015, та "САУ Фосфатирования, Амминирования и Гидразина котлоагрегатов БКЗ 160–100 ПТ", 2014. В качестве ПЛК использован ICP-DAS LP-8781 с OpenSCADA в роли среды исполнения ПЛК.</text:p>
            </text:list-item>
            <text:list-item>
              <text:p text:style-name="P26">Хартрон: "Система Контроля Реактивности (СКР) Ядерной Подкритической Установки (ЯПУ)", 2013-2015.</text:p>
            </text:list-item>
          </text:list>
        </text:list-item>
        <text:list-item>
          <text:p text:style-name="P26">Много других организаций и отдельных пользователей, которые пожелали остаться анонимными, через приобретение технической поддержки и услуг, конструктивные отзывы внедрения и эксплуатации.</text:p>
        </text:list-item>
      </text:list>
      <text:p text:style-name="Text_20_body">Последующие усилия разработки будут направлены на:</text:p>
      <text:list xml:id="list123735088259163" text:continue-numbering="true" text:style-name="L48">
        <text:list-item>
          <text:p text:style-name="P26">Завершение ревизии основной документации, в основном по модулям и библиотекам.</text:p>
        </text:list-item>
        <text:list-item>
          <text:p text:style-name="P26">Чёткое определение и обновление политики предоставления коммерческих услуг вокруг проекта OpenSCADA:</text:p>
        </text:list-item>
      </text:list>
      <text:list xml:id="list173181790049651641" text:style-name="L49">
        <text:list-item>
          <text:list>
            <text:list-item>
              <text:p text:style-name="P27">пересмотр и обновление условий пакетов технической поддержки;</text:p>
            </text:list-item>
            <text:list-item>
              <text:p text:style-name="P27">политика и организация сборок обновлений к стабильной ветви: сохранение истории всех публичных обновлений и организация сервисных;</text:p>
            </text:list-item>
            <text:list-item>
              <text:p text:style-name="P27">дистрибуция исключительно коммерческих сборок с публичными демонстрационными на примере пакетов для Android — разработка и формирование механизма контроля за сроком пакета технической поддержки и демонстрационного режиму.</text:p>
            </text:list-item>
          </text:list>
        </text:list-item>
      </text:list>
      <text:list xml:id="list123733767521257" text:continue-list="list123735088259163" text:style-name="L48">
        <text:list-item>
          <text:p text:style-name="P26">Освоение и адаптацию к отрасли "Управление ресурсами предприятия (ERP)" с направленностью на:</text:p>
          <text:list>
            <text:list-item>
              <text:p text:style-name="P26">создание интерфейса управления ресурсами на сервере проекта;</text:p>
            </text:list-item>
            <text:list-item>
              <text:p text:style-name="P26">создание общего интерфейса контроля задач и их финансирования, с организацией разработчиков к привлечению исполнения этих задач и технической поддержки.</text:p>
            </text:list-item>
          </text:list>
        </text:list-item>
        <text:list-item>
          <text:p text:style-name="P26">Расширение функций применения в отраслях "Умный дом", "Домовая автоматика" и "Бытовые роботы".</text:p>
        </text:list-item>
        <text:list-item>
          <text:p text:style-name="P26">Адаптацию к работе в окружении операционных систем QNX и MS Window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/>
    <style:font-face style:name="StarSymbol" svg:font-family="StarSymbol, 'Arial Unicode MS'"/>
    <style:font-face style:name="sans-serif" svg:font-family="sans-serif"/>
    <style:font-face style:name="Andale Mono" svg:font-family="'Andale Mono'" style:font-family-generic="modern" style:font-pitch="fixed"/>
    <style:font-face style:name="Times New Roman1" svg:font-family="'Times New Roman'" style:font-adornments="Жирний курсив" style:font-pitch="variable"/>
    <style:font-face style:name="Andale Mono1" svg:font-family="'Andale Mono'" style:font-family-generic="roman" style:font-pitch="variable"/>
    <style:font-face style:name="Arial" svg:font-family="Aria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043in" draw:rotation="0"/>
    <draw:hatch draw:name="Hatching_20_1" draw:display-name="Hatching 1" draw:style="single" draw:color="#000000" draw:distance="0.0043in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Arial2" style:font-size-asian="12pt" style:language-asian="zxx" style:country-asian="none" style:font-name-complex="Arial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2pt" fo:language="ru" fo:country="RU" style:letter-kerning="true" style:font-name-asian="Arial2" style:font-size-asian="12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0591in" loext:contextual-spacing="false" fo:text-align="justify" style:justify-single-word="false" fo:hyphenation-ladder-count="no-limit" fo:text-indent="0.1965in" style:auto-text-indent="false" style:page-number="auto">
        <style:tab-stops/>
      </style:paragraph-properties>
      <style:text-properties style:font-name="Times New Roman" fo:font-family="'Times New Roman'" style:font-style-name="Обычный" style:font-family-generic="roman" style:font-pitch="variable" fo:font-size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Verdana1" style:font-family-asian="Verdan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author" style:class="chapter">
      <style:paragraph-properties fo:margin-top="0.1665in" fo:margin-bottom="0.0835in" loext:contextual-spacing="false" fo:keep-with-next="always"/>
      <style:text-properties style:font-name="Verdana" fo:font-family="Verdana" style:font-family-generic="swiss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0398in" fo:margin-bottom="0in" loext:contextual-spacing="false" style:writing-mode="lr-tb"/>
      <style:text-properties style:font-name="Times New Roman1" fo:font-family="'Times New Roman'" style:font-style-name="Жирний курсив" style:font-pitch="variable"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-left="0in" fo:margin-right="0in" fo:margin-top="0in" fo:margin-bottom="0in" loext:contextual-spacing="false" fo:text-indent="0in" style:auto-text-indent="false" style:page-number="auto">
        <style:tab-stops>
          <style:tab-stop style:position="6.6925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Andale Mono" fo:font-family="'Andale Mono'" style:font-family-generic="modern" style:font-pitch="fixed" fo:font-size="10pt" style:font-name-asian="Andale Mono" style:font-family-asian="'Andale Mono'" style:font-family-generic-asian="modern" style:font-pitch-asian="fixed" style:font-size-asian="10pt" style:font-name-complex="Andale Mono" style:font-family-complex="'Andale Mono'" style:font-family-generic-complex="modern" style:font-pitch-complex="fixed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-left="0.3937in" fo:margin-right="0.3937in" fo:margin-top="0.0783in" fo:margin-bottom="0.1965in" loext:contextual-spacing="false" fo:text-indent="0in" style:auto-text-indent="false"/>
      <style:text-properties fo:font-size="10pt"/>
    </style:style>
    <style:style style:name="_3f__3f__3f__3f__3f__3f__3f__3f__3f_" style:display-name="?????????" style:family="paragraph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/>
    </style:style>
    <style:style style:name="_3f__3f__27__3f__3f__3f__20__3f__3f__20__3f__3f__3f__3f__3f__3f__3f__3f_" style:display-name="??'??? ?? ????????" style:family="paragraph" style:parent-style-name="_3f__3f__3f__3f__3f__3f__3f__3f__3f_"/>
    <style:style style:name="_3f__3f__27__3f__3f__3f__20__3f__20__3f__3f__3f__3f__3f_" style:display-name="??'??? ? ?????" style:family="paragraph" style:parent-style-name="_3f__3f__3f__3f__3f__3f__3f__3f__3f_"/>
    <style:style style:name="_3f__3f__27__3f__3f__3f__20__3f__3f__3f__20__3f__3f__3f__3f__3f__3f__3f__3f__3f__3f_" style:display-name="??'??? ??? ??????????" style:family="paragraph" style:parent-style-name="_3f__3f__3f__3f__3f__3f__3f__3f__3f_"/>
    <style:style style:name="_3f__3f__3f__3f__3f_" style:display-name="?????" style:family="paragraph" style:parent-style-name="_3f__3f__3f__3f__3f__3f__3f__3f__3f_"/>
    <style:style style:name="_3f__3f__3f__3f__3f__3f__3f__3f__20__3f__3f__3f__3f__3f_" style:display-name="???????? ?????" style:family="paragraph" style:parent-style-name="_3f__3f__3f__3f__3f__3f__3f__3f__3f_"/>
    <style:style style:name="_3f__3f__3f__3f__3f__3f__3f__3f__3f__3f__3f__3f__20__3f__3f__3f__3f__3f__3f__20__3f__20__3f__3f__3f__3f__3f__3f_" style:display-name="???????????? ?????? ? ??????" style:family="paragraph" style:parent-style-name="_3f__3f__3f__3f__3f__3f__3f__3f__3f_"/>
    <style:style style:name="_3f__3f__3f__3f__3f__3f__20__3f__3f__3f__3f__3f__20__3f__20__3f__3f__3f__3f__3f__3f__3f__3f__3f_" style:display-name="?????? ????? ? ?????????" style:family="paragraph" style:parent-style-name="_3f__3f__3f__3f__3f__3f__3f__3f__3f_">
      <style:paragraph-properties fo:margin-left="0in" fo:margin-right="0in" fo:margin-top="0in" fo:margin-bottom="0in" loext:contextual-spacing="false" fo:text-indent="0.2362in" style:auto-text-indent="false"/>
    </style:style>
    <style:style style:name="WW-_3f__3f__3f__3f__3f__3f__3f__3f__3f_" style:display-name="WW-?????????" style:family="paragraph" style:parent-style-name="_3f__3f__3f__3f__3f__3f__3f__3f__3f_">
      <style:paragraph-properties fo:margin-top="0.1654in" fo:margin-bottom="0.0827in" loext:contextual-spacing="false"/>
    </style:style>
    <style:style style:name="_3f__3f__3f__3f__3f__3f__3f__3f__3f_1" style:display-name="?????????1" style:family="paragraph" style:parent-style-name="_3f__3f__3f__3f__3f__3f__3f__3f__3f_">
      <style:paragraph-properties fo:margin-top="0.1654in" fo:margin-bottom="0.0827in" loext:contextual-spacing="false"/>
    </style:style>
    <style:style style:name="_3f__3f__3f__3f__3f__3f__3f__3f__3f_2" style:display-name="?????????2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3f_1" style:display-name="WW-?????????1" style:family="paragraph" style:parent-style-name="_3f__3f__3f__3f__3f__3f__3f__3f__3f_">
      <style:paragraph-properties fo:margin-top="0.1654in" fo:margin-bottom="0.0827in" loext:contextual-spacing="false"/>
    </style:style>
    <style:style style:name="_3f__3f__3f__3f__3f__3f__3f__3f__3f__20_1" style:display-name="????????? 1" style:family="paragraph" style:parent-style-name="_3f__3f__3f__3f__3f__3f__3f__3f__3f_">
      <style:paragraph-properties fo:margin-top="0.1654in" fo:margin-bottom="0.0827in" loext:contextual-spacing="false"/>
    </style:style>
    <style:style style:name="_3f__3f__3f__3f__3f__3f__3f__3f__3f__20_2" style:display-name="????????? 2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20__3f__3f__3f__3f__3f_" style:display-name="WW-???????? ?????" style:family="paragraph" style:parent-style-name="_3f__3f__3f__3f__3f__3f__3f__3f__3f_"/>
    <style:style style:name="_3f__3f__3f__3f__3f__3f__3f__7e_LT_7e_Gliederung_20_1" style:display-name="???????~LT~Gliederung 1" style:family="paragraph">
      <style:paragraph-properties fo:margin-left="0in" fo:margin-right="0in" fo:margin-top="0in" fo:margin-bottom="0.1957in" loext:contextual-spacing="false" fo:line-height="80%" fo:text-align="start" style:justify-single-word="false" fo:text-indent="0in" style:auto-text-indent="false" style:text-autospace="none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text-outline="false" style:text-line-through-style="none" style:text-line-through-type="none" style:font-name="msgothic" fo:font-family="msgothic" style:font-family-generic="swiss" style:font-pitch="variable" fo:font-size="32pt" fo:font-style="normal" fo:text-shadow="none" style:text-underline-style="none" fo:font-weight="normal" style:font-name-asian="msgothic" style:font-family-asian="msgothic" style:font-family-generic-asian="swiss" style:font-pitch-asian="variable" style:font-size-asian="32pt" style:font-style-asian="normal" style:font-weight-asian="normal" style:font-name-complex="msgothic" style:font-family-complex="msgothic" style:font-family-generic-complex="swiss" style:font-pitch-complex="variable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in" fo:margin-bottom="0in" loext:contextual-spacing="false">
        <style:tab-stops>
          <style:tab-stop style:position="0.0417in"/>
          <style:tab-stop style:position="0.5327in"/>
          <style:tab-stop style:position="1.0244in"/>
          <style:tab-stop style:position="1.5154in"/>
          <style:tab-stop style:position="2.0071in"/>
          <style:tab-stop style:position="2.498in"/>
          <style:tab-stop style:position="2.9898in"/>
          <style:tab-stop style:position="3.4807in"/>
          <style:tab-stop style:position="3.972in"/>
          <style:tab-stop style:position="4.4634in"/>
          <style:tab-stop style:position="4.9547in"/>
          <style:tab-stop style:position="5.4457in"/>
          <style:tab-stop style:position="5.9374in"/>
          <style:tab-stop style:position="6.4283in"/>
          <style:tab-stop style:position="6.9201in"/>
          <style:tab-stop style:position="7.411in"/>
          <style:tab-stop style:position="7.9028in"/>
          <style:tab-stop style:position="8.3937in"/>
          <style:tab-stop style:position="8.8846in"/>
          <style:tab-stop style:position="9.3764in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in" fo:margin-bottom="0.1181in" loext:contextual-spacing="false">
        <style:tab-stops>
          <style:tab-stop style:position="0.0602in"/>
          <style:tab-stop style:position="0.552in"/>
          <style:tab-stop style:position="1.0429in"/>
          <style:tab-stop style:position="1.5346in"/>
          <style:tab-stop style:position="2.0256in"/>
          <style:tab-stop style:position="2.5173in"/>
          <style:tab-stop style:position="3.0083in"/>
          <style:tab-stop style:position="3.5in"/>
          <style:tab-stop style:position="3.9909in"/>
          <style:tab-stop style:position="4.4819in"/>
          <style:tab-stop style:position="4.9736in"/>
          <style:tab-stop style:position="5.4654in"/>
          <style:tab-stop style:position="5.9563in"/>
          <style:tab-stop style:position="6.448in"/>
          <style:tab-stop style:position="6.939in"/>
          <style:tab-stop style:position="7.4307in"/>
          <style:tab-stop style:position="7.9217in"/>
          <style:tab-stop style:position="8.4134in"/>
          <style:tab-stop style:position="8.9043in"/>
          <style:tab-stop style:position="9.3957in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in" fo:margin-bottom="0.0799in" loext:contextual-spacing="false">
        <style:tab-stops>
          <style:tab-stop style:position="0.0799in"/>
          <style:tab-stop style:position="0.5709in"/>
          <style:tab-stop style:position="1.0626in"/>
          <style:tab-stop style:position="1.5535in"/>
          <style:tab-stop style:position="2.0453in"/>
          <style:tab-stop style:position="2.5362in"/>
          <style:tab-stop style:position="3.028in"/>
          <style:tab-stop style:position="3.5189in"/>
          <style:tab-stop style:position="4.0102in"/>
          <style:tab-stop style:position="4.5016in"/>
          <style:tab-stop style:position="4.9929in"/>
          <style:tab-stop style:position="5.4839in"/>
          <style:tab-stop style:position="5.9756in"/>
          <style:tab-stop style:position="6.4665in"/>
          <style:tab-stop style:position="6.9583in"/>
          <style:tab-stop style:position="7.4492in"/>
          <style:tab-stop style:position="7.9409in"/>
          <style:tab-stop style:position="8.4319in"/>
          <style:tab-stop style:position="8.9228in"/>
          <style:tab-stop style:position="9.4146in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in" fo:margin-bottom="0.0398in" loext:contextual-spacing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  <style:tab-stop style:position="9.4339in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in" fo:margin-right="0in" fo:margin-top="0in" fo:margin-bottom="0in" loext:contextual-spacing="false" fo:line-height="160%" fo:text-align="center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msgothic" fo:font-family="msgothic" style:font-family-generic="swiss" style:font-pitch="variable" fo:font-size="44pt" fo:font-style="normal" fo:text-shadow="none" style:text-underline-style="none" fo:font-weight="normal" style:font-name-asian="msgothic" style:font-family-asian="msgothic" style:font-family-generic-asian="swiss" style:font-pitch-asian="variable" style:font-size-asian="44pt" style:font-style-asian="normal" style:font-weight-asian="normal" style:font-name-complex="msgothic" style:font-family-complex="msgothic" style:font-family-generic-complex="swiss" style:font-pitch-complex="variable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in" fo:margin-right="0in" fo:margin-top="0in" fo:margin-bottom="0in" loext:contextual-spacing="false" fo:line-height="80%" fo:text-align="center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msgothic" fo:font-family="msgothic" style:font-family-generic="swiss" style:font-pitch="variable" fo:font-size="32pt" fo:font-style="normal" fo:text-shadow="none" style:text-underline-style="none" fo:font-weight="normal" style:font-name-asian="msgothic" style:font-family-asian="msgothic" style:font-family-generic-asian="swiss" style:font-pitch-asian="variable" style:font-size-asian="32pt" style:font-style-asian="normal" style:font-weight-asian="normal" style:font-name-complex="msgothic" style:font-family-complex="msgothic" style:font-family-generic-complex="swiss" style:font-pitch-complex="variable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in" fo:margin-right="0in" fo:margin-top="0.0626in" fo:margin-bottom="0in" loext:contextual-spacing="false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in" fo:margin-right="0in" fo:margin-top="0in" fo:margin-bottom="0in" loext:contextual-spacing="false" style:line-height-at-least="0.139in" fo:text-indent="0in" style:auto-text-indent="false" style:text-autospace="none"/>
      <style:text-properties style:use-window-font-color="true" style:font-name="Lucida Sans" fo:font-family="'Lucida Sans'" style:font-family-generic="swiss" style:font-pitch="variable" fo:font-size="18pt" style:letter-kerning="true" style:font-name-asian="Lucida Sans" style:font-family-asian="'Lucida Sans'" style:font-family-generic-asian="swiss" style:font-pitch-asian="variable" style:font-size-asian="18pt" style:font-name-complex="Lucida Sans" style:font-family-complex="'Lucida Sans'" style:font-family-generic-complex="swiss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in" fo:margin-right="0in" fo:margin-top="0in" fo:margin-bottom="0in" loext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_3f__3f__27__3f__3f__3f__3f__20__3f__3f__20__3f__3f__3f_" style:display-name="??'???? ?? 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" style:display-name="????????" style:family="paragraph">
      <style:paragraph-properties fo:margin-left="0.2362in" fo:margin-right="0in" fo:margin-top="0in" fo:margin-bottom="0in" loext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-left="0in" fo:margin-right="0in" fo:margin-top="0in" fo:margin-bottom="0.1965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in" fo:margin-bottom="0in" loext:contextual-spacing="false" fo:line-height="80%" fo:text-align="start" style:justify-single-word="false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left="1.4173in" fo:margin-right="0in" fo:margin-top="0in" fo:margin-bottom="0.1181in" loext:contextual-spacing="false" fo:text-indent="-0.2362in" style:auto-text-indent="false">
        <style:tab-stops>
          <style:tab-stop style:position="-1.3756in"/>
          <style:tab-stop style:position="-0.8846in"/>
          <style:tab-stop style:position="-0.3929in"/>
          <style:tab-stop style:position="0in"/>
          <style:tab-stop style:position="0.098in"/>
          <style:tab-stop style:position="0.5898in"/>
          <style:tab-stop style:position="1.0807in"/>
          <style:tab-stop style:position="1.572in"/>
          <style:tab-stop style:position="2.0634in"/>
          <style:tab-stop style:position="2.5547in"/>
          <style:tab-stop style:position="3.0457in"/>
          <style:tab-stop style:position="3.5374in"/>
          <style:tab-stop style:position="4.0283in"/>
          <style:tab-stop style:position="4.5201in"/>
          <style:tab-stop style:position="5.011in"/>
          <style:tab-stop style:position="5.5028in"/>
          <style:tab-stop style:position="5.9937in"/>
          <style:tab-stop style:position="6.4854in"/>
          <style:tab-stop style:position="6.9764in"/>
          <style:tab-stop style:position="7.4673in"/>
          <style:tab-stop style:position="7.9591in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1.8898in" fo:margin-right="0in" fo:margin-top="0in" fo:margin-bottom="0.0783in" loext:contextual-spacing="false" fo:text-indent="-0.2362in" style:auto-text-indent="false">
        <style:tab-stops>
          <style:tab-stop style:position="-1.8291in"/>
          <style:tab-stop style:position="-1.3374in"/>
          <style:tab-stop style:position="-0.8465in"/>
          <style:tab-stop style:position="-0.3547in"/>
          <style:tab-stop style:position="0in"/>
          <style:tab-stop style:position="0.1362in"/>
          <style:tab-stop style:position="0.628in"/>
          <style:tab-stop style:position="1.1189in"/>
          <style:tab-stop style:position="1.6102in"/>
          <style:tab-stop style:position="2.1016in"/>
          <style:tab-stop style:position="2.5925in"/>
          <style:tab-stop style:position="3.0839in"/>
          <style:tab-stop style:position="3.5756in"/>
          <style:tab-stop style:position="4.0665in"/>
          <style:tab-stop style:position="4.5583in"/>
          <style:tab-stop style:position="5.0492in"/>
          <style:tab-stop style:position="5.5409in"/>
          <style:tab-stop style:position="6.0319in"/>
          <style:tab-stop style:position="6.5236in"/>
          <style:tab-stop style:position="7.0146in"/>
          <style:tab-stop style:position="7.5063in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2.3626in" fo:margin-right="0in" fo:margin-top="0in" fo:margin-bottom="0.0398in" loext:contextual-spacing="false" fo:text-indent="-0.2362in" style:auto-text-indent="false">
        <style:tab-stops>
          <style:tab-stop style:position="-2.2827in"/>
          <style:tab-stop style:position="-1.7917in"/>
          <style:tab-stop style:position="-1.3in"/>
          <style:tab-stop style:position="-0.8091in"/>
          <style:tab-stop style:position="-0.3173in"/>
          <style:tab-stop style:position="0in"/>
          <style:tab-stop style:position="0.1736in"/>
          <style:tab-stop style:position="0.6654in"/>
          <style:tab-stop style:position="1.1563in"/>
          <style:tab-stop style:position="1.648in"/>
          <style:tab-stop style:position="2.139in"/>
          <style:tab-stop style:position="2.6307in"/>
          <style:tab-stop style:position="3.1217in"/>
          <style:tab-stop style:position="3.6134in"/>
          <style:tab-stop style:position="4.1043in"/>
          <style:tab-stop style:position="4.5957in"/>
          <style:tab-stop style:position="5.0866in"/>
          <style:tab-stop style:position="5.5783in"/>
          <style:tab-stop style:position="6.0693in"/>
          <style:tab-stop style:position="6.5602in"/>
          <style:tab-stop style:position="7.052in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2.8346in" fo:margin-right="0in" fo:margin-top="0in" fo:margin-bottom="0in" loext:contextual-spacing="false" fo:text-indent="-0.2362in" style:auto-text-indent="false">
        <style:tab-stops>
          <style:tab-stop style:position="-2.7362in"/>
          <style:tab-stop style:position="-2.2445in"/>
          <style:tab-stop style:position="-1.7535in"/>
          <style:tab-stop style:position="-1.2618in"/>
          <style:tab-stop style:position="-0.7709in"/>
          <style:tab-stop style:position="-0.2791in"/>
          <style:tab-stop style:position="0in"/>
          <style:tab-stop style:position="0.2118in"/>
          <style:tab-stop style:position="0.7035in"/>
          <style:tab-stop style:position="1.1945in"/>
          <style:tab-stop style:position="1.6854in"/>
          <style:tab-stop style:position="2.1772in"/>
          <style:tab-stop style:position="2.6689in"/>
          <style:tab-stop style:position="3.1598in"/>
          <style:tab-stop style:position="3.6516in"/>
          <style:tab-stop style:position="4.1425in"/>
          <style:tab-stop style:position="4.6339in"/>
          <style:tab-stop style:position="5.1252in"/>
          <style:tab-stop style:position="5.6165in"/>
          <style:tab-stop style:position="6.1075in"/>
          <style:tab-stop style:position="6.5992in"/>
        </style:tab-stops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3.3071in" fo:margin-right="0in" fo:margin-top="0in" fo:margin-bottom="0in" loext:contextual-spacing="false" fo:text-indent="-0.2362in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3.7799in" fo:margin-right="0in" fo:margin-top="0in" fo:margin-bottom="0in" loext:contextual-spacing="false" fo:text-indent="-0.2362in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4.252in" fo:margin-right="0in" fo:margin-top="0in" fo:margin-bottom="0in" loext:contextual-spacing="false" fo:text-indent="-0.2362in" style:auto-text-indent="false">
        <style:tab-stops/>
      </style:paragraph-properties>
    </style:style>
    <style:style style:name="Bullet_20_Symbols" style:display-name="Bullet Symbols" style:family="paragraph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_3f__3f__3f__3f__3f__3f__3f__3f__3f__7e_LT_7e_Gliederung_20_1" style:display-name="?????????~LT~Gliederung 1" style:family="paragraph">
      <style:paragraph-properties fo:margin-left="0in" fo:margin-right="0in" fo:margin-top="0in" fo:margin-bottom="0.1965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Gliederung_20_2" style:display-name="?????????~LT~Gliederung 2" style:family="paragraph" style:parent-style-name="_3f__3f__3f__3f__3f__3f__3f__7e_LT_7e_Gliederung_20_1">
      <style:paragraph-properties fo:margin-top="0in" fo:margin-bottom="0.1575in" loext:contextual-spacing="false"/>
      <style:text-properties fo:font-size="28pt" style:font-size-asian="28pt" style:font-size-complex="28pt"/>
    </style:style>
    <style:style style:name="_3f__3f__3f__3f__3f__3f__3f__3f__3f__7e_LT_7e_Gliederung_20_3" style:display-name="?????????~LT~Gliederung 3" style:family="paragraph" style:parent-style-name="_3f__3f__3f__3f__3f__3f__3f__7e_LT_7e_Gliederung_20_2">
      <style:paragraph-properties fo:margin-top="0in" fo:margin-bottom="0.1181in" loext:contextual-spacing="false"/>
      <style:text-properties fo:font-size="24pt" style:font-size-asian="24pt" style:font-size-complex="24pt"/>
    </style:style>
    <style:style style:name="_3f__3f__3f__3f__3f__3f__3f__3f__3f__7e_LT_7e_Gliederung_20_4" style:display-name="?????????~LT~Gliederung 4" style:family="paragraph" style:parent-style-name="_3f__3f__3f__3f__3f__3f__3f__7e_LT_7e_Gliederung_20_3">
      <style:paragraph-properties fo:margin-top="0in" fo:margin-bottom="0.0783in" loext:contextual-spacing="false"/>
      <style:text-properties fo:font-size="20pt" style:font-size-asian="20pt" style:font-size-complex="20pt"/>
    </style:style>
    <style:style style:name="_3f__3f__3f__3f__3f__3f__3f__3f__3f__7e_LT_7e_Gliederung_20_5" style:display-name="?????????~LT~Gliederung 5" style:family="paragraph" style:parent-style-name="_3f__3f__3f__3f__3f__3f__3f__7e_LT_7e_Gliederung_20_4">
      <style:paragraph-properties fo:margin-top="0in" fo:margin-bottom="0.0398in" loext:contextual-spacing="false"/>
    </style:style>
    <style:style style:name="_3f__3f__3f__3f__3f__3f__3f__3f__3f__7e_LT_7e_Gliederung_20_6" style:display-name="?????????~LT~Gliederung 6" style:family="paragraph" style:parent-style-name="_3f__3f__3f__3f__3f__3f__3f__7e_LT_7e_Gliederung_20_5"/>
    <style:style style:name="_3f__3f__3f__3f__3f__3f__3f__3f__3f__7e_LT_7e_Gliederung_20_7" style:display-name="?????????~LT~Gliederung 7" style:family="paragraph" style:parent-style-name="_3f__3f__3f__3f__3f__3f__3f__7e_LT_7e_Gliederung_20_6"/>
    <style:style style:name="_3f__3f__3f__3f__3f__3f__3f__3f__3f__7e_LT_7e_Gliederung_20_8" style:display-name="?????????~LT~Gliederung 8" style:family="paragraph" style:parent-style-name="_3f__3f__3f__3f__3f__3f__3f__7e_LT_7e_Gliederung_20_7"/>
    <style:style style:name="_3f__3f__3f__3f__3f__3f__3f__3f__3f__7e_LT_7e_Gliederung_20_9" style:display-name="?????????~LT~Gliederung 9" style:family="paragraph" style:parent-style-name="_3f__3f__3f__3f__3f__3f__3f__7e_LT_7e_Gliederung_20_8"/>
    <style:style style:name="_3f__3f__3f__3f__3f__3f__3f__3f__3f__7e_LT_7e_Titel" style:display-name="?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44pt" style:font-style-asian="normal" style:font-weight-asian="normal" style:font-name-complex="Lucida Sans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7e_LT_7e_Untertitel" style:display-name="?????????~LT~Untertitel" style:family="paragraph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Notizen" style:display-name="?????????~LT~Notizen" style:family="paragraph">
      <style:paragraph-properties fo:margin-left="0.2362in" fo:margin-right="0in" fo:margin-top="0in" fo:margin-bottom="0in" loext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_3f__7e_LT_7e_Hintergrundobjekte" style:display-name="?????????~LT~Hintergrundobjekte" style:family="paragraph">
      <style:paragraph-properties style:text-autospace="none"/>
      <style:text-properties style:letter-kerning="true"/>
    </style:style>
    <style:style style:name="_3f__3f__3f__3f__3f__3f__3f__3f__3f__7e_LT_7e_Hintergrund" style:display-name="?????????~LT~Hintergrund" style:family="paragraph">
      <style:paragraph-properties style:text-autospace="none"/>
      <style:text-properties style:letter-kerning="true"/>
    </style:style>
    <style:style style:name="lyt-roundedrect_7e_LT_7e_Gliederung_20_1" style:display-name="lyt-roundedrect~LT~Gliederung 1" style:family="paragraph">
      <style:paragraph-properties fo:margin-left="0in" fo:margin-right="0in" fo:margin-top="0in" fo:margin-bottom="0.1965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roundedrect_7e_LT_7e_Gliederung_20_2" style:display-name="lyt-roundedrect~LT~Gliederung 2" style:family="paragraph" style:parent-style-name="_3f__3f__3f__3f__3f__3f__3f__7e_LT_7e_Gliederung_20_1">
      <style:paragraph-properties fo:margin-top="0in" fo:margin-bottom="0in" loext:contextual-spacing="false"/>
      <style:text-properties fo:font-size="28pt" style:font-size-asian="28pt" style:font-size-complex="28pt"/>
    </style:style>
    <style:style style:name="lyt-roundedrect_7e_LT_7e_Gliederung_20_3" style:display-name="lyt-roundedrect~LT~Gliederung 3" style:family="paragraph" style:parent-style-name="_3f__3f__3f__3f__3f__3f__3f__7e_LT_7e_Gliederung_20_2">
      <style:paragraph-properties fo:margin-left="1.4173in" fo:margin-right="0in" fo:margin-top="0in" fo:margin-bottom="0.1181in" loext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lyt-roundedrect_7e_LT_7e_Gliederung_20_4" style:display-name="lyt-roundedrect~LT~Gliederung 4" style:family="paragraph" style:parent-style-name="_3f__3f__3f__3f__3f__3f__3f__7e_LT_7e_Gliederung_20_3">
      <style:paragraph-properties fo:margin-left="1.8898in" fo:margin-right="0in" fo:margin-top="0in" fo:margin-bottom="0.0783in" loext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lyt-roundedrect_7e_LT_7e_Gliederung_20_5" style:display-name="lyt-roundedrect~LT~Gliederung 5" style:family="paragraph" style:parent-style-name="_3f__3f__3f__3f__3f__3f__3f__7e_LT_7e_Gliederung_20_4">
      <style:paragraph-properties fo:margin-left="2.3626in" fo:margin-right="0in" fo:margin-top="0in" fo:margin-bottom="0.0398in" loext:contextual-spacing="false" fo:text-indent="-0.2362in" style:auto-text-indent="false">
        <style:tab-stops/>
      </style:paragraph-properties>
    </style:style>
    <style:style style:name="lyt-roundedrect_7e_LT_7e_Gliederung_20_6" style:display-name="lyt-roundedrect~LT~Gliederung 6" style:family="paragraph" style:parent-style-name="_3f__3f__3f__3f__3f__3f__3f__7e_LT_7e_Gliederung_20_5">
      <style:paragraph-properties fo:margin-left="2.8346in" fo:margin-right="0in" fo:margin-top="0in" fo:margin-bottom="0in" loext:contextual-spacing="false" fo:text-indent="-0.2362in" style:auto-text-indent="false">
        <style:tab-stops/>
      </style:paragraph-properties>
    </style:style>
    <style:style style:name="lyt-roundedrect_7e_LT_7e_Gliederung_20_7" style:display-name="lyt-roundedrect~LT~Gliederung 7" style:family="paragraph" style:parent-style-name="_3f__3f__3f__3f__3f__3f__3f__7e_LT_7e_Gliederung_20_6">
      <style:paragraph-properties fo:margin-left="3.3071in" fo:margin-right="0in" fo:margin-top="0in" fo:margin-bottom="0in" loext:contextual-spacing="false" fo:text-indent="-0.2362in" style:auto-text-indent="false">
        <style:tab-stops/>
      </style:paragraph-properties>
    </style:style>
    <style:style style:name="lyt-roundedrect_7e_LT_7e_Gliederung_20_8" style:display-name="lyt-roundedrect~LT~Gliederung 8" style:family="paragraph" style:parent-style-name="_3f__3f__3f__3f__3f__3f__3f__7e_LT_7e_Gliederung_20_7">
      <style:paragraph-properties fo:margin-left="3.7799in" fo:margin-right="0in" fo:margin-top="0in" fo:margin-bottom="0in" loext:contextual-spacing="false" fo:text-indent="-0.2362in" style:auto-text-indent="false">
        <style:tab-stops/>
      </style:paragraph-properties>
    </style:style>
    <style:style style:name="lyt-roundedrect_7e_LT_7e_Gliederung_20_9" style:display-name="lyt-roundedrect~LT~Gliederung 9" style:family="paragraph" style:parent-style-name="_3f__3f__3f__3f__3f__3f__3f__7e_LT_7e_Gliederung_20_8">
      <style:paragraph-properties fo:margin-left="4.252in" fo:margin-right="0in" fo:margin-top="0in" fo:margin-bottom="0in" loext:contextual-spacing="false" fo:text-indent="-0.2362in" style:auto-text-indent="false">
        <style:tab-stops/>
      </style:paragraph-properties>
    </style:style>
    <style:style style:name="lyt-roundedrect_7e_LT_7e_Titel" style:display-name="lyt-roundedrect~LT~Titel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roundedrect_7e_LT_7e_Untertitel" style:display-name="lyt-roundedrect~LT~Untertitel" style:family="paragraph">
      <style:paragraph-properties fo:margin-left="0in" fo:margin-right="0in" fo:margin-top="0in" fo:margin-bottom="0in" loext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roundedrect_7e_LT_7e_Notizen" style:display-name="lyt-roundedrect~LT~Notizen" style:family="paragraph">
      <style:paragraph-properties fo:margin-left="0.2362in" fo:margin-right="0in" fo:margin-top="0in" fo:margin-bottom="0in" loext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roundedrect_7e_LT_7e_Hintergrundobjekte" style:display-name="lyt-roundedrect~LT~Hintergrundobjekte" style:family="paragraph">
      <style:paragraph-properties style:text-autospace="none"/>
    </style:style>
    <style:style style:name="lyt-roundedrect_7e_LT_7e_Hintergrund" style:display-name="lyt-roundedrect~LT~Hintergrund" style:family="paragraph">
      <style:paragraph-properties style:text-autospace="none"/>
    </style:style>
    <style:style style:name="WW-_3f__3f__3f__3f__3f__3f__3f__3f__3f_123" style:display-name="WW-?????????123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3f_1234" style:display-name="WW-?????????1234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20__3f__3f__3f__3f__3f_1" style:display-name="WW-???????? ?????1" style:family="paragraph" style:parent-style-name="_3f__3f__3f__3f__3f__3f__3f__3f__3f_"/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in" fo:margin-right="0in" fo:margin-top="0.0783in" fo:margin-bottom="0.0398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in" fo:margin-bottom="0in" loext:contextual-spacing="false" fo:line-height="80%" fo:text-align="start" style:justify-single-word="false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_3f__3f__3f__3f__3f__3f__3f__20__3f__3f__3f__3f__3f__3f_" style:display-name="??????? ??????" style:family="paragraph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Рис." style:family="paragraph" style:parent-style-name="Caption"/>
    <style:style style:name="WW-_3f__3f__3f__3f__3f__3f__3f__3f__3f_123456" style:display-name="WW-?????????123456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3f_1234567" style:display-name="WW-?????????1234567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20__3f__3f__3f__3f__3f_12" style:display-name="WW-???????? ?????12" style:family="paragraph" style:parent-style-name="_3f__3f__3f__3f__3f__3f__3f__3f__3f_"/>
    <style:style style:name="WW-_3f__3f__3f__3f__3f__3f__3f__3f__3f_12345678" style:display-name="WW-?????????12345678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2" style:display-name="WW-????????? 112" style:family="paragraph">
      <style:paragraph-properties fo:margin-left="0in" fo:margin-right="0in" fo:margin-top="0.0783in" fo:margin-bottom="0.0398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in" fo:margin-bottom="0in" loext:contextual-spacing="false" fo:line-height="80%" fo:text-align="start" style:justify-single-word="false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WW-_3f__3f__3f__3f__3f__3f__3f__3f__3f_123456789" style:display-name="WW-?????????123456789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3f_12345678910" style:display-name="WW-?????????12345678910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20__3f__3f__3f__3f__3f_123" style:display-name="WW-???????? ?????123" style:family="paragraph" style:parent-style-name="_3f__3f__3f__3f__3f__3f__3f__3f__3f_"/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in" fo:margin-right="0in" fo:margin-top="0.0783in" fo:margin-bottom="0.0398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in" fo:margin-bottom="0in" loext:contextual-spacing="false" fo:line-height="80%" fo:text-align="start" style:justify-single-word="false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WW-_3f__3f__3f__3f__3f__3f__3f__3f__3f_123456789101112" style:display-name="WW-?????????123456789101112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3f_12345678910111213" style:display-name="WW-?????????12345678910111213" style:family="paragraph" style:parent-style-name="_3f__3f__3f__3f__3f__3f__3f__3f__3f_">
      <style:paragraph-properties fo:margin-top="0.1654in" fo:margin-bottom="0.0827in" loext:contextual-spacing="false"/>
    </style:style>
    <style:style style:name="WW-_3f__3f__3f__3f__3f__3f__3f__3f__20__3f__3f__3f__3f__3f_1234" style:display-name="WW-???????? ?????1234" style:family="paragraph" style:parent-style-name="_3f__3f__3f__3f__3f__3f__3f__3f__3f_"/>
    <style:style style:name="WW-_3f__3f__3f__3f__3f__3f__3f__3f__3f_1234567891011121314" style:display-name="WW-?????????1234567891011121314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234" style:display-name="WW-????????? 11234" style:family="paragraph">
      <style:paragraph-properties fo:margin-left="0in" fo:margin-right="0in" fo:margin-top="0.0783in" fo:margin-bottom="0.0398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in" fo:margin-bottom="0in" loext:contextual-spacing="false" fo:line-height="80%" fo:text-align="start" style:justify-single-word="false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_3f__3f__3f__3f__3f__3f__3f_" style:display-name="???????" style:family="paragraph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in" fo:margin-right="0in" fo:margin-top="0in" fo:margin-bottom="0in" loext:contextual-spacing="false" fo:text-indent="0.2362in" style:auto-text-indent="false"/>
    </style:style>
    <style:style style:name="_3f__3f__3f__3f__3f__3f__3f__3f__20_1" style:display-name="???????? 1" style:family="paragraph" style:parent-style-name="_3f__3f__3f__3f__3f__3f__3f_">
      <style:paragraph-properties fo:margin-top="0.1654in" fo:margin-bottom="0.0827in" loext:contextual-spacing="false"/>
    </style:style>
    <style:style style:name="_3f__3f__3f__3f__3f__3f__3f__3f__20_2" style:display-name="???????? 2" style:family="paragraph" style:parent-style-name="_3f__3f__3f__3f__3f__3f__3f_">
      <style:paragraph-properties fo:margin-top="0.1654in" fo:margin-bottom="0.0827in" loext:contextual-spacing="false"/>
    </style:style>
    <style:style style:name="_3f__3f__3f__3f__3f__3f__3f__3f__3f__20__3f__3f__3f__3f__3f_" style:display-name="????????? ?????" style:family="paragraph" style:parent-style-name="_3f__3f__3f__3f__3f__3f__3f_"/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-left="0.2362in" fo:margin-right="0in" fo:margin-top="0in" fo:margin-bottom="0in" loext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0in" fo:margin-right="0in" fo:margin-top="0.0783in" fo:margin-bottom="0.0398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in" fo:margin-bottom="0in" loext:contextual-spacing="false" fo:line-height="80%" fo:text-align="start" style:justify-single-word="false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loext:graphic-properties draw:fill-image-width="0in" draw:fill-image-height="0in"/>
      <style:paragraph-properties fo:margin-top="0.0972in" fo:margin-bottom="0.0835in" loext:contextual-spacing="false" style:page-number="auto" style:shadow="none" style:writing-mode="lr-tb">
        <style:tab-stops/>
      </style:paragraph-properties>
      <style:text-properties style:use-window-font-color="true" style:font-name="Times New Roman2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_3f__3f__27__3f__3f__3f__20__3f__3f__3f__20__3f__3f__3f__3f__3f__3f__3f__3f__3f__3f__20__3f__20__3f__3f__3f__3f__3f_" style:display-name="??'??? ??? ?????????? ? ?????" style:family="paragraph" style:parent-style-name="_3f__3f__3f__3f__3f__3f__3f__3f__3f_" style:default-outline-level="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" fo:font-family="'DejaVu Sans'" style:font-family-generic="swiss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" fo:font-family="'DejaVu Sans'" style:font-family-generic="swiss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" fo:font-family="'DejaVu Sans'" style:font-family-generic="swiss" style:font-pitch="variable" fo:font-size="18pt" style:letter-kerning="true" style:font-size-asian="18pt"/>
    </style:style>
    <style:style style:name="_3f__3f__3f__3f__3f__3f__3f__3f__3f__3f__3f__3f__3f__3f__20__3f__3f__3f__3f__3f_" style:display-name="?????????????? ?????" style:family="paragraph" style:default-outline-level="">
      <style:paragraph-properties fo:text-align="start" style:justify-single-word="false" fo:orphans="2" fo:widows="2" style:writing-mode="lr-tb"/>
      <style:text-properties style:font-name="Andale Mono1" fo:font-family="'Andale Mono'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201e_B_201e_y_201e_t_3f__201e__7c__201e_u_201e__7e__201e__7e__201e__2018_" style:display-name="„B„y„t?„|„u„~„~„‘" style:family="paragraph" style:default-outline-level="">
      <style:paragraph-properties fo:text-align="start" style:justify-single-word="false" fo:orphans="2" fo:widows="2" style:writing-mode="lr-tb"/>
      <style:text-properties style:font-name="Times New Roman2" fo:font-family="'Times New Roman'" style:font-family-generic="roman" style:font-pitch="variable" fo:font-size="12pt" fo:font-style="italic" style:font-name-asian="Arial2" style:font-family-asian="Arial" style:font-family-generic-asian="system" style:font-pitch-asian="variable" style:font-size-asian="12pt" style:font-style-asian="italic" style:font-name-complex="Arial2" style:font-family-complex="Arial" style:font-family-generic-complex="system" style:font-pitch-complex="variable" style:font-size-complex="12pt"/>
    </style:style>
    <style:style style:name="_201e_P_201e__20ac__201e__7c__201e_u_20__201e__f181__3f__201e_t_201e_ƒ_201e__201e__201e_p_201e_r_201e__7c__201e_u_201e__7e__201e__7e__201e__2018_" style:display-name="„P„€„|„u „?„t„ƒ„„„p„r„|„u„~„~„‘" style:family="paragraph" style:default-outline-level="">
      <style:paragraph-properties fo:text-align="start" style:justify-single-word="false" fo:orphans="2" fo:widows="2" style:writing-mode="lr-tb"/>
      <style:text-properties fo:color="#008080" style:font-name="Times New Roman2" fo:font-family="'Times New Roman'" style:font-family-generic="roman" style:font-pitch="variable" fo:font-size="12pt" style:text-underline-style="dotte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201e_C_3f__201e__f181__201e_u_201e__201a__201e__f181__201e__20ac__201e_ƒ_201e_y_201e__7c__201e_p_201e__7e__201e__7e__201e__2018_" style:display-name="„C?„„u„‚„„€„ƒ„y„|„p„~„~„‘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2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fo:font-family="'Andale Mono'" style:font-family-generic="modern" style:font-pitch="fixed" style:font-name-asian="Andale Mono" style:font-family-asian="'Andale Mono'" style:font-family-generic-asian="modern" style:font-pitch-asian="fixed" style:font-name-complex="Andale Mono" style:font-family-complex="'Andale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1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1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1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1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1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1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1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1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1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1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25in" fo:margin-left="0.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author" text:sort-ascending="true"/>
      <text:sort-key text:key="year" text:sort-ascending="true"/>
      <text:sort-key text:key="title" text:sort-ascending="true"/>
    </text:bibliography-configuration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0.5902in" fo:margin-bottom="0.5902in" fo:margin-left="0.5902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8-09-06T15:03:17</meta:creation-date>
    <dc:date>2018-08-21T12:36:44.035788159</dc:date>
    <dc:language>ru-RU</dc:language>
    <meta:editing-cycles>269</meta:editing-cycles>
    <meta:editing-duration>P2DT14H16M22S</meta:editing-duration>
    <meta:document-statistic meta:table-count="0" meta:image-count="0" meta:object-count="0" meta:page-count="16" meta:paragraph-count="208" meta:word-count="4107" meta:character-count="32651" meta:non-whitespace-character-count="28863"/>
    <meta:user-defined meta:name="Info 1"/>
    <meta:user-defined meta:name="Info 2"/>
    <meta:user-defined meta:name="Info 3"/>
    <meta:user-defined meta:name="Info 4"/>
    <meta:template xlink:type="simple" xlink:actuate="onRequest" xlink:title="abstract" xlink:href="../../../../../abstract.ott" meta:date="2008-09-06T15:03:14"/>
  </office:meta>
</office:document-meta>
</file>