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0000000204B249CA79A42C6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fo:font-size="11pt" fo:font-weight="bold" style:font-size-asian="11pt" style:font-weight-asian="bold" style:font-size-complex="11pt" style:font-weight-complex="bold"/>
    </style:style>
    <style:style style:name="P2" style:family="paragraph" style:parent-style-name="Text_20_body">
      <style:text-properties fo:font-size="11pt" fo:font-weight="bold" officeooo:rsid="0130a07b" officeooo:paragraph-rsid="0130a07b" style:font-size-asian="11pt" style:font-weight-asian="bold" style:font-size-complex="11pt" style:font-weight-complex="bold"/>
    </style:style>
    <style:style style:name="P3" style:family="paragraph" style:parent-style-name="Text_20_body">
      <style:text-properties fo:font-size="11pt" fo:font-weight="bold" officeooo:rsid="0162f136" officeooo:paragraph-rsid="0162f136" style:font-size-asian="11pt" style:font-weight-asian="bold" style:font-size-complex="11pt" style:font-weight-complex="bold"/>
    </style:style>
    <style:style style:name="P4" style:family="paragraph" style:parent-style-name="Text_20_body">
      <style:text-properties fo:font-size="11pt" fo:font-weight="bold" officeooo:rsid="0162f136" officeooo:paragraph-rsid="01654af1" style:font-size-asian="11pt" style:font-weight-asian="bold" style:font-size-complex="11pt" style:font-weight-complex="bold"/>
    </style:style>
    <style:style style:name="P5" style:family="paragraph" style:parent-style-name="Text_20_body">
      <style:text-properties fo:font-size="11pt" officeooo:rsid="010c7064" officeooo:paragraph-rsid="010c7064" style:font-size-asian="11pt" style:font-size-complex="11pt"/>
    </style:style>
    <style:style style:name="P6" style:family="paragraph" style:parent-style-name="Text_20_body">
      <style:text-properties fo:font-size="11pt" officeooo:rsid="0113013f" officeooo:paragraph-rsid="0113013f" style:font-size-asian="11pt" style:font-size-complex="11pt"/>
    </style:style>
    <style:style style:name="P7" style:family="paragraph" style:parent-style-name="Text_20_body">
      <style:text-properties fo:font-size="11pt" officeooo:rsid="011a1714" officeooo:paragraph-rsid="013b9389" style:font-size-asian="11pt" style:font-size-complex="11pt"/>
    </style:style>
    <style:style style:name="P8" style:family="paragraph" style:parent-style-name="Text_20_body">
      <style:text-properties fo:font-size="11pt" officeooo:rsid="011fd113" officeooo:paragraph-rsid="011fd113" style:font-size-asian="11pt" style:font-size-complex="11pt"/>
    </style:style>
    <style:style style:name="P9" style:family="paragraph" style:parent-style-name="Text_20_body">
      <style:text-properties fo:font-size="11pt" officeooo:rsid="010f2a89" officeooo:paragraph-rsid="010f2a89" style:font-size-asian="11pt" style:font-size-complex="11pt"/>
    </style:style>
    <style:style style:name="P10" style:family="paragraph" style:parent-style-name="Text_20_body">
      <style:text-properties fo:font-size="11pt" officeooo:rsid="01583c4c" officeooo:paragraph-rsid="01583c4c" style:font-size-asian="11pt" style:font-size-complex="11pt"/>
    </style:style>
    <style:style style:name="P11" style:family="paragraph" style:parent-style-name="Text_20_body">
      <style:text-properties fo:font-size="11pt" officeooo:paragraph-rsid="014c7ba4" style:font-size-asian="11pt" style:font-size-complex="11pt"/>
    </style:style>
    <style:style style:name="P12" style:family="paragraph" style:parent-style-name="Text_20_body">
      <style:text-properties fo:font-size="11pt" fo:language="uk" fo:country="UA" officeooo:rsid="011b3d77" officeooo:paragraph-rsid="011b3d77"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language="uk" fo:country="UA"/>
    </style:style>
    <style:style style:name="P15" style:family="paragraph" style:parent-style-name="Text_20_body">
      <style:text-properties officeooo:paragraph-rsid="017060a5"/>
    </style:style>
    <style:style style:name="P16" style:family="paragraph" style:parent-style-name="Text_20_body" style:list-style-name="L1">
      <style:text-properties fo:font-size="11pt" officeooo:rsid="011fd113" officeooo:paragraph-rsid="011fd113" style:font-size-asian="11pt" style:font-size-complex="11pt"/>
    </style:style>
    <style:style style:name="P17" style:family="paragraph" style:parent-style-name="Text_20_body" style:list-style-name="L1">
      <style:text-properties fo:font-size="11pt" officeooo:rsid="011fd113" officeooo:paragraph-rsid="015ce92f" style:font-size-asian="11pt" style:font-size-complex="11pt"/>
    </style:style>
    <style:style style:name="P18" style:family="paragraph" style:parent-style-name="Text_20_body" style:list-style-name="L1">
      <style:text-properties fo:font-size="11pt" officeooo:rsid="011fd113" officeooo:paragraph-rsid="012187b5" style:font-size-asian="11pt" style:font-size-complex="11pt"/>
    </style:style>
    <style:style style:name="P19" style:family="paragraph" style:parent-style-name="Text_20_body" style:list-style-name="L1">
      <style:text-properties fo:font-size="11pt" officeooo:rsid="011fd113" officeooo:paragraph-rsid="0123806b" style:font-size-asian="11pt" style:font-size-complex="11pt"/>
    </style:style>
    <style:style style:name="P20" style:family="paragraph" style:parent-style-name="Text_20_body" style:list-style-name="L1">
      <style:text-properties fo:font-size="11pt" officeooo:rsid="011fd113" officeooo:paragraph-rsid="0135a6e1" style:font-size-asian="11pt" style:font-size-complex="11pt"/>
    </style:style>
    <style:style style:name="P21" style:family="paragraph" style:parent-style-name="Text_20_body" style:list-style-name="L1">
      <style:text-properties fo:font-size="11pt" officeooo:rsid="011fd113" officeooo:paragraph-rsid="012684d8" style:font-size-asian="11pt" style:font-size-complex="11pt"/>
    </style:style>
    <style:style style:name="P22" style:family="paragraph" style:parent-style-name="Text_20_body">
      <style:text-properties fo:font-size="11pt" fo:font-weight="bold" style:font-size-asian="11pt" style:font-weight-asian="bold" style:font-size-complex="11pt" style:font-weight-complex="bold"/>
    </style:style>
    <style:style style:name="P23" style:family="paragraph" style:parent-style-name="Text_20_body">
      <style:text-properties fo:font-size="11pt" fo:font-weight="bold" officeooo:rsid="0130a07b" officeooo:paragraph-rsid="0130a07b" style:font-size-asian="11pt" style:font-weight-asian="bold" style:font-size-complex="11pt" style:font-weight-complex="bold"/>
    </style:style>
    <style:style style:name="P24" style:family="paragraph" style:parent-style-name="Text_20_body">
      <style:text-properties fo:font-size="11pt" fo:font-weight="bold" officeooo:rsid="0162f136" officeooo:paragraph-rsid="01654af1" style:font-size-asian="11pt" style:font-weight-asian="bold" style:font-size-complex="11pt" style:font-weight-complex="bold"/>
    </style:style>
    <style:style style:name="P25" style:family="paragraph" style:parent-style-name="Text_20_body">
      <style:text-properties fo:font-size="11pt" fo:font-weight="bold" officeooo:rsid="0162f136" officeooo:paragraph-rsid="0162f136" style:font-size-asian="11pt" style:font-weight-asian="bold" style:font-size-complex="11pt" style:font-weight-complex="bold"/>
    </style:style>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text-properties fo:language="uk" fo:country="UA"/>
    </style:style>
    <style:style style:name="P30" style:family="paragraph" style:parent-style-name="Text_20_body" style:list-style-name="L6">
      <style:paragraph-properties fo:text-align="justify" style:justify-single-word="false"/>
      <style:text-properties fo:language="uk" fo:country="UA" officeooo:rsid="00b95f49" officeooo:paragraph-rsid="01668ca3"/>
    </style:style>
    <style:style style:name="P31" style:family="paragraph" style:parent-style-name="Text_20_body" style:list-style-name="L6">
      <style:paragraph-properties fo:text-align="justify" style:justify-single-word="false"/>
      <style:text-properties fo:language="uk" fo:country="UA" officeooo:rsid="01668ca3" officeooo:paragraph-rsid="01668ca3"/>
    </style:style>
    <style:style style:name="P32" style:family="paragraph" style:parent-style-name="Text_20_body" style:list-style-name="L6">
      <style:paragraph-properties fo:text-align="justify" style:justify-single-word="false"/>
      <style:text-properties fo:language="uk" fo:country="UA" officeooo:rsid="01668ca3" officeooo:paragraph-rsid="01680397"/>
    </style:style>
    <style:style style:name="P33" style:family="paragraph" style:parent-style-name="Text_20_body" style:list-style-name="L6">
      <style:paragraph-properties fo:text-align="justify" style:justify-single-word="false"/>
      <style:text-properties officeooo:paragraph-rsid="01668ca3"/>
    </style:style>
    <style:style style:name="P34" style:family="paragraph" style:parent-style-name="Text_20_body" style:list-style-name="L6">
      <style:paragraph-properties fo:text-align="justify" style:justify-single-word="false"/>
      <style:text-properties officeooo:paragraph-rsid="016f81f1"/>
    </style:style>
    <style:style style:name="P35" style:family="paragraph" style:parent-style-name="Text_20_body">
      <style:text-properties fo:font-weight="bold" style:font-weight-asian="bold" style:font-weight-complex="bold"/>
    </style:style>
    <style:style style:name="P36" style:family="paragraph" style:parent-style-name="Text_20_body">
      <style:paragraph-properties fo:break-before="page"/>
      <style:text-properties fo:font-size="11pt" fo:font-weight="bold" style:font-size-asian="11pt" style:font-weight-asian="bold" style:font-size-complex="11pt" style:font-weight-complex="bold"/>
    </style:style>
    <style:style style:name="T1" style:family="text">
      <style:text-properties fo:language="uk" fo:country="UA"/>
    </style:style>
    <style:style style:name="T2" style:family="text">
      <style:text-properties fo:language="uk" fo:country="UA" officeooo:rsid="004a927f"/>
    </style:style>
    <style:style style:name="T3" style:family="text">
      <style:text-properties fo:language="uk" fo:country="UA" officeooo:rsid="00b14c4a"/>
    </style:style>
    <style:style style:name="T4" style:family="text">
      <style:text-properties fo:language="uk" fo:country="UA" officeooo:rsid="00b789ad"/>
    </style:style>
    <style:style style:name="T5" style:family="text">
      <style:text-properties fo:language="uk" fo:country="UA" officeooo:rsid="013b9389"/>
    </style:style>
    <style:style style:name="T6" style:family="text">
      <style:text-properties fo:language="uk" fo:country="UA" officeooo:rsid="013458f5"/>
    </style:style>
    <style:style style:name="T7" style:family="text">
      <style:text-properties fo:language="uk" fo:country="UA" officeooo:rsid="015e1c51"/>
    </style:style>
    <style:style style:name="T8" style:family="text">
      <style:text-properties fo:language="uk" fo:country="UA" officeooo:rsid="00b94e14"/>
    </style:style>
    <style:style style:name="T9" style:family="text">
      <style:text-properties fo:language="uk" fo:country="UA" officeooo:rsid="01224d0d"/>
    </style:style>
    <style:style style:name="T10" style:family="text">
      <style:text-properties fo:language="uk" fo:country="UA" officeooo:rsid="00b95f49"/>
    </style:style>
    <style:style style:name="T11" style:family="text">
      <style:text-properties fo:language="uk" fo:country="UA" officeooo:rsid="01687fcb"/>
    </style:style>
    <style:style style:name="T12" style:family="text">
      <style:text-properties fo:language="uk" fo:country="UA" officeooo:rsid="012387d5"/>
    </style:style>
    <style:style style:name="T13" style:family="text">
      <style:text-properties fo:language="uk" fo:country="UA" officeooo:rsid="01264d08"/>
    </style:style>
    <style:style style:name="T14" style:family="text">
      <style:text-properties fo:language="uk" fo:country="UA" officeooo:rsid="016e846b"/>
    </style:style>
    <style:style style:name="T15" style:family="text">
      <style:text-properties fo:language="uk" fo:country="UA" officeooo:rsid="0172f307"/>
    </style:style>
    <style:style style:name="T16" style:family="text">
      <style:text-properties officeooo:rsid="01089e01"/>
    </style:style>
    <style:style style:name="T17" style:family="text">
      <style:text-properties officeooo:rsid="010e6163"/>
    </style:style>
    <style:style style:name="T18" style:family="text">
      <style:text-properties officeooo:rsid="011b3d77"/>
    </style:style>
    <style:style style:name="T19" style:family="text">
      <style:text-properties officeooo:rsid="012c47b9"/>
    </style:style>
    <style:style style:name="T20" style:family="text">
      <style:text-properties officeooo:rsid="012c582d"/>
    </style:style>
    <style:style style:name="T21" style:family="text">
      <style:text-properties officeooo:rsid="012ceeab"/>
    </style:style>
    <style:style style:name="T22" style:family="text">
      <style:text-properties officeooo:rsid="013458f5"/>
    </style:style>
    <style:style style:name="T23" style:family="text">
      <style:text-properties officeooo:rsid="0135a6e1"/>
    </style:style>
    <style:style style:name="T24" style:family="text">
      <style:text-properties officeooo:rsid="013e52c7"/>
    </style:style>
    <style:style style:name="T25" style:family="text">
      <style:text-properties officeooo:rsid="0154786d"/>
    </style:style>
    <style:style style:name="T26" style:family="text">
      <style:text-properties officeooo:rsid="0155b429"/>
    </style:style>
    <style:style style:name="T27" style:family="text">
      <style:text-properties officeooo:rsid="01577d5e"/>
    </style:style>
    <style:style style:name="T28" style:family="text">
      <style:text-properties fo:font-size="11pt" style:font-size-asian="11pt" style:font-size-complex="11pt"/>
    </style:style>
    <style:style style:name="T29" style:family="text">
      <style:text-properties fo:font-size="11pt" officeooo:rsid="011c55aa" style:font-size-asian="11pt" style:font-size-complex="11pt"/>
    </style:style>
    <style:style style:name="T30" style:family="text">
      <style:text-properties fo:font-size="11pt" officeooo:rsid="014fc7ff" style:font-size-asian="11pt" style:font-size-complex="11pt"/>
    </style:style>
    <style:style style:name="T31" style:family="text">
      <style:text-properties fo:font-size="11pt" officeooo:rsid="0135a6e1" style:font-size-asian="11pt" style:font-size-complex="11pt"/>
    </style:style>
    <style:style style:name="T32" style:family="text">
      <style:text-properties fo:font-size="11pt" officeooo:rsid="01577d5e" style:font-size-asian="11pt" style:font-size-complex="11pt"/>
    </style:style>
    <style:style style:name="T33" style:family="text">
      <style:text-properties fo:font-size="11pt" officeooo:rsid="017060a5" style:font-size-asian="11pt" style:font-size-complex="11pt"/>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officeooo:rsid="01596a5c"/>
    </style:style>
    <style:style style:name="T36" style:family="text">
      <style:text-properties officeooo:rsid="015b3d28"/>
    </style:style>
    <style:style style:name="T37" style:family="text">
      <style:text-properties officeooo:rsid="015ce92f"/>
    </style:style>
    <style:style style:name="T38" style:family="text">
      <style:text-properties officeooo:rsid="01613b26"/>
    </style:style>
    <style:style style:name="T39" style:family="text">
      <style:text-properties officeooo:rsid="01224d0d"/>
    </style:style>
    <style:style style:name="T40" style:family="text">
      <style:text-properties officeooo:rsid="01668ca3"/>
    </style:style>
    <style:style style:name="T41" style:family="text">
      <style:text-properties officeooo:rsid="016c1be0"/>
    </style:style>
    <style:style style:name="T42" style:family="text">
      <style:text-properties officeooo:rsid="016d53ad"/>
    </style:style>
    <style:style style:name="T43" style:family="text">
      <style:text-properties officeooo:rsid="0172f30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gt; Привітання та подяка організаторам.</text:p>
      <text:p text:style-name="P5">Вітаю шановну аудиторію! Мене звати Роман Савоченко. Я представляю проект відкритої SCADA-системи <text:span text:style-name="T17">— OpenSCADA. Я є автором цього проекту та по факту його лідером і головним розробником. Також я є розробником, власником і супроводжувачем (адміністратором) всіх офіційних ресурсів, матеріалів, серверу та домену цього проекту.</text:span></text:p>
      <text:p text:style-name="P9">Перед тим як безпосередньо зануритися у тему моєї доповіді я хоті<text:span text:style-name="T19">в</text:span> подякувати організаторам конференції за нагоду виступити на цьому заході <text:span text:style-name="T27">і аудиторією</text:span>.</text:p>
      <text:p text:style-name="P1"/>
      <text:p text:style-name="P1"/>
      <text:p text:style-name="P1"/>
      <text:p text:style-name="P1">&gt;<text:span text:style-name="T16">&gt;</text:span> <text:span text:style-name="T16">Коротке п</text:span>редставлення проекту OpenSCADA.</text:p>
      <text:p text:style-name="P6">Проект OpenSCADA є виключно вільним ПЗ, яке розробляється та розповсюджується на умовах загальної публічної ліцензії GPL, із 2003 року. По факту, розробка здійснюється на професійній основі та з огляду на практичну доцільність і оптимальність, оскільки я, до проекту OpenSCADA, приймав участь у розробці та впроваджені комерційного ПЗ такого типу, та на цей час здійснюю діяльність у цій галузі із застосуванням OpenSCADA. Першими проектами на основі OpenSCADA були доволі академічні та науково-місткі завдання математичного моделювання технологічних процесів у реальному часі, на яких проект фактично зростав та зміцнювався і які на разі стали його своєрідною візитівкою, у вигляді демонстрацій.</text:p>
      <text:p text:style-name="P11"><text:span text:style-name="T22">Відтак тема цієї доповіді присвячена майбутньому релізу тривалої підтримки версії 0.9, цього проекту, л</text:span><text:span text:style-name="T4">ицем </text:span><text:span text:style-name="T6">якого</text:span><text:span text:style-name="T4"> є відповідна робоча версія, у межах якої та на протязі останніх п'яти років здійснюється розробка та стабілізація, шляхом впровадження до різноманітних рішень. </text:span><text:span text:style-name="T6">Майбутню стабільну версію значним чином можна оцінити вже зараз, не очікуючи офіційного анонсу та відгалуження від робочої версії. А саме, використавши регулярні збірки поточної робочої версії у вигляді: живих дисків, пакетів та репозиторіїв пакетів. А враховуючи той факт, що поточна стабільна версія 0.8 підтримується із її офіційного випуску (випущено вже 1</text:span><text:span text:style-name="T7">8</text:span><text:span text:style-name="T6"> оновлень) то багато функцій присутні там; тобто для цільового ознайомлення з окремими функціями Ви можете використати навіть поточну стабільну версію, </text:span><text:span text:style-name="T15">однак бази даних бібліотек та моделей змінилися значно</text:span><text:span text:style-name="T6">.</text:span></text:p>
      <text:p text:style-name="P10"><text:span text:style-name="T6">Цю доповідь зачитано на спорідненій конференції </text:span><text:span text:style-name="T1">Lviv Foss,</text:span><text:span text:style-name="T6"> у Львові, </text:span><text:span text:style-name="T1">а саму тематику піднято на цій конференції у минулому році.</text:span><text:span text:style-name="T6"> </text:span><text:span text:style-name="T1">Т</text:span><text:span text:style-name="T6">а у зв’язку із тривалістю </text:span><text:span text:style-name="T1">самого процесу випуску нової стабільної версії 0.9, який заплановано на кінець цього року, ця тематика актуальна і доповнюється результатами цього процесу. На чому я й акцентуюся у цій доповіді.</text:span></text:p>
      <text:p text:style-name="P1"/>
      <text:p text:style-name="P1"/>
      <text:p text:style-name="P1"/>
      <text:p text:style-name="P1"/>
      <text:p text:style-name="P1"/>
      <text:p text:style-name="P1">&gt; Представлення <text:span text:style-name="T16">тематики систем автоматизації</text:span>.</text:p>
      <text:p text:style-name="P7"><text:span text:style-name="T35">Традиційно, коротко та для розуміння про що взагалі мова почну із п</text:span>ризначення та застосуванням класу програмного забезпечення SCADA <text:span text:style-name="T18">або HMI</text:span>, як систем диспетчерського контролю та збору даних (Supervisory Contol and Data Acquisition) <text:span text:style-name="T18">або Людино Машинний Інтерфейс (HMI),</text:span> <text:span text:style-name="T23">яким </text:span>є <text:span text:style-name="T2">здійснення людиною оперативного контролю за роботою складного </text:span><text:span text:style-name="T1">та відповідального</text:span><text:span text:style-name="T2"> технологічного обладнання </text:span><text:span text:style-name="T3">та процесів</text:span><text:span text:style-name="T2"> різноманітних виробничих підприємств. </text:span><text:span text:style-name="T1">Тобто це ПЗ є невід'ємною складовою частиною Автоматизован</text:span><text:span text:style-name="T5">их</text:span><text:span text:style-name="T1"> Систем Управління Технологічними Процесами </text:span><text:span text:style-name="T5">(</text:span><text:span text:style-name="T1">АСУ ТП) на рівнях вище Промислових Логічних Контролерів (ПЛК), або розгалуженого обладнання низького рівня та розумних сенсорів. Часто синонімом АСУ ТП виступають: АСУ, САУ, Система Диспетчеризації.</text:span></text:p>
      <text:p text:style-name="P12">Як можна бачити зі структури АСУ ТП, ПЗ SCADA або HMI це багато-функційні та багато-складові системи, які часто молоді спеціалісти, а інколи і не тільки, під впливом комерційного ПЗ та технологій на кшталт OPC намагаються, і не тільки, вихолостити до рівня просто середовища візуалізації або бібліотеки елементів графічного представляння обладнання, які звісно значно простіше підлягають реалізації на багатьох платформах, однак все одно не завжди та складно підлягають уніфікації.</text:p>
      <text:p text:style-name="P1"/>
      <text:p text:style-name="P36">&gt; <text:span text:style-name="T16">Детальне п</text:span>редставлення проекту OpenSCADA.</text:p>
      <text:p text:style-name="P15"><text:span text:style-name="T29">Відтак, проект OpenSCADA наразі є інтегрованим середовищем виконання майже всіх функцій складної АСУ ТП, помітно за межами функцій типових SCADA та HMI, яке додатково включає можливість виконання у якості середовища Промислового Логічного Контролеру (ПЛК) </text:span><text:span text:style-name="T30">або </text:span><text:span text:style-name="T33">станків та</text:span><text:span text:style-name="T30"> роботів, як промислового так і більш</text:span><text:span text:style-name="T28"> побутового </text:span><text:span text:style-name="T34">призначення</text:span><text:span text:style-name="T29">; будувати динамічні моделі, імітатори та тренажери ТП у реальному часі; </text:span><text:span text:style-name="T33">будувати системи сільско-господарчої диспетчеризації та керування, пташники; </text:span><text:span text:style-name="T29">та використовуватися у багатьох суміжних галузях та напрямках </text:span><text:span text:style-name="T31">як то</text:span><text:span text:style-name="T29">: мобільні системи, моніторинг обладнання серверів, розумний будинок та домова автоматика; </text:span><text:span text:style-name="T32">та потенційних: </text:span><text:span text:style-name="T33">медичні діагностичні системи, торговельні системи,</text:span><text:span text:style-name="T29"> керування ресурсами підприємства (ERP), білінгові системи, бухгалтер</text:span><text:span text:style-name="T33">ський облік</text:span><text:span text:style-name="T29">. У останніх однак поки застосовувань немає </text:span><text:span text:style-name="T31">за відсутності такої потреби, </text:span><text:span text:style-name="T32">деякої віддаленості автору від цієї тематики, а відтак і відсутності цільових напрацювань у бібліотеках</text:span><text:span text:style-name="T29">.</text:span></text:p>
      <text:p text:style-name="P8">Загалом проект OpenSCADA <text:span text:style-name="T20">із свого заснування</text:span> <text:span text:style-name="T35">послуговується</text:span> наступним цілям:</text:p>
      <text:list xml:id="list2028118167511161936" text:style-name="L1">
        <text:list-item>
          <text:p text:style-name="P16">Відкритість, тобто розробка та розповсюдження здійснюється виключно за умов вільної ліцензії, переважно GPLv2.</text:p>
        </text:list-item>
        <text:list-item>
          <text:p text:style-name="P16">Масштабованість, гнучкість <text:span text:style-name="T26">та розширюваність</text:span>, завдяки граничній архітектурної модульності, <text:span text:style-name="T36">багатопотоковості</text:span> та внутрішній динамічності вузлів, що дозволяє створювати ієрархічні системи будь якої складності та із можливістю прозорого динамічного контролю <text:span text:style-name="T23">вузлами,</text:span> за вкладеністю <text:span text:style-name="T23">та</text:span> через інші вузли.</text:p>
        </text:list-item>
        <text:list-item>
          <text:p text:style-name="P16">Виконавча надмірність, яка передбачає вбудовані та розвинуті механізми резервування, як по горизонталі так і вертикалі.</text:p>
        </text:list-item>
        <text:list-item>
          <text:p text:style-name="P17">Доступність, як у вигляді вихідних текстів (згідно ліцензії) так і у вигляді готових <text:span text:style-name="T36">архівів,</text:span> пак<text:span text:style-name="T37">унків</text:span> та репозиторіїв пак<text:span text:style-name="T37">унків</text:span> для багатьох оточень Linux, “<text:span text:style-name="T24">Живих Дисків”; підтримка статичної та динамічної багатомовності; складання та виконання на Linux оточеннях у широкому віковому діапазоні, від 2002 року по сучасні</text:span>.</text:p>
        </text:list-item>
        <text:list-item>
          <text:p text:style-name="P18">Надійність, яка до цього моменту досягла доволі високого рівня, <text:span text:style-name="T23">підтверджується практичними застосуваннями</text:span> та забезпечується швидким вирішенням виявлених проблем.</text:p>
        </text:list-item>
        <text:list-item>
          <text:p text:style-name="P19">Безпечність, завдяки наявності окремої підсистеми безпеки, розподілу прав за вузлами динамічних об'єктів та використання сучасних технологій шифрування, SSL.</text:p>
        </text:list-item>
        <text:list-item>
          <text:p text:style-name="P20"><text:span text:style-name="T23">Б</text:span>агатоплатформ<text:span text:style-name="T38">е</text:span>ність, задекларована та слідувана при розробці мета, яка наразі, <text:span text:style-name="T23">у реальності та на практиці, </text:span>забезпечена для апаратних платформ: x86_32, x86_64, ARM; <text:span text:style-name="T43">програмної платформи</text:span> Android та надаються WEB-інтерфейси. <text:span text:style-name="T20">Для мінімізації складності перенесення на інші платформи, та і поточної підтримки: мінімізовано залежність від зовнішніх бібліотек, майже всі залежності опціональні та повністю виключена залежність від фреймворків та IDE, хоча їх використання можливе.</text:span></text:p>
        </text:list-item>
        <text:list-item>
          <text:p text:style-name="P21">Єдиний, уніфікований, зручний, динамічний та розвинутий інтерфейс користувача; який передбачає надання обмеженого кола уніфікованих примітивів на основі яких можна <text:span text:style-name="T21"><text:s/></text:span>створювати похідні елементи та в цілому розвинуті інтерфейси користувача, включно у динаміці та <text:span text:style-name="T23">потенційно</text:span> не перериваючи контролю за оперативним процесом, єдин<text:span text:style-name="T23">е</text:span> для візуальних технологій на основі Qt та Web; та відповідно без заглиблення у низькорівневі особливості та ризики мов низькорівневого програмування при використанні GUI IDE та фреймворків, <text:span text:style-name="T21">тобто, як результат, уніфікація це — максимальна простота, швидкість та динамічність створення інтерфейсів</text:span>.</text:p>
        </text:list-item>
        <text:list-item>
          <text:p text:style-name="P21">Широкий спектр джерел даних, починаючи від універсальних протоколів типу OPC, специфічних плат збору даних на низькорівневих шинах, як окремі модулі, та закінчуючи протоколами, реалізованими на рівні користувацького програмування всередині оточення OpenSCADA.</text:p>
        </text:list-item>
      </text:list>
      <text:p text:style-name="P1"/>
      <text:p text:style-name="P36">&gt;&gt; Дистрибуція</text:p>
      <text:p text:style-name="Text_20_body">Оскільки галузь автоматизації технологічних процесів є доволі специфічною, у сенсі переважного обмеження кола користувачів професіоналами цієї галузі, то й очікувати окремої, від кола учасників проекту, дистрибуції, а саме включення до репозитріїв дистрибутивів Linux та підтримки там, як правило, не доводиться; з іншого боку, щонайменш автор, надає послуги щодо рішень довкола проекту OpenSCADA, а відтак має збирати пакети OpenSCADA для таких рішень.</text:p>
      <text:p text:style-name="Text_20_body">Наразі ця робота автоматизована та переважно здійснюється автоматичним складальником, для поточної робочої (0.9) та стабільної (0.8) версій, та на предмет:</text:p>
      <text:list xml:id="list8741328675949203417" text:style-name="L2">
        <text:list-item>
          <text:p text:style-name="P26">пакетів вихідних текстів робочої та стабільної версії;</text:p>
        </text:list-item>
        <text:list-item>
          <text:p text:style-name="P26">репозиторіїв дистрибутиву Linux Автоматизації разом з OpenSCADA;</text:p>
        </text:list-item>
        <text:list-item>
          <text:p text:style-name="P26">репозиторіїв пакетів дистрибутивів Linux разом з OpenSCADA;</text:p>
        </text:list-item>
        <text:list-item>
          <text:p text:style-name="P26">прошивок вбудованого обладнання та ПЛК;</text:p>
        </text:list-item>
        <text:list-item>
          <text:p text:style-name="P26">мобільн<text:span text:style-name="T43">их</text:span> платформ.</text:p>
        </text:list-item>
      </text:list>
      <text:p text:style-name="Text_20_body">Довкола вільного проекту OpenSCADA наразі надаються наступні послуги:</text:p>
      <text:list xml:id="list2257751534306863790" text:style-name="L3">
        <text:list-item>
          <text:p text:style-name="P27"><text:span text:style-name="T43">б</text:span>езкоштовна обмежена підтримка у межах форуму проекту;</text:p>
        </text:list-item>
        <text:list-item>
          <text:p text:style-name="P27"><text:span text:style-name="T43">к</text:span>омерційна підтримка стабільної та робочої версій;</text:p>
        </text:list-item>
        <text:list-item>
          <text:p text:style-name="P27"><text:span text:style-name="T43">п</text:span>ослуги по розробці рішень на основі OpenSCADA;</text:p>
        </text:list-item>
        <text:list-item>
          <text:p text:style-name="P27"><text:span text:style-name="T43">п</text:span>ослуги по реалізації функції та розширень OpenSCADA.</text:p>
        </text:list-item>
      </text:list>
      <text:p text:style-name="P2"/>
      <text:p text:style-name="P2">&gt;&gt;<text:span text:style-name="T25">&gt;</text:span> Дистрибутив Linux для систем Автоматизації на основі OpenSCADA</text:p>
      <text:p text:style-name="Text_20_body">Треба окремо відзначити дистрибутив Linux із OpenSCADA для систем автоматизації, який розробляється у межах проекту OpenSCADA та представляє з себе розширення до універсальних дистрибутивів предстановленою OpenSCADA та низки перевіреного ПЗ, часто спеціально відкоригованого, з метою:</text:p>
      <text:list xml:id="list1302959286135926321" text:style-name="L4">
        <text:list-item>
          <text:p text:style-name="P28">Надання швидкого та найпростішого не Web способу знайомства та розгортання рішень із OpenSCADA та у перевіреному і надійному оточенні Linux.</text:p>
        </text:list-item>
        <text:list-item>
          <text:p text:style-name="P28">Як платформа для ПЛК та панельних ПК/ПЛК апаратних архітектур: x86, x86_64 та АРМ.</text:p>
        </text:list-item>
        <text:list-item>
          <text:p text:style-name="P28">Як платформа для комплексних рішень систем автоматизації у створенні збірного диску проекту системи автоматизації у поєднанні із: встановлювачем типового, оптимізованого і стабілізованого оточення; документацією та іншими файлами конфігурації частин проекту.</text:p>
        </text:list-item>
        <text:list-item>
          <text:p text:style-name="P28">Для забезпечення сервісних функцій довкола програмного забезпечення та обладнання автора та рішень систем автоматизації.</text:p>
        </text:list-item>
      </text:list>
      <text:p text:style-name="Text_20_body">Наразі цей дистрибутив автоматизації будується на основі універсального дистрибутиву Linux Debian версій 7, 8, 9 та архітектур x86, x86_64.</text:p>
      <text:p text:style-name="P4"/>
      <text:p text:style-name="P4"/>
      <text:p text:style-name="P4">&gt; Практичні рішення.</text:p>
      <text:p text:style-name="P14">Лицем майбутнього релізу 0.9 LTS є відповідна робоча версія, у межах якої та на протязі останніх п'яти років здійснюється розробка та стабілізація, шляхом впровадження до різноманітних рішень.</text:p>
      <text:p text:style-name="P14">На основі OpenSCADA побудовано:</text:p>
      <text:list xml:id="list1514753981675260469" text:style-name="L5">
        <text:list-item>
          <text:p text:style-name="P29">під сотню рішень безпосередньо автором, при його участі та безліч без його відома;</text:p>
        </text:list-item>
        <text:list-item>
          <text:p text:style-name="P29">дві повноцінні динамічні моделі технологічних процесів реального часу;</text:p>
        </text:list-item>
        <text:list-item>
          <text:p text:style-name="P29">освоєно та здійснено інтеграцію до більш ніж десятк<text:span text:style-name="T43">а</text:span> вбудованих систем;</text:p>
        </text:list-item>
        <text:list-item>
          <text:p text:style-name="P29">здійснено адаптацію до трьох мобільних платформ, остання з яких Android;</text:p>
        </text:list-item>
        <text:list-item>
          <text:p text:style-name="P29">побудовано дві системи Розумного Будинку та одна <text:span text:style-name="T42">моніторингу</text:span> серверу;</text:p>
        </text:list-item>
        <text:list-item>
          <text:p text:style-name="P29">реалізовано низку рішень та проектів довкола OpenSCADA та <text:span text:style-name="T41">її</text:span> інфраструктури, як то:</text:p>
          <text:list>
            <text:list-item>
              <text:p text:style-name="P29"><text:soft-page-break/>власний сервер проекту OpenSCADA та канал підключення до інтернет, які наразі надають всі online ресурси та сервіси проекту;</text:p>
            </text:list-item>
            <text:list-item>
              <text:p text:style-name="P29">автоматичний складальник проекту OpenSCADA, який наразі підтримує збірку до 75 цілей для стабільної гілки 0.8 LTS та здійснює нічні збірки 42 цілей за стабільними ревізіями робочої гілки;</text:p>
            </text:list-item>
            <text:list-item>
              <text:p text:style-name="P29">дистрибутив Linux систем автоматизації на основі проекту OpenSCADA, про який вище відзначалося.</text:p>
            </text:list-item>
          </text:list>
        </text:list-item>
      </text:list>
      <text:p text:style-name="P3"/>
      <text:p text:style-name="P3"/>
      <text:p text:style-name="P3"/>
      <text:p text:style-name="P3"/>
      <text:p text:style-name="P3">&gt; Прогрес підготовки релізу OpenSCADA 0.9 LTS </text:p>
      <text:p text:style-name="Text_20_body">Згідно з темою цієї доповіді, розвиток OpenSCADA наразі спрямовується на завершення умов випуску та сам випуск, у цьому році, нової стабільної версії 0.9, а саме здійснюється:</text:p>
      <text:list xml:id="list9104652657718218288" text:style-name="L6">
        <text:list-item>
          <text:p text:style-name="P33"><text:span text:style-name="T8">Розширення модулів </text:span><text:span text:style-name="T14">чинних</text:span><text:span text:style-name="T8"> W</text:span><text:span text:style-name="T9">eb</text:span><text:span text:style-name="T8">-інтерфейсів до рівня сучасних Web-технологій </text:span><text:span text:style-name="T10">та до якомога ближчих функціональних можливостей основних їх аналогів на основі Qt — виконано на 90%, рівень Web-інтерфейсів дозволяє користуватися йми як первинними та реалізовано багатомовність.</text:span></text:p>
        </text:list-item>
        <text:list-item>
          <text:p text:style-name="P30">Адаптація до виконання на програмній платформі “Android” <text:span text:style-name="T39">— виконано на 90% та доступні робочі збірки</text:span>. <text:span text:style-name="T40">Тут треба відзначити, що загальна трудомісткість цього процесу сягнула 28 днів, з яких більше половини пішло на вивчення специфіки Android та більш чверті на вирішення проблем бібліотеки Qt, які виказали:</text:span></text:p>
          <text:list>
            <text:list-item>
              <text:p text:style-name="P31">її обмежене заточення до визначених опцій компілятору, так у hard-float вона має очевидні проблеми, а остання версія 5.9 має проблеми збірки у <text:span text:style-name="T43">старих оточеннях, як</text:span> оточенн<text:span text:style-name="T43">я</text:span> CrystaX NDK r10, GCC 5;</text:p>
            </text:list-item>
            <text:list-item>
              <text:p text:style-name="P32">подвійність механізму визначення платформи Android, що створює проблеми на відгалуженнях Android NDK.</text:p>
            </text:list-item>
          </text:list>
        </text:list-item>
        <text:list-item>
          <text:p text:style-name="P34"><text:span text:style-name="T11">У</text:span><text:span text:style-name="T12">ніфікаці</text:span><text:span text:style-name="T11">я</text:span><text:span text:style-name="T12"> </text:span><text:span text:style-name="T13">та динамічна актуалізація off-line</text:span><text:span text:style-name="T12"> документації OpenSCADA, що полягає </text:span><text:span text:style-name="T13">у: зміні рушія Бази Знань (Wiki) проекту на MediaWiki; уніфікації структури Бази Знань; перенос, верифікація та повний переклад основної документації на первинні мови; реалізації динамічного формування-оновлення off-line документації із Бази Знань. Наразі завершено процес формального аналізу та обрання нового Wiki-рушія, формування структури нової Wiki та відбувається найтриваліша процедура — перенос, верифікація та повний переклад. Тобто це завдання виконано на </text:span><text:span text:style-name="T15">3</text:span><text:span text:style-name="T13">0%.</text:span></text:p>
        </text:list-item>
      </text:list>
      <text:p text:style-name="P13"/>
      <text:p text:style-name="P13"/>
      <text:p text:style-name="P13"/>
      <text:p text:style-name="P13"/>
      <text:p text:style-name="P13">&gt; Заключення.</text:p>
      <text:p text:style-name="Text_20_body">На завершення треба відзначити та підкреслити, наступне!</text:p>
      <text:p text:style-name="Text_20_body">OpenSCADA це інтегрована, динамічна та розвинута SCADA-система, яка готова та використовується у складних промислових умовах АСУ ТП та автоматизації загалом.</text:p>
      <text:p text:style-name="Text_20_body">OpenSCADA це більш ніж SCADA або HMI, це система для роботи з динамічними даними у реальному часі.</text:p>
      <text:p text:style-name="Text_20_body">OpenSCADA є практично кросплатформеною, наразі працює на програмній платформі Linux, Android та апаратних платформах x86_32, x86_64, ARM. А також доступна для Web.</text:p>
      <text:p text:style-name="Text_20_body">OpenSCADA це безумовно вільне ПЗ, розробка над яким здійснюється без прямого фінансування та переважно на ентузіазмі, за вектором загального розвитку. Але, як для вільного ПЗ, OpenSCADA має високий ступінь готовності, стабільності та доступності, на якому вона і утримується, значним чином завдяки практичному використанню, а від так і не в останню чергу завдяки комерційному сервісу.</text:p>
      <text:p text:style-name="Text_20_body">Дякую за увагу та сподіваюсь моя доповідь була корисною та не нудно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writing-mode="lr-tb"/>
      <style:text-properties style:font-name="Times New Roman" fo:font-family="'Times New Roman'" style:font-style-name="Обычный" style:font-family-generic="roman"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Quotations" style:family="paragraph" style:parent-style-name="Standard" style:class="html"/>
    <style:style style:name="Heading_20_1" style:display-name="Heading 1" style:family="paragraph" style:parent-style-name="Heading" style:class="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841cm" fo:margin-bottom="1.51cm" fo:margin-left="1.42cm" fo:margin-right="0.7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8-09-06T15:03:17</meta:creation-date>
    <dc:date>2017-09-11T19:28:16.823413457</dc:date>
    <dc:language>ru-RU</dc:language>
    <meta:editing-cycles>361</meta:editing-cycles>
    <meta:editing-duration>P3DT14H41M46S</meta:editing-duration>
    <meta:document-statistic meta:table-count="0" meta:image-count="0" meta:object-count="0" meta:page-count="4" meta:paragraph-count="68" meta:word-count="1783" meta:character-count="13253" meta:non-whitespace-character-count="11567"/>
    <meta:user-defined meta:name="Info 1"/>
    <meta:user-defined meta:name="Info 2"/>
    <meta:user-defined meta:name="Info 3"/>
    <meta:user-defined meta:name="Info 4"/>
    <meta:template xlink:type="simple" xlink:actuate="onRequest" xlink:title="abstract" xlink:href="../../../../../abstract.ott" meta:date="2008-09-06T15:03:14"/>
  </office:meta>
</office:document-meta>
</file>