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0000000204B249CA79A42C6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projecttitle">
      <style:text-properties fo:language="uk" fo:country="UA"/>
    </style:style>
    <style:style style:name="P2" style:family="paragraph" style:parent-style-name="projecturl">
      <style:text-properties fo:language="uk" fo:country="UA"/>
    </style:style>
    <style:style style:name="P3" style:family="paragraph" style:parent-style-name="Text_20_body">
      <style:paragraph-properties fo:text-align="justify" style:justify-single-word="false"/>
      <style:text-properties fo:language="uk" fo:country="UA" officeooo:rsid="004a927f" officeooo:paragraph-rsid="00b14c4a"/>
    </style:style>
    <style:style style:name="P4" style:family="paragraph" style:parent-style-name="Text_20_body">
      <style:paragraph-properties fo:text-align="justify" style:justify-single-word="false"/>
      <style:text-properties fo:language="uk" fo:country="UA" officeooo:rsid="004f83ff" officeooo:paragraph-rsid="00b14c4a"/>
    </style:style>
    <style:style style:name="P5" style:family="paragraph" style:parent-style-name="Text_20_body">
      <style:text-properties fo:language="uk" fo:country="UA" officeooo:rsid="00864be6" officeooo:paragraph-rsid="00b52b7a"/>
    </style:style>
    <style:style style:name="P6" style:family="paragraph" style:parent-style-name="Text_20_body">
      <style:text-properties fo:language="uk" fo:country="UA" officeooo:rsid="00b52b7a" officeooo:paragraph-rsid="00b52b7a" fo:background-color="transparent"/>
    </style:style>
    <style:style style:name="P7" style:family="paragraph" style:parent-style-name="Text_20_body">
      <style:text-properties fo:language="uk" fo:country="UA" officeooo:rsid="00b4d587" officeooo:paragraph-rsid="00b4d587" fo:background-color="transparent"/>
    </style:style>
    <style:style style:name="P8" style:family="paragraph" style:parent-style-name="Text_20_body">
      <style:text-properties fo:language="uk" fo:country="UA" officeooo:rsid="00b61be3" officeooo:paragraph-rsid="00b61be3"/>
    </style:style>
    <style:style style:name="P9" style:family="paragraph" style:parent-style-name="Text_20_body">
      <style:paragraph-properties fo:text-align="justify" style:justify-single-word="false"/>
      <style:text-properties fo:language="uk" fo:country="UA" officeooo:rsid="00b789ad" officeooo:paragraph-rsid="00b789ad"/>
    </style:style>
    <style:style style:name="P10" style:family="paragraph" style:parent-style-name="Text_20_body">
      <style:paragraph-properties fo:text-align="justify" style:justify-single-word="false"/>
      <style:text-properties fo:language="uk" fo:country="UA" officeooo:rsid="00b94e14" officeooo:paragraph-rsid="00b94e14"/>
    </style:style>
    <style:style style:name="P11" style:family="paragraph" style:parent-style-name="Text_20_body">
      <style:paragraph-properties fo:text-align="justify" style:justify-single-word="false"/>
      <style:text-properties fo:language="uk" fo:country="UA" officeooo:rsid="00b95f49" officeooo:paragraph-rsid="00b95f49"/>
    </style:style>
    <style:style style:name="P12" style:family="paragraph" style:parent-style-name="Text_20_body">
      <style:paragraph-properties fo:text-align="justify" style:justify-single-word="false"/>
      <style:text-properties fo:language="uk" fo:country="UA" officeooo:rsid="012387d5" officeooo:paragraph-rsid="01270e75"/>
    </style:style>
    <style:style style:name="P13" style:family="paragraph" style:parent-style-name="Text_20_body">
      <style:paragraph-properties fo:text-align="justify" style:justify-single-word="false"/>
      <style:text-properties fo:language="uk" fo:country="UA" officeooo:rsid="004bc10e" officeooo:paragraph-rsid="0134738a"/>
    </style:style>
    <style:style style:name="P14" style:family="paragraph" style:parent-style-name="Text_20_body">
      <style:paragraph-properties fo:text-align="justify" style:justify-single-word="false"/>
      <style:text-properties fo:language="uk" fo:country="UA" officeooo:rsid="004d7344" officeooo:paragraph-rsid="00b14c4a"/>
    </style:style>
    <style:style style:name="P15" style:family="paragraph" style:parent-style-name="Text_20_body">
      <style:text-properties officeooo:rsid="00b4d587" officeooo:paragraph-rsid="00e5b4c5"/>
    </style:style>
    <style:style style:name="P16" style:family="paragraph" style:parent-style-name="Text_20_body">
      <style:text-properties officeooo:rsid="00b4d587" officeooo:paragraph-rsid="0111d493"/>
    </style:style>
    <style:style style:name="P17" style:family="paragraph" style:parent-style-name="Text_20_body">
      <style:paragraph-properties fo:text-align="justify" style:justify-single-word="false"/>
      <style:text-properties officeooo:rsid="00b789ad" officeooo:paragraph-rsid="00f2478c"/>
    </style:style>
    <style:style style:name="P18" style:family="paragraph" style:parent-style-name="Text_20_body">
      <style:paragraph-properties fo:text-align="justify" style:justify-single-word="false"/>
      <style:text-properties officeooo:paragraph-rsid="00b14c4a"/>
    </style:style>
    <style:style style:name="P19" style:family="paragraph" style:parent-style-name="author">
      <style:text-properties fo:language="uk" fo:country="UA"/>
    </style:style>
    <style:style style:name="P20" style:family="paragraph" style:parent-style-name="Title">
      <style:text-properties fo:language="uk" fo:country="UA"/>
    </style:style>
    <style:style style:name="P21" style:family="paragraph" style:parent-style-name="abstract_20_title">
      <style:text-properties fo:language="uk" fo:country="UA"/>
    </style:style>
    <style:style style:name="P22" style:family="paragraph" style:parent-style-name="abstract">
      <style:text-properties fo:language="uk" fo:country="UA" officeooo:rsid="00a95d77" officeooo:paragraph-rsid="00aa8144"/>
    </style:style>
    <style:style style:name="P23" style:family="paragraph" style:parent-style-name="Text_20_body">
      <style:paragraph-properties fo:margin-top="0cm" fo:margin-bottom="0.21cm" loext:contextual-spacing="false" fo:text-align="justify" style:justify-single-word="false" fo:hyphenation-ladder-count="no-limit"/>
      <style:text-properties officeooo:rsid="00bcd604" officeooo:paragraph-rsid="00bcd604" fo:hyphenate="true" fo:hyphenation-remain-char-count="2" fo:hyphenation-push-char-count="2"/>
    </style:style>
    <style:style style:name="P24" style:family="paragraph" style:parent-style-name="Standard" style:list-style-name="L5"/>
    <style:style style:name="P25" style:family="paragraph" style:parent-style-name="Text_20_body" style:list-style-name="L1">
      <style:text-properties fo:language="uk" fo:country="UA" officeooo:rsid="01105bb2" officeooo:paragraph-rsid="01105bb2" fo:background-color="transparent"/>
    </style:style>
    <style:style style:name="P26" style:family="paragraph" style:parent-style-name="Text_20_body" style:list-style-name="L1">
      <style:text-properties fo:language="uk" fo:country="UA" officeooo:rsid="00e3b938" officeooo:paragraph-rsid="00e3b938" fo:background-color="transparent"/>
    </style:style>
    <style:style style:name="P27" style:family="paragraph" style:parent-style-name="Text_20_body" style:list-style-name="L1">
      <style:text-properties fo:language="uk" fo:country="UA" officeooo:rsid="00e3b938" officeooo:paragraph-rsid="00e67081" fo:background-color="transparent"/>
    </style:style>
    <style:style style:name="P28" style:family="paragraph" style:parent-style-name="Text_20_body" style:list-style-name="L2">
      <style:text-properties fo:language="uk" fo:country="UA" officeooo:rsid="00e3b938" officeooo:paragraph-rsid="00e3b938" fo:background-color="transparent"/>
    </style:style>
    <style:style style:name="P29" style:family="paragraph" style:parent-style-name="Text_20_body" style:list-style-name="L1">
      <style:text-properties fo:language="uk" fo:country="UA" officeooo:rsid="00e67081" officeooo:paragraph-rsid="00e67081" fo:background-color="transparent"/>
    </style:style>
    <style:style style:name="P30" style:family="paragraph" style:parent-style-name="Text_20_body" style:list-style-name="L1">
      <style:text-properties fo:language="uk" fo:country="UA" officeooo:rsid="00e84255" officeooo:paragraph-rsid="00e84255" fo:background-color="transparent"/>
    </style:style>
    <style:style style:name="P31" style:family="paragraph" style:parent-style-name="Text_20_body" style:list-style-name="L3">
      <style:text-properties fo:language="uk" fo:country="UA" officeooo:rsid="00e9d13e" officeooo:paragraph-rsid="00e9d13e" fo:background-color="transparent"/>
    </style:style>
    <style:style style:name="P32" style:family="paragraph" style:parent-style-name="Text_20_body" style:list-style-name="L4">
      <style:paragraph-properties fo:text-align="justify" style:justify-single-word="false"/>
      <style:text-properties fo:language="uk" fo:country="UA" officeooo:rsid="00b94e14" officeooo:paragraph-rsid="00b94e14"/>
    </style:style>
    <style:style style:name="P33" style:family="paragraph" style:parent-style-name="Text_20_body" style:list-style-name="L4">
      <style:paragraph-properties fo:text-align="justify" style:justify-single-word="false"/>
      <style:text-properties fo:language="uk" fo:country="UA" officeooo:rsid="00b95f49" officeooo:paragraph-rsid="00b95f49"/>
    </style:style>
    <style:style style:name="P34" style:family="paragraph" style:parent-style-name="Text_20_body" style:list-style-name="L6">
      <style:text-properties officeooo:paragraph-rsid="00c67a79"/>
    </style:style>
    <style:style style:name="P35" style:family="paragraph" style:parent-style-name="Text_20_body" style:list-style-name="L6">
      <style:text-properties officeooo:rsid="00bfa5c1" officeooo:paragraph-rsid="00c67a79"/>
    </style:style>
    <style:style style:name="P36" style:family="paragraph" style:parent-style-name="Text_20_body" style:list-style-name="L6">
      <style:text-properties officeooo:rsid="00c9de7e" officeooo:paragraph-rsid="00c9de7e"/>
    </style:style>
    <style:style style:name="P37" style:family="paragraph" style:parent-style-name="Text_20_body" style:list-style-name="L6">
      <style:text-properties officeooo:rsid="00c477e8" officeooo:paragraph-rsid="00c477e8"/>
    </style:style>
    <style:style style:name="P38" style:family="paragraph" style:parent-style-name="Text_20_body" style:list-style-name="L6">
      <style:text-properties officeooo:rsid="00c2e2ac" officeooo:paragraph-rsid="00c2e2ac"/>
    </style:style>
    <style:style style:name="P39"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95f49" fo:hyphenate="true" fo:hyphenation-remain-char-count="2" fo:hyphenation-push-char-count="2"/>
    </style:style>
    <style:style style:name="P40"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a195e" fo:hyphenate="true" fo:hyphenation-remain-char-count="2" fo:hyphenation-push-char-count="2"/>
    </style:style>
    <style:style style:name="P41"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ee478a" fo:hyphenate="true" fo:hyphenation-remain-char-count="2" fo:hyphenation-push-char-count="2"/>
    </style:style>
    <style:style style:name="P42"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bcd604" fo:hyphenate="true" fo:hyphenation-remain-char-count="2" fo:hyphenation-push-char-count="2"/>
    </style:style>
    <style:style style:name="P43"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0cf10af" fo:hyphenate="true" fo:hyphenation-remain-char-count="2" fo:hyphenation-push-char-count="2"/>
    </style:style>
    <style:style style:name="P44" style:family="paragraph" style:parent-style-name="Text_20_body" style:list-style-name="L5">
      <style:paragraph-properties fo:margin-top="0cm" fo:margin-bottom="0.21cm" loext:contextual-spacing="false" fo:text-align="justify" style:justify-single-word="false" fo:hyphenation-ladder-count="no-limit"/>
      <style:text-properties officeooo:rsid="00c54488" officeooo:paragraph-rsid="00c54488" fo:hyphenate="true" fo:hyphenation-remain-char-count="2" fo:hyphenation-push-char-count="2"/>
    </style:style>
    <style:style style:name="P45" style:family="paragraph" style:parent-style-name="Text_20_body" style:list-style-name="L6">
      <style:paragraph-properties fo:margin-top="0cm" fo:margin-bottom="0.21cm" loext:contextual-spacing="false" fo:text-align="justify" style:justify-single-word="false" fo:hyphenation-ladder-count="no-limit"/>
      <style:text-properties officeooo:rsid="00c54488" officeooo:paragraph-rsid="00c54488" fo:hyphenate="true" fo:hyphenation-remain-char-count="2" fo:hyphenation-push-char-count="2"/>
    </style:style>
    <style:style style:name="P46"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cf10af" officeooo:paragraph-rsid="00ee478a" fo:hyphenate="true" fo:hyphenation-remain-char-count="2" fo:hyphenation-push-char-count="2"/>
    </style:style>
    <style:style style:name="P47"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e2c82c" officeooo:paragraph-rsid="00e2c82c" fo:hyphenate="true" fo:hyphenation-remain-char-count="2" fo:hyphenation-push-char-count="2"/>
    </style:style>
    <style:style style:name="P48"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e2c82c" officeooo:paragraph-rsid="01237d26" fo:hyphenate="true" fo:hyphenation-remain-char-count="2" fo:hyphenation-push-char-count="2"/>
    </style:style>
    <style:style style:name="P49" style:family="paragraph" style:parent-style-name="Text_20_body" style:list-style-name="L5">
      <style:paragraph-properties fo:margin-top="0cm" fo:margin-bottom="0.21cm" loext:contextual-spacing="false" fo:text-align="justify" style:justify-single-word="false" fo:hyphenation-ladder-count="no-limit"/>
      <style:text-properties fo:language="uk" fo:country="UA" officeooo:rsid="00ee478a" officeooo:paragraph-rsid="00ee478a" fo:hyphenate="true" fo:hyphenation-remain-char-count="2" fo:hyphenation-push-char-count="2"/>
    </style:style>
    <style:style style:name="P50"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beff93" officeooo:paragraph-rsid="00beff93" fo:hyphenate="true" fo:hyphenation-remain-char-count="2" fo:hyphenation-push-char-count="2"/>
    </style:style>
    <style:style style:name="P51"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bde040" officeooo:paragraph-rsid="00bde040" fo:hyphenate="true" fo:hyphenation-remain-char-count="2" fo:hyphenation-push-char-count="2"/>
    </style:style>
    <style:style style:name="P52"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29df0" officeooo:paragraph-rsid="00d29df0" fo:hyphenate="true" fo:hyphenation-remain-char-count="2" fo:hyphenation-push-char-count="2"/>
    </style:style>
    <style:style style:name="P53"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46ff7" officeooo:paragraph-rsid="00d46ff7" fo:hyphenate="true" fo:hyphenation-remain-char-count="2" fo:hyphenation-push-char-count="2"/>
    </style:style>
    <style:style style:name="P54"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cdfec9" officeooo:paragraph-rsid="00cdfec9" fo:hyphenate="true" fo:hyphenation-remain-char-count="2" fo:hyphenation-push-char-count="2"/>
    </style:style>
    <style:style style:name="P55"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0d65395" fo:hyphenate="true" fo:hyphenation-remain-char-count="2" fo:hyphenation-push-char-count="2"/>
    </style:style>
    <style:style style:name="P56"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0d83ae1" fo:hyphenate="true" fo:hyphenation-remain-char-count="2" fo:hyphenation-push-char-count="2"/>
    </style:style>
    <style:style style:name="P57"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65395" officeooo:paragraph-rsid="01237d26" fo:hyphenate="true" fo:hyphenation-remain-char-count="2" fo:hyphenation-push-char-count="2"/>
    </style:style>
    <style:style style:name="P58"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e193ee" officeooo:paragraph-rsid="00f33802" fo:hyphenate="true" fo:hyphenation-remain-char-count="2" fo:hyphenation-push-char-count="2"/>
    </style:style>
    <style:style style:name="P59" style:family="paragraph" style:parent-style-name="Text_20_body" style:list-style-name="L6">
      <style:paragraph-properties fo:margin-top="0cm" fo:margin-bottom="0.21cm" loext:contextual-spacing="false" fo:text-align="justify" style:justify-single-word="false" fo:hyphenation-ladder-count="no-limit"/>
      <style:text-properties fo:language="uk" fo:country="UA" officeooo:rsid="00d1973f" officeooo:paragraph-rsid="00d1973f" fo:hyphenate="true" fo:hyphenation-remain-char-count="2" fo:hyphenation-push-char-count="2"/>
    </style:style>
    <style:style style:name="P60"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0bfa5c1" fo:hyphenate="true" fo:hyphenation-remain-char-count="2" fo:hyphenation-push-char-count="2"/>
    </style:style>
    <style:style style:name="P61" style:family="paragraph" style:parent-style-name="Text_20_body" style:list-style-name="L6">
      <style:paragraph-properties fo:margin-top="0cm" fo:margin-bottom="0.21cm" loext:contextual-spacing="false" fo:text-align="justify" style:justify-single-word="false" fo:hyphenation-ladder-count="no-limit"/>
      <style:text-properties officeooo:rsid="0141baf2" officeooo:paragraph-rsid="0141baf2" fo:hyphenate="true" fo:hyphenation-remain-char-count="2" fo:hyphenation-push-char-count="2"/>
    </style:style>
    <style:style style:name="P62" style:family="paragraph" style:parent-style-name="Text_20_body" style:list-style-name="L6">
      <style:paragraph-properties fo:margin-top="0cm" fo:margin-bottom="0.21cm" loext:contextual-spacing="false" fo:text-align="justify" style:justify-single-word="false" fo:hyphenation-ladder-count="no-limit"/>
      <style:text-properties officeooo:rsid="0141baf2" officeooo:paragraph-rsid="0142d1c0" fo:hyphenate="true" fo:hyphenation-remain-char-count="2" fo:hyphenation-push-char-count="2"/>
    </style:style>
    <style:style style:name="P63" style:family="paragraph" style:parent-style-name="Text_20_body" style:list-style-name="L6">
      <style:paragraph-properties fo:margin-top="0cm" fo:margin-bottom="0.21cm" loext:contextual-spacing="false" fo:text-align="justify" style:justify-single-word="false" fo:hyphenation-ladder-count="no-limit"/>
      <style:text-properties officeooo:rsid="00c67a79" officeooo:paragraph-rsid="00c67a79" fo:hyphenate="true" fo:hyphenation-remain-char-count="2" fo:hyphenation-push-char-count="2"/>
    </style:style>
    <style:style style:name="P6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fa07" officeooo:paragraph-rsid="00cdfec9" fo:hyphenate="true" fo:hyphenation-remain-char-count="2" fo:hyphenation-push-char-count="2"/>
    </style:style>
    <style:style style:name="P65" style:family="paragraph" style:parent-style-name="Text_20_body" style:list-style-name="L6">
      <style:paragraph-properties fo:margin-top="0cm" fo:margin-bottom="0.21cm" loext:contextual-spacing="false" fo:text-align="justify" style:justify-single-word="false" fo:hyphenation-ladder-count="no-limit"/>
      <style:text-properties officeooo:rsid="00c07639" officeooo:paragraph-rsid="00cd98a7" fo:hyphenate="true" fo:hyphenation-remain-char-count="2" fo:hyphenation-push-char-count="2"/>
    </style:style>
    <style:style style:name="P66" style:family="paragraph" style:parent-style-name="Text_20_body" style:list-style-name="L6">
      <style:paragraph-properties fo:margin-top="0cm" fo:margin-bottom="0.21cm" loext:contextual-spacing="false" fo:text-align="justify" style:justify-single-word="false" fo:hyphenation-ladder-count="no-limit"/>
      <style:text-properties officeooo:rsid="00cc784d" officeooo:paragraph-rsid="00cd98a7" fo:hyphenate="true" fo:hyphenation-remain-char-count="2" fo:hyphenation-push-char-count="2"/>
    </style:style>
    <style:style style:name="P67"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0990" officeooo:paragraph-rsid="00cd98a7" fo:hyphenate="true" fo:hyphenation-remain-char-count="2" fo:hyphenation-push-char-count="2"/>
    </style:style>
    <style:style style:name="P6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98a7" officeooo:paragraph-rsid="00cd98a7" fo:hyphenate="true" fo:hyphenation-remain-char-count="2" fo:hyphenation-push-char-count="2"/>
    </style:style>
    <style:style style:name="P69"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cf55" officeooo:paragraph-rsid="00cd98a7" fo:hyphenate="true" fo:hyphenation-remain-char-count="2" fo:hyphenation-push-char-count="2"/>
    </style:style>
    <style:style style:name="P70"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da91" officeooo:paragraph-rsid="00c4da91" fo:hyphenate="true" fo:hyphenation-remain-char-count="2" fo:hyphenation-push-char-count="2"/>
    </style:style>
    <style:style style:name="P71" style:family="paragraph" style:parent-style-name="Text_20_body" style:list-style-name="L6">
      <style:paragraph-properties fo:margin-top="0cm" fo:margin-bottom="0.21cm" loext:contextual-spacing="false" fo:text-align="justify" style:justify-single-word="false" fo:hyphenation-ladder-count="no-limit"/>
      <style:text-properties officeooo:rsid="00cb3fb3" officeooo:paragraph-rsid="00cb3fb3" fo:hyphenate="true" fo:hyphenation-remain-char-count="2" fo:hyphenation-push-char-count="2"/>
    </style:style>
    <style:style style:name="P72" style:family="paragraph" style:parent-style-name="Text_20_body" style:list-style-name="L6">
      <style:paragraph-properties fo:margin-top="0cm" fo:margin-bottom="0.21cm" loext:contextual-spacing="false" fo:text-align="justify" style:justify-single-word="false" fo:hyphenation-ladder-count="no-limit"/>
      <style:text-properties officeooo:rsid="00c19cad" officeooo:paragraph-rsid="00c19cad" fo:hyphenate="true" fo:hyphenation-remain-char-count="2" fo:hyphenation-push-char-count="2"/>
    </style:style>
    <style:style style:name="P73"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0bde040" fo:hyphenate="true" fo:hyphenation-remain-char-count="2" fo:hyphenation-push-char-count="2"/>
    </style:style>
    <style:style style:name="P74" style:family="paragraph" style:parent-style-name="Heading_20_2">
      <style:text-properties fo:language="uk" fo:country="UA" officeooo:paragraph-rsid="00ae4828" fo:background-color="transparent"/>
    </style:style>
    <style:style style:name="P75" style:family="paragraph" style:parent-style-name="Heading_20_2">
      <style:text-properties fo:language="uk" fo:country="UA" officeooo:rsid="00ae4828" officeooo:paragraph-rsid="00ae4828" fo:background-color="transparent"/>
    </style:style>
    <style:style style:name="P76" style:family="paragraph" style:parent-style-name="Heading_20_2">
      <style:paragraph-properties fo:margin-top="0.423cm" fo:margin-bottom="0.212cm" loext:contextual-spacing="false" fo:text-align="justify" style:justify-single-word="false" fo:keep-with-next="always"/>
      <style:text-properties style:font-name="Verdana" fo:language="uk" fo:country="UA" officeooo:rsid="0082af5d" officeooo:paragraph-rsid="00ae4828" fo:background-color="transparent" style:font-name-asian="Arial2" style:font-name-complex="Arial2"/>
    </style:style>
    <style:style style:name="T1" style:family="text">
      <style:text-properties officeooo:rsid="00084564"/>
    </style:style>
    <style:style style:name="T2" style:family="text">
      <style:text-properties fo:language="uk" fo:country="UA"/>
    </style:style>
    <style:style style:name="T3" style:family="text">
      <style:text-properties fo:language="uk" fo:country="UA" officeooo:rsid="00ae4828" fo:background-color="transparent" loext:char-shading-value="0"/>
    </style:style>
    <style:style style:name="T4" style:family="text">
      <style:text-properties fo:language="uk" fo:country="UA" officeooo:rsid="00e3b938" fo:background-color="transparent" loext:char-shading-value="0"/>
    </style:style>
    <style:style style:name="T5" style:family="text">
      <style:text-properties fo:language="uk" fo:country="UA" officeooo:rsid="00e67081" fo:background-color="transparent" loext:char-shading-value="0"/>
    </style:style>
    <style:style style:name="T6" style:family="text">
      <style:text-properties fo:language="uk" fo:country="UA" officeooo:rsid="00f06540" fo:background-color="transparent" loext:char-shading-value="0"/>
    </style:style>
    <style:style style:name="T7" style:family="text">
      <style:text-properties fo:language="uk" fo:country="UA" officeooo:rsid="00b4d587" fo:background-color="transparent" loext:char-shading-value="0"/>
    </style:style>
    <style:style style:name="T8" style:family="text">
      <style:text-properties fo:language="uk" fo:country="UA" officeooo:rsid="00f2478c" fo:background-color="transparent" loext:char-shading-value="0"/>
    </style:style>
    <style:style style:name="T9" style:family="text">
      <style:text-properties fo:language="uk" fo:country="UA" officeooo:rsid="0138370b" fo:background-color="transparent" loext:char-shading-value="0"/>
    </style:style>
    <style:style style:name="T10" style:family="text">
      <style:text-properties fo:language="uk" fo:country="UA" officeooo:rsid="0052382c"/>
    </style:style>
    <style:style style:name="T11" style:family="text">
      <style:text-properties fo:language="uk" fo:country="UA" officeooo:rsid="005c02e6"/>
    </style:style>
    <style:style style:name="T12" style:family="text">
      <style:text-properties fo:language="uk" fo:country="UA" officeooo:rsid="0054c799"/>
    </style:style>
    <style:style style:name="T13" style:family="text">
      <style:text-properties fo:language="uk" fo:country="UA" officeooo:rsid="00b95f49"/>
    </style:style>
    <style:style style:name="T14" style:family="text">
      <style:text-properties fo:language="uk" fo:country="UA" officeooo:rsid="00ba195e"/>
    </style:style>
    <style:style style:name="T15" style:family="text">
      <style:text-properties fo:language="uk" fo:country="UA" officeooo:rsid="00bb1785"/>
    </style:style>
    <style:style style:name="T16" style:family="text">
      <style:text-properties fo:language="uk" fo:country="UA" officeooo:rsid="00bcd604"/>
    </style:style>
    <style:style style:name="T17" style:family="text">
      <style:text-properties fo:language="uk" fo:country="UA" officeooo:rsid="00bd82ba"/>
    </style:style>
    <style:style style:name="T18" style:family="text">
      <style:text-properties fo:language="uk" fo:country="UA" fo:font-style="italic" officeooo:rsid="00ba195e" style:font-style-asian="italic" style:font-style-complex="italic"/>
    </style:style>
    <style:style style:name="T19" style:family="text">
      <style:text-properties fo:language="uk" fo:country="UA" fo:font-style="italic" officeooo:rsid="00bb1785" style:font-style-asian="italic" style:font-style-complex="italic"/>
    </style:style>
    <style:style style:name="T20" style:family="text">
      <style:text-properties fo:language="uk" fo:country="UA" fo:font-style="italic" officeooo:rsid="00ee478a" style:font-style-asian="italic" style:font-style-complex="italic"/>
    </style:style>
    <style:style style:name="T21" style:family="text">
      <style:text-properties fo:language="uk" fo:country="UA" fo:font-style="italic" officeooo:rsid="013b4062" style:font-style-asian="italic" style:font-style-complex="italic"/>
    </style:style>
    <style:style style:name="T22" style:family="text">
      <style:text-properties fo:language="uk" fo:country="UA" officeooo:rsid="00beff93"/>
    </style:style>
    <style:style style:name="T23" style:family="text">
      <style:text-properties fo:language="uk" fo:country="UA" officeooo:rsid="00cf10af"/>
    </style:style>
    <style:style style:name="T24" style:family="text">
      <style:text-properties fo:language="uk" fo:country="UA" officeooo:rsid="00d00fe1"/>
    </style:style>
    <style:style style:name="T25" style:family="text">
      <style:text-properties fo:language="uk" fo:country="UA" officeooo:rsid="00ee478a"/>
    </style:style>
    <style:style style:name="T26" style:family="text">
      <style:text-properties fo:language="uk" fo:country="UA" officeooo:rsid="012387d5"/>
    </style:style>
    <style:style style:name="T27" style:family="text">
      <style:text-properties fo:language="uk" fo:country="UA" officeooo:rsid="005021ca"/>
    </style:style>
    <style:style style:name="T28" style:family="text">
      <style:text-properties fo:language="uk" fo:country="UA" officeooo:rsid="013c8686"/>
    </style:style>
    <style:style style:name="T29" style:family="text">
      <style:text-properties fo:language="uk" fo:country="UA" officeooo:rsid="013d9d54"/>
    </style:style>
    <style:style style:name="T30" style:family="text">
      <style:text-properties fo:language="uk" fo:country="UA" officeooo:rsid="014959c1"/>
    </style:style>
    <style:style style:name="T31" style:family="text">
      <style:text-properties officeooo:rsid="003c5fce"/>
    </style:style>
    <style:style style:name="T32" style:family="text">
      <style:text-properties officeooo:rsid="004c6cad"/>
    </style:style>
    <style:style style:name="T33" style:family="text">
      <style:text-properties officeooo:rsid="004e1561"/>
    </style:style>
    <style:style style:name="T34" style:family="text">
      <style:text-properties officeooo:rsid="005021ca"/>
    </style:style>
    <style:style style:name="T35" style:family="text">
      <style:text-properties officeooo:rsid="0050b61c"/>
    </style:style>
    <style:style style:name="T36" style:family="text">
      <style:text-properties officeooo:rsid="007db9df"/>
    </style:style>
    <style:style style:name="T37" style:family="text">
      <style:text-properties officeooo:rsid="009d378f"/>
    </style:style>
    <style:style style:name="T38" style:family="text">
      <style:text-properties officeooo:rsid="00b14c4a"/>
    </style:style>
    <style:style style:name="T39" style:family="text">
      <style:text-properties officeooo:rsid="00b4d587"/>
    </style:style>
    <style:style style:name="T40" style:family="text">
      <style:text-properties officeooo:rsid="00b52b7a"/>
    </style:style>
    <style:style style:name="T41" style:family="text">
      <style:text-properties officeooo:rsid="00b61be3"/>
    </style:style>
    <style:style style:name="T42" style:family="text">
      <style:text-properties officeooo:rsid="00b6b9a5"/>
    </style:style>
    <style:style style:name="T43" style:family="text">
      <style:text-properties officeooo:rsid="00b94e14"/>
    </style:style>
    <style:style style:name="T44" style:family="text">
      <style:text-properties officeooo:rsid="00b95f49"/>
    </style:style>
    <style:style style:name="T45" style:family="text">
      <style:text-properties officeooo:rsid="00bfa5c1"/>
    </style:style>
    <style:style style:name="T46" style:family="text">
      <style:text-properties officeooo:rsid="00c19cad"/>
    </style:style>
    <style:style style:name="T47" style:family="text">
      <style:text-properties officeooo:rsid="00c2e2ac"/>
    </style:style>
    <style:style style:name="T48" style:family="text">
      <style:text-properties officeooo:rsid="00c67a79"/>
    </style:style>
    <style:style style:name="T49" style:family="text">
      <style:text-properties officeooo:rsid="00c732e1"/>
    </style:style>
    <style:style style:name="T50" style:family="text">
      <style:text-properties officeooo:rsid="00c9225a"/>
    </style:style>
    <style:style style:name="T51" style:family="text">
      <style:text-properties officeooo:rsid="00d9f67c"/>
    </style:style>
    <style:style style:name="T52" style:family="text">
      <style:text-properties officeooo:rsid="00da2675"/>
    </style:style>
    <style:style style:name="T53" style:family="text">
      <style:text-properties officeooo:rsid="00dbacb7"/>
    </style:style>
    <style:style style:name="T54" style:family="text">
      <style:text-properties officeooo:rsid="00dd0738"/>
    </style:style>
    <style:style style:name="T55" style:family="text">
      <style:text-properties officeooo:rsid="00de0d13"/>
    </style:style>
    <style:style style:name="T56" style:family="text">
      <style:text-properties officeooo:rsid="00e193ee"/>
    </style:style>
    <style:style style:name="T57" style:family="text">
      <style:text-properties officeooo:rsid="00e3b938"/>
    </style:style>
    <style:style style:name="T58" style:family="text">
      <style:text-properties officeooo:rsid="00e5b4c5"/>
    </style:style>
    <style:style style:name="T59" style:family="text">
      <style:text-properties officeooo:rsid="00e67081"/>
    </style:style>
    <style:style style:name="T60" style:family="text">
      <style:text-properties officeooo:rsid="00e84255"/>
    </style:style>
    <style:style style:name="T61" style:family="text">
      <style:text-properties officeooo:rsid="00ec4ff6"/>
    </style:style>
    <style:style style:name="T62" style:family="text">
      <style:text-properties officeooo:rsid="00ee478a"/>
    </style:style>
    <style:style style:name="T63" style:family="text">
      <style:text-properties officeooo:rsid="00e2c82c"/>
    </style:style>
    <style:style style:name="T64" style:family="text">
      <style:text-properties officeooo:rsid="00f05ba7"/>
    </style:style>
    <style:style style:name="T65" style:family="text">
      <style:text-properties officeooo:rsid="00f33802"/>
    </style:style>
    <style:style style:name="T66" style:family="text">
      <style:text-properties officeooo:rsid="00f6bc9d"/>
    </style:style>
    <style:style style:name="T67" style:family="text">
      <style:text-properties officeooo:rsid="00f8b209"/>
    </style:style>
    <style:style style:name="T68" style:family="text">
      <style:text-properties officeooo:rsid="00fddc0e"/>
    </style:style>
    <style:style style:name="T69" style:family="text">
      <style:text-properties officeooo:rsid="01005efd"/>
    </style:style>
    <style:style style:name="T70" style:family="text">
      <style:text-properties officeooo:rsid="01020149"/>
    </style:style>
    <style:style style:name="T71" style:family="text">
      <style:text-properties officeooo:rsid="01066b95"/>
    </style:style>
    <style:style style:name="T72" style:family="text">
      <style:text-properties officeooo:rsid="0109d032"/>
    </style:style>
    <style:style style:name="T73" style:family="text">
      <style:text-properties fo:font-weight="bold" officeooo:rsid="010c5173" style:font-weight-asian="bold" style:font-weight-complex="bold"/>
    </style:style>
    <style:style style:name="T74" style:family="text">
      <style:text-properties officeooo:rsid="010f1c46"/>
    </style:style>
    <style:style style:name="T75" style:family="text">
      <style:text-properties officeooo:rsid="0114dd62"/>
    </style:style>
    <style:style style:name="T76" style:family="text">
      <style:text-properties officeooo:rsid="011804df"/>
    </style:style>
    <style:style style:name="T77" style:family="text">
      <style:text-properties officeooo:rsid="01188a87"/>
    </style:style>
    <style:style style:name="T78" style:family="text">
      <style:text-properties officeooo:rsid="011e3ae1"/>
    </style:style>
    <style:style style:name="T79" style:family="text">
      <style:text-properties officeooo:rsid="011fb471"/>
    </style:style>
    <style:style style:name="T80" style:family="text">
      <style:text-properties officeooo:rsid="012121e2"/>
    </style:style>
    <style:style style:name="T81" style:family="text">
      <style:text-properties officeooo:rsid="0121516c"/>
    </style:style>
    <style:style style:name="T82" style:family="text">
      <style:text-properties officeooo:rsid="01224d0d"/>
    </style:style>
    <style:style style:name="T83" style:family="text">
      <style:text-properties officeooo:rsid="01237d26"/>
    </style:style>
    <style:style style:name="T84" style:family="text">
      <style:text-properties officeooo:rsid="01264d08"/>
    </style:style>
    <style:style style:name="T85" style:family="text">
      <style:text-properties officeooo:rsid="012f0743"/>
    </style:style>
    <style:style style:name="T86" style:family="text">
      <style:text-properties officeooo:rsid="01336ca7"/>
    </style:style>
    <style:style style:name="T87" style:family="text">
      <style:text-properties officeooo:rsid="0134738a"/>
    </style:style>
    <style:style style:name="T88" style:family="text">
      <style:text-properties officeooo:rsid="0137628d"/>
    </style:style>
    <style:style style:name="T89" style:family="text">
      <style:text-properties officeooo:rsid="01389468"/>
    </style:style>
    <style:style style:name="T90" style:family="text">
      <style:text-properties officeooo:rsid="0138a629"/>
    </style:style>
    <style:style style:name="T91" style:family="text">
      <style:text-properties officeooo:rsid="01391ab2"/>
    </style:style>
    <style:style style:name="T92" style:family="text">
      <style:text-properties officeooo:rsid="0142d1c0"/>
    </style:style>
    <style:style style:name="T93" style:family="text">
      <style:text-properties officeooo:rsid="0144dac2"/>
    </style:style>
    <style:style style:name="T94" style:family="text">
      <style:text-properties officeooo:rsid="014600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20">OpenSCADA <text:span text:style-name="T1">— відкрита SCADA система у перспективах релізу 0.9LTS</text:span></text:p>
      <text:p text:style-name="P19">Савоченко Роман <text:span text:style-name="T31">Олексійович</text:span></text:p>
      <text:p text:style-name="P1">OpenSCADA Team</text:p>
      <text:p text:style-name="P2">http://oscada.org</text:p>
      <text:p text:style-name="P21">Анотац<text:span text:style-name="T31">і</text:span>я</text:p>
      <text:p text:style-name="P22">Поточною стабільною версією тривалої підтримки проекту OpenSCADA є 0.8 яку було випущено у 2012 році і для якої весь цей час випускаються оновлення. Також, у межах поточної робочої версії 0.9, продовжується основний процес розробки, який до кінця цього року (2017) має досягти запланованої стадії та результатом чого має стати випуск нової стабільної версії тривалої підтримки 0.9 LTS. У цій доповіді проект вільної SCADA системи стабільної версії 0.9 попередньо презентується з огляду на її можливості, як розвинутої SCADA система, у основній та супутніх галузях призначень, та <text:span text:style-name="T85">наводиться прогрес у завданнях, що складають умову її випуску</text:span>.</text:p>
      <text:h text:style-name="P74" text:outline-level="2" text:is-list-header="true">В<text:span text:style-name="T31">ступ</text:span></text:h>
      <text:p text:style-name="P3">Проект OpenSCADA засновано у 2003 році Савоченко Романом, як вільн<text:span text:style-name="T35">у</text:span> реалізація Системи Диспетчерського Контролю та Збору Даних (SCADA) або Людино Машинний Інтерфейс (HMI), на основі досвіду використання та розробки комерцій<text:span text:style-name="T39">ної</text:span> SCADA-систем<text:span text:style-name="T39">и</text:span>.</text:p>
      <text:p text:style-name="P3">SCADA або HMI системи загалом призначені та використовуються для здійснення людиною оперативного контролю за роботою складного <text:span text:style-name="T71">та відповідального</text:span> технологічного обладнання <text:span text:style-name="T38">та процесів</text:span> різноманітних виробничих підприємств.</text:p>
      <text:p text:style-name="P13">Наразі проект OpenSCADA є розвиненою SCADA/HMI системою, яка доволі широко застосовується як <text:span text:style-name="T39">за</text:span> прям<text:span text:style-name="T39">и</text:span>м призначенн<text:span text:style-name="T39">ям</text:span>, так, завдяки своїй гнучкості, і у багатьох суміжних галузях, як то: <text:span text:style-name="T87">динамічні моделі, імітатори та тренажери технологічних процесів у реальному часі; станки та промислові роботи;</text:span> <text:span text:style-name="T86">вбудовані та мобільні системи — </text:span>середовищ<text:span text:style-name="T37">а</text:span> виконання Програмованих Логічних Контролерів (ПЛК); <text:span text:style-name="T86">системи сільско-господарчої диспетчеризації та керування, пташники; </text:span>моніторинг обладнання серверів; побудова розумного будинку <text:span text:style-name="T36">та домової автоматики</text:span>. Із деякими обмеженнями та до<text:span text:style-name="T88">опрацюваннями</text:span>, значним чином у внутрішньому оточенні <text:span text:style-name="T38">користувача</text:span>, OpenSCADA може використовуватися <text:span text:style-name="T38">й</text:span> у галузях: <text:span text:style-name="T86">медичні діагностичні системи, торговельні системи, керування ресурсами підприємства (ERP), білінгові системи</text:span>, <text:span text:style-name="T36">облік та </text:span>бухгалтері<text:span text:style-name="T36">я</text:span>. <text:span text:style-name="T32">Таким чином OpenSCADA із впевненістю можна узагальнити під визначенням — динамічна система роботи із даними реального часу.</text:span></text:p>
      <text:p text:style-name="P14">Оскільки проект є вільним, <text:span text:style-name="T35">надається </text:span>переважно під ліцензією GPLv2 <text:span text:style-name="T88">—</text:span> користувач може вільно отримати доступ до вихідних текстів проекту, зібрати його та використовувати. Готові збірки та пакети програми наразі надаються для багатьох відомих дистрибутивів та оточень Linux, на головному ресурсі проекту <text:a xlink:type="simple" xlink:href="http://oscada.org/" text:style-name="Internet_20_link" text:visited-style-name="Visited_20_Internet_20_Link">http://oscada.org</text:a>. Для вільно-отриманих вихідних текстів, бінарних архівів або пакетів, на форумі проекту надається обмежена безкоштовна підтримка, головним чином для проблем, які розробник може швидко локалізувати у себе та для неспецифічних користувачу оточень. Для отримання повноцінної підтримки користувач м<text:span text:style-name="T88">а</text:span>є можливість придбати пакет комерційної технічної підтримки у розробників проекту. <text:span text:style-name="T33">Окрім комерційної підтримки користувач може придбати послуги по розробці рішень на основі OpenSCADA як безпосередньо у розробників, так і у сторонніх інтеграторів. Відсутні функції або розширення, які не суперечать концепції проекту, користувач може замовити розробникам OpenSCADA.</text:span></text:p>
      <text:p text:style-name="P4">Основний процес розробки <text:span text:style-name="T34">забезпечується автором та головним розробником OpenSCADA Савоченко Романом, який відповідно і визначає цей процес. Розробка здійснюється виключно у межах робочої версії, шляхом цільової стабілізації та розширення, у процесі реалізації рішень розробників та користувачів. Із початком 2016 року та досягненням поточної робочої версії прийнятного рівня стабільності, при запровадженні всіх ключових змін у архітектурі та концепції, було оновлено дорожню карту та розпочато процес підготовки до випуску релізу стабільної версії 0.9 LTS. Весь цей час продовжують випускатися оновлення чинної стабільної версії 0.8 LTS! </text:span></text:p>
      <text:p text:style-name="P18"><text:span text:style-name="T27">Наразі основний час та зусилля розробників покладено на завершення </text:span><text:a xlink:type="simple" xlink:href="http://oscada.org/wiki/Works/Road_map/uk" text:style-name="Internet_20_link" text:visited-style-name="Visited_20_Internet_20_Link"><text:span text:style-name="T30">умовних завдань випуску </text:span></text:a><text:soft-page-break/><text:a xlink:type="simple" xlink:href="http://oscada.org/wiki/Works/Road_map/uk" text:style-name="Internet_20_link" text:visited-style-name="Visited_20_Internet_20_Link"><text:span text:style-name="T27">нової стабільної версії 0.9 LTS</text:span></text:a><text:span text:style-name="T27">.</text:span></text:p>
      <text:h text:style-name="P75" text:outline-level="2" text:is-list-header="true">Практичні рішення, побудовані на основі OpenSCADA</text:h>
      <text:p text:style-name="P17"><text:span text:style-name="T2">Лицем майбутнього релізу 0.9 LTS є відповідна робоча версія, у межах якої та на протязі останніх п'яти років здійснюється розробка та стабілізація, шляхом впровадження до різноманітних рішень. </text:span><text:span text:style-name="T6">На основі OpenSCADA побудовано </text:span><text:span text:style-name="T9">біля 100</text:span><text:span text:style-name="T6"> рішень безпосередньо автором </text:span><text:span text:style-name="T9">або</text:span><text:span text:style-name="T6"> при його участі та </text:span><text:span text:style-name="T9">безліч</text:span><text:span text:style-name="T6"> без його </text:span><text:span text:style-name="T8">відома тому нижче будуть зазначені тільки рішення до який автор OpenSCADA має стосунок.</text:span></text:p>
      <text:p text:style-name="P17"><text:span text:style-name="T3">А</text:span><text:span text:style-name="T7">втоматизовані системи управління технологічними процесами (АСУ ТП) </text:span><text:span text:style-name="T4">та </text:span><text:span text:style-name="T5">середовища</text:span><text:span text:style-name="T7"> виконання ПЛК:</text:span></text:p>
      <text:list xml:id="list1332647657065958092" text:style-name="L1">
        <text:list-item>
          <text:p text:style-name="P25">“Система Автоматизації Метрополітену”, 2016 (Оптима). <text:span text:style-name="T75">П</text:span>ідтримка триває...</text:p>
        </text:list-item>
        <text:list-item>
          <text:p text:style-name="P26">“САУ кульових барабанних млинів ШБМ 287\410 котлоагрегату №8 БКЗ 160–100 ПТ”, у 2010 для №7,9 та у 2015 для №8. У якості ПЛК використано ICP-DAS LP-8781 із OpenSCADA у ролі середовища виконання ПЛК. <text:span text:style-name="T59">Підтримка триває ...</text:span></text:p>
        </text:list-item>
        <text:list-item>
          <text:p text:style-name="P27">“САУ Фосфатування, Амінування та Гідразину котлоагрегатів БКЗ 160–100 ПТ”, 2014 після звільнення від окупації. У якості ПЛК використано ICP-DAS LP-8781 із OpenSCADA у ролі середовища виконання ПЛК. <text:span text:style-name="T59">Підтримка триває ...</text:span></text:p>
        </text:list-item>
        <text:list-item>
          <text:p text:style-name="P29">Система Контролю Реактивності (СКР) Ядерної Підкритичної Установки (ЯПУ), 2013...201<text:span text:style-name="T74">5</text:span>. Перервано.</text:p>
        </text:list-item>
        <text:list-item>
          <text:p text:style-name="P30">Система збору та візуалізації котла №1 цеху ТЕЦ, 2012.</text:p>
        </text:list-item>
        <text:list-item>
          <text:p text:style-name="P29">Вакуумна технологічна установка, 2011. Підтримка триває ...</text:p>
        </text:list-item>
        <text:list-item>
          <text:p text:style-name="P29">Диспетчеризація електрощитової, 2011.</text:p>
        </text:list-item>
        <text:list-item>
          <text:p text:style-name="P29">Диспетчеризація пта<text:span text:style-name="T60">шиного</text:span> господарства, 2010. Підтримка триває ...</text:p>
        </text:list-item>
        <text:list-item>
          <text:p text:style-name="P29">Диспетчеризація вагономийного комплексу, 2009</text:p>
        </text:list-item>
      </text:list>
      <text:p text:style-name="P7">Динамічні моделі технологічних процесів реального часу, <text:span text:style-name="T89">наразі доступні через Web у багатомовному інтерфейсі (на трьох мовах)</text:span>:</text:p>
      <text:list xml:id="list216862392636141092" text:style-name="L2">
        <text:list-item>
          <text:p text:style-name="P28">Динамічна модель ТП парового котла, із 2007 року і по цей день, як демонстрація OpenSCADA.</text:p>
        </text:list-item>
        <text:list-item>
          <text:p text:style-name="P28">Динамічна модель ТП АГЛКС, із 2006 року і по цей день, як демонстрація OpenSCADA.</text:p>
        </text:list-item>
      </text:list>
      <text:p text:style-name="P16"><text:span text:style-name="T57">В</text:span>будовані <text:span text:style-name="T66">системи</text:span>: <text:span text:style-name="T58">ICP DAS LP-xxxx, LX-8x31; Segnetics SMH2Gi; Diamond Systems ATH400-128; Kontron MOPSlcdLX; Tri-M VSX104, ICOP VDX-6354; ТОВ "А-ТЕКС" iROBO-Fanless; Завод Електрообладнання Тіон-Про270; Avalue FPC-1705; Advantech PCA-6753, PPC-L126; <text:s/>"Raspberry Pi Foundation" RPi 1, 2, 3; Orange Pi Zero.</text:span></text:p>
      <text:p text:style-name="P15"><text:span text:style-name="T58">М</text:span>обільні пристрої: <text:span text:style-name="T58">Nokia N800, N810, N900, N950, N9; вже є робочі збірки для Android.</text:span></text:p>
      <text:p text:style-name="P7">Розумний будинок та домова автоматика: <text:span text:style-name="T59">Розумний будинок (HouseSpirit), 2011; Власний розумний будинок із системою диспетчеризації серверу, 2014 та по цей час.</text:span></text:p>
      <text:p text:style-name="P6">Інші рішення <text:span text:style-name="T57">довкола проекту OpenSCADA та його інфраструктури</text:span>:</text:p>
      <text:list xml:id="list5619549813791237335" text:style-name="L3">
        <text:list-item>
          <text:p text:style-name="P31">Власний сервер проекту OpenSCADA та канал підключення до інтернет, 2014. Окрім чинних сервісів на новому сервері було розгорнуто: тунельоване підключення для надання віддаленого сервісу; автоматичний складальник проекту; моделі “АГЛКС” та “Бойлер” із демонстраційним Web-доступом до них із зовні, <text:span text:style-name="T81">вже багатомовний</text:span>; розумний будинок на основі OpenSCADA із функціями моніторингу серверу, <text:span text:style-name="T90">службових Web-інтерфейсів сайту проекту</text:span> та ERP.</text:p>
        </text:list-item>
        <text:list-item>
          <text:p text:style-name="P31">Автоматичний складальник проекту OpenSCADA (2015) для спрощення збірок та перезбірок <text:soft-page-break/>пакетів, бінарних архівів та живих дисків дистрибутиву автоматизації на основі OpenSCADA. <text:span text:style-name="T76">C</text:span>кладальник передбачає перевірку репозиторію вихідних текстів OpenSCADA Subversion та збірку двох гілок, а саме: стабільної (LTS), наразі це 0.8, та робочої, наразі це 0.9.</text:p>
        </text:list-item>
        <text:list-item>
          <text:p text:style-name="P31">Дистрибутив Linux систем автоматизації на основі проекту OpenSCADA (2012) відокремлено та формалізовано у проекті “Дистрибутив автоматизації Linux проекту OpenSCADA”. Репозиторії пакетів дистрибутиву, в першу чергу, включають пакети самої OpenSCADA, а також низку пакетів операційної системи та оточення, адаптованих та зібраних спеціально для цього проекту. Наразі здійснено заміну бази дистрибутиву автоматизації із дистрибутиву ALTLinux на Debian, через багато причин як технічного, так і політичного характеру. Живі диски, а наразі і проект “Дистрибутив автоматизації Linux проекту OpenSCADA”, створюються:</text:p>
          <text:list>
            <text:list-item>
              <text:p text:style-name="P31">для надання швидкого <text:span text:style-name="T77">та найпростішого</text:span> способу знайомства <text:span text:style-name="T61">та розгортання</text:span> <text:span text:style-name="T61">рішень </text:span>із OpenSCADA <text:span text:style-name="T61">у перевіреному та надійному оточенні Linux</text:span>;</text:p>
            </text:list-item>
            <text:list-item>
              <text:p text:style-name="P31">як платформа для ПЛК та панельних ПК/ПЛК апаратних архітектур: x86, x86_64 <text:span text:style-name="T67">та АРМ</text:span>;</text:p>
            </text:list-item>
            <text:list-item>
              <text:p text:style-name="P31">як платформа для <text:span text:style-name="T73">комплексних</text:span> рішень систем автоматизації у створенні збірного диску проекту системи автоматизації у поєднанні із встановлювачем типового, оптимізованого і стабілізованого оточення; документацією та іншими файлами конфігурації частин проекту;</text:p>
            </text:list-item>
            <text:list-item>
              <text:p text:style-name="P31">для забезпечення сервісних функцій довкола програмного забезпечення та обладнання автора та рішень систем автоматизації.</text:p>
            </text:list-item>
          </text:list>
        </text:list-item>
      </text:list>
      <text:h text:style-name="P75" text:outline-level="2" text:is-list-header="true">OpenSCADA 0.9 LTS</text:h>
      <text:p text:style-name="P9">Майбутню стабільну версію значним чином можна оцінити вже зараз, не очікуючи офіційного анонсу та відгалуження від робочої версії. А саме використавши регулярні збірки поточної робочої версії у вигляді: живих дисків, пакетів та репозиторіїв пакетів. А враховуючи той факт, що поточна стабільна версія підтримується із її офіційного випуску <text:span text:style-name="T43">(</text:span>випущено вже 1<text:span text:style-name="T91">8</text:span> оновлень<text:span text:style-name="T43">)</text:span> то багато <text:span text:style-name="T43">функцій присутні там; тобто для цільового ознайомлення з окремими функціями Ви можете використати навіть поточну стабільну версію.</text:span></text:p>
      <text:p text:style-name="P10">Наразі <text:span text:style-name="T62">активно </text:span>ведуться роботи <text:span text:style-name="T62">над</text:span> двом<text:span text:style-name="T62">а</text:span> задачам<text:span text:style-name="T62">и</text:span> крос-платформності, а саме:</text:p>
      <text:list xml:id="list4697842687105035867" text:style-name="L4">
        <text:list-item>
          <text:p text:style-name="P32">Розширення модулів дійсних W<text:span text:style-name="T82">eb</text:span>-інтерфейсів до рівня сучасних Web-технологій <text:span text:style-name="T44">та до якомога ближчих функціональних можливостей основних їх аналогів на основі Qt — виконано на 90%, рівень Web-інтерфейсів дозволяє користуватися йми як первинними (суб’єктивно) та реалізовано багатомовність.</text:span></text:p>
        </text:list-item>
        <text:list-item>
          <text:p text:style-name="P33">Адаптація до виконання на програмній платформі “Android” <text:span text:style-name="T82">— виконано на 90% та доступні робочі збірки</text:span>.</text:p>
        </text:list-item>
      </text:list>
      <text:p text:style-name="P12">Також активно ведуться роботи <text:span text:style-name="T84">над</text:span> останнім умовним пунктом випуску релізу 0.9 LTS, <text:span text:style-name="T84">а саме —</text:span> над уніфікацією <text:span text:style-name="T84">та динамічною актуалізацією off-line</text:span> документації OpenSCADA, що полягає <text:span text:style-name="T84">у: зміні рушія Бази Знань (Wiki) проекту на MediaWiki; уніфікації структури Бази Знань; переносі, верифікації та повному перекладі (на первинні мови) основної документації; реалізації динамічного формування-оновлення off-line документації із Бази Знань. Наразі завершено процес формального аналізу та обрання нового Wiki-рушія, формування структури нової Wiki та відбувається найтриваліша процедура — перенос, верифікація та повний переклад. Тобто це завдання виконано на 30%.</text:span></text:p>
      <text:p text:style-name="P11">Із вже наявних значних можливостей і особливостей майбутнього релізу 0.9 LTS треба відзначити наступні, системні:</text:p>
      <text:list xml:id="list3277692092946196176" text:style-name="L5">
        <text:list-item>
          <text:p text:style-name="P39"><text:span text:style-name="T10">Значна стабілізація ядра OpenSCADA, </text:span><text:span text:style-name="T13">у</text:span><text:span text:style-name="T11">ніфікація </text:span><text:span text:style-name="T25">контролю </text:span><text:span text:style-name="T11">внутрішніх ресурсів</text:span><text:span text:style-name="T10"> та </text:span><text:soft-page-break/><text:span text:style-name="T10">розширення можливостей налагодження користувачем. </text:span><text:span text:style-name="T13">Так, код динамічного об'єкту OpenSCADA вже навіть включено до поточної стабільної гілки, оновленням 17.</text:span></text:p>
        </text:list-item>
        <text:list-item>
          <text:p text:style-name="P39"><text:span text:style-name="T12">Розшире</text:span><text:span text:style-name="T25">н</text:span><text:span text:style-name="T12">н</text:span><text:span text:style-name="T25">я</text:span><text:span text:style-name="T12"> механізму резервування, </text:span><text:span text:style-name="T13">який потенційно передбачає резервування будь-якої підсистеми та реалізує наразі резервування підсистем “Збір даних” та “Архівація”</text:span><text:span text:style-name="T25">.</text:span></text:p>
        </text:list-item>
        <text:list-item>
          <text:p text:style-name="P44"><text:span text:style-name="T62">П</text:span>ідтримк<text:span text:style-name="T62">а</text:span> ієрархічних параметрів об'єктів контролерів збору даних.</text:p>
        </text:list-item>
        <text:list-item>
          <text:p text:style-name="P40"><text:span text:style-name="T25">М</text:span><text:span text:style-name="T12">еханізм динамічного перекладу повідомлень, </text:span><text:span text:style-name="T14">який передбачає можливість зміни мови інтерфейсу користувача за зміною користувача інтерфейсу </text:span><text:span text:style-name="T26">або безпосередньо мови</text:span><text:span text:style-name="T14">.</text:span></text:p>
        </text:list-item>
        <text:list-item>
          <text:p text:style-name="P40"><text:span text:style-name="T25">М</text:span><text:span text:style-name="T12">еханізм виклику/відкриття документації проекту, </text:span><text:span text:style-name="T14">який із модернізацію Бази Знань (Wiki) проекту OpenSCADA </text:span><text:span text:style-name="T18">передбачатиме оновлення offline документації із оновленням </text:span><text:span text:style-name="T21">та збіркою</text:span><text:span text:style-name="T18"> </text:span><text:span text:style-name="T21">OpenSCADA</text:span><text:span text:style-name="T12">.</text:span></text:p>
        </text:list-item>
        <text:list-item>
          <text:p text:style-name="P41"><text:span text:style-name="T12">Перехід на </text:span><text:span text:style-name="T28">концепцію</text:span><text:span text:style-name="T12"> розробки </text:span><text:span text:style-name="T29">—</text:span><text:span text:style-name="T12"> </text:span><text:span text:style-name="T29">Робоча</text:span><text:span text:style-name="T12">/LTS, тобто розробка у межах робочої версії та випуск оновлень до стабільної версії шляхом зворотнього портування сумісних змін із робочої версії. </text:span><text:span text:style-name="T15">Фактично перехід відбувся у 2013 році коли поточною стабільною версію визнано 0.8 LTS, а робочою 0.9 Work.</text:span></text:p>
        </text:list-item>
        <text:list-item>
          <text:p text:style-name="P46">Зміна версій модулів відбувається за змінами у коді модуля та перед їх вивантаженням до репозиторію вихідних текстів.</text:p>
        </text:list-item>
        <text:list-item>
          <text:p text:style-name="P42"><text:span text:style-name="T12">Уніфік</text:span><text:span text:style-name="T15">ація</text:span><text:span text:style-name="T12"> та р</text:span><text:span text:style-name="T15">озробка</text:span><text:span text:style-name="T12"> нов</text:span><text:span text:style-name="T15">ого</text:span><text:span text:style-name="T12"> механізм</text:span><text:span text:style-name="T15">у</text:span><text:span text:style-name="T12"> запуску програми із програми-менеджеру проектів OpenSCADA. </text:span><text:span text:style-name="T20">Й</text:span><text:span text:style-name="T19">мовірн</text:span><text:span text:style-name="T20">о</text:span><text:span text:style-name="T19"> що цей механізм буде розширено із переносом його до модуля UI.QTStarter, у межах адаптації до програмної платформи “Android”.</text:span></text:p>
        </text:list-item>
        <text:list-item>
          <text:p text:style-name="P43"><text:span text:style-name="T16">Перехід на переважну реалізацію джерел даних мережевого типу із протоколами низької та середньої складності з окремого модуля OpenSCADA на процедуру внутрішнього оточення </text:span><text:span text:style-name="T15">Open</text:span><text:span text:style-name="T17">S</text:span><text:span text:style-name="T15">CADA. </text:span><text:span text:style-name="T23">Наразі реалізовано підтримку обладнання </text:span><text:span text:style-name="T25">та функцій</text:span><text:span text:style-name="T23"> за допомогою концепції користувацького протоколу:</text:span></text:p>
          <text:list>
            <text:list-item>
              <text:p text:style-name="P47"><text:span text:style-name="T62">Відправлення </text:span>SMS <text:span text:style-name="T62">повідомлень (SMS) та електронних листів</text:span> (SMTP).</text:p>
            </text:list-item>
            <text:list-item>
              <text:p text:style-name="P47">Джерело Безперервного Живлення (UPS), <text:span text:style-name="T62">як об'єкт даних із атрибутами зі значеннями.</text:span></text:p>
            </text:list-item>
            <text:list-item>
              <text:p text:style-name="P49">Прості сенсори та давачі: <text:span text:style-name="T63">Елемер TM510x; EDWARDS TURBOMOLECULAR PUMPS (SCU750); Sycon Multi Drop Protocol (SMDP); Блок живлення турбо-молекулярного насосу (TMP-xx03); Вимірювання температури IT-3 (IT3); IVE-452HS-02; OPTRIS CT/CTL; CTR 100, 101.</text:span></text:p>
            </text:list-item>
            <text:list-item>
              <text:p text:style-name="P47">Комп'ютер теплового лічильника VKT7.</text:p>
            </text:list-item>
            <text:list-item>
              <text:p text:style-name="P47">IEC-60870-104.</text:p>
            </text:list-item>
            <text:list-item>
              <text:p text:style-name="P49">Тестові реалізації та приклади: <text:span text:style-name="T63">DCON, OWEN.</text:span></text:p>
            </text:list-item>
            <text:list-item>
              <text:p text:style-name="P24">One Wire за допомогою {DS9097,DS9097U} (1W_{DS9097,DS9097}) для чипів: DS1820, DS1820/DS18S20/DS1920, DS1822, DS2413, DS2408, DS2450, DS2438.</text:p>
            </text:list-item>
            <text:list-item>
              <text:p text:style-name="P47">I2C: PCF8591, PCF8574, BMP180, DS3231, AT24C{32|64}.</text:p>
            </text:list-item>
            <text:list-item>
              <text:p text:style-name="P47">GPIO: DHT11,22 (AM23XX). GPIO|I2C: 1602A(HD44780).</text:p>
            </text:list-item>
          </text:list>
        </text:list-item>
      </text:list>
      <text:p text:style-name="P23"><text:span text:style-name="T15">У </text:span><text:span text:style-name="T2">робочій версії були створені нові модулі </text:span><text:span text:style-name="T24">та</text:span><text:span text:style-name="T2"> значним чином оновлені чинні:</text:span></text:p>
      <text:list xml:id="list2831736041353040304" text:style-name="L6">
        <text:list-item>
          <text:p text:style-name="P60">Додано нові модулі:</text:p>
          <text:list>
            <text:list-item>
              <text:p text:style-name="P61"><text:span text:style-name="T92">БД</text:span> <text:span text:style-name="T92">за посередництвом</text:span> ODBC (ODBC) — модуль реалізації доступу до баз даних за посередництвом прошарку БД ODBC та конекторів до нього.</text:p>
            </text:list-item>
            <text:list-item>
              <text:p text:style-name="P62"><text:span text:style-name="T92">Директорії за посередництвом</text:span> LDAP (DB.LDAP) — модуль реалізації доступу до сервісних директорій за протоколом LDAP.</text:p>
            </text:list-item>
            <text:list-item>
              <text:p text:style-name="P63">MMS(IEC-9506) (DAQ.MMS) — модуль підтримки обміну даних із джерелами даних за протоколом Manufacturing Message Specification (MMS, IEC-9506).</text:p>
            </text:list-item>
            <text:list-item>
              <text:p text:style-name="P35"><text:soft-page-break/>Comedi <text:span text:style-name="T48">(</text:span>DAQ.Comedi<text:span text:style-name="T48">)</text:span> — модуль підтримк<text:span text:style-name="T64">и</text:span> джерел даних реального часу (бібліотека “Comedi”), які основані на платах збору даних (DAQ) різних виробників та встановлюються на шині: ISA, PCI, PCMCIA та USB.</text:p>
            </text:list-item>
            <text:list-item>
              <text:p text:style-name="P36">SMH2Gi (DAQ.SMH2Gi) — модуль реалізації доступу до <text:span text:style-name="T64">апаратних </text:span>модулів джерел даних ПЛК Segnetics SMH2Gi "MC", "MR", а також взаємодії із оригінальним оточенням "SMLogix".</text:p>
            </text:list-item>
            <text:list-item>
              <text:p text:style-name="P37">Fastwel IO (DAQ.Fastwel) — <text:span text:style-name="T47">модуль обміну даними з апаратними </text:span>модулями Fastwel IO.</text:p>
            </text:list-item>
            <text:list-item>
              <text:p text:style-name="P38">FT3 (АПСТМ) (DAQ.FT3) — модуль обміну даними з контролерами АПСТМ, АСДКУ, СУАП.</text:p>
            </text:list-item>
            <text:list-item>
              <text:p text:style-name="P34"><text:span text:style-name="T45">BCM2835 (DAQ.</text:span>BCM2835<text:span text:style-name="T48">)</text:span> <text:span text:style-name="T45">— модуль доступу за GPIO одноплатних ПК Raspberry Pi та сумісних.</text:span></text:p>
            </text:list-item>
          </text:list>
        </text:list-item>
        <text:list-item>
          <text:p text:style-name="P64">Обчислювач на основі Java-подібної мови (DAQ.JavaLikeCalc) значно стабілізовано, оптимізовано та розширено: збереженням контексту виконання функції, підтримкою внутрішніх функцій, динамічним перекладом повідомлень <text:span text:style-name="T49">та багатьма іншими функціями інтерфейсу користувацького програмування в цілому.</text:span></text:p>
        </text:list-item>
        <text:list-item>
          <text:p text:style-name="P45">Логічний рівень параметрів (DAQ.LogicLev) значно стабілізовано.</text:p>
        </text:list-item>
        <text:list-item>
          <text:p text:style-name="P65">Шлюз джерел даних (DAQ.DAQGate) значно стабілізовано та розширено шлюзуванням повідомлень, пов'язаних із обраним джерелом даних.</text:p>
        </text:list-item>
        <text:list-item>
          <text:p text:style-name="P66">Збір даних ОС (DAQ.System) стабілізовано, дещо розширено джерелами даних: “Файлова Система”, “<text:span text:style-name="T78">ДБЖ</text:span>”; та можливістю відокремленням повільних джерел від швидких.</text:p>
        </text:list-item>
        <text:list-item>
          <text:p text:style-name="P67">ModBus ({DAQ,Protocol}.ModBus) стабілізовано та розширено підтримкою рядка як послідовності значень регістрів.</text:p>
        </text:list-item>
        <text:list-item>
          <text:p text:style-name="P68">Клієнт DCON (DAQ.DCON) <text:span text:style-name="T46">значно розширено підтримкою </text:span>специфічних модулів.</text:p>
        </text:list-item>
        <text:list-item>
          <text:p text:style-name="P69">OPC-UA (DAQ.OPC_UA) <text:span text:style-name="T50">значно </text:span>стабілізовано та розширено <text:span text:style-name="T50">реалізацією, у клієнтській частині сервісу, публікацією та підтримкою “шматків”; специфічний код протоколу відокремлено у бібліотеку.</text:span></text:p>
        </text:list-item>
        <text:list-item>
          <text:p text:style-name="P70">Обладнання ICP_DAS (DAQ.ICP_DAS) <text:span text:style-name="T46">значно розширено, а фактично повністю переписано, підтримкою всіх наявних плат збору даних від фірми </text:span>ICP_DAS для серії I8k, I-87k, на шині ISA та уніфіковані типи для стандартних модулів серії I7k<text:span text:style-name="T46">.</text:span></text:p>
        </text:list-item>
        <text:list-item>
          <text:p text:style-name="P71">Siemens S7 ПЛК (DAQ.Siemens) значно стабілізовано та розширено власною реалізацію ISO-TSAP.</text:p>
        </text:list-item>
        <text:list-item>
          <text:p text:style-name="P72">Diamond плати збору даних (DAQ.DiamondBoards) значно розширено, а фактично повністю переписано, підтримкою всіх наявних плат збору даних від фірми Diamond Systems.</text:p>
        </text:list-item>
        <text:list-item>
          <text:p text:style-name="P60">Пристрої АСКО (DAQ.AMRDevs) розширено, повністю реалізованою, підтримкою лічильника Контар (МЗТА).</text:p>
        </text:list-item>
        <text:list-item>
          <text:p text:style-name="P50">Всі модулі БД значно стабілізовано, <text:span text:style-name="T54">підвищено їх продуктивність</text:span> та розширен<text:span text:style-name="T79">і</text:span> динамічним перекладом і режимом предзавантаження сканувального запиту.</text:p>
        </text:list-item>
        <text:list-item>
          <text:p text:style-name="P51">Архіватор на БД (Archive.DBArch) значно розширено оптимізацією запису та читання БД, а саме <text:span text:style-name="T93">це</text:span>: гуртовий запис декількох архівів до однієї таблиці, читання блоками кратними десяти у одному запиті та відновлення переліку архів<text:span text:style-name="T68">ів</text:span> із інформації у БД.</text:p>
        </text:list-item>
        <text:list-item>
          <text:p text:style-name="P73"><text:span text:style-name="T2">Архіватор на ФС (Archive.FSArch) значно стабілізовано </text:span><text:span text:style-name="T22">та доповнено абсолютним обмеженням розміру архіву на диску.</text:span></text:p>
        </text:list-item>
        <text:list-item>
          <text:p text:style-name="P52">Значна стабілізація, підвищення продуктивності та розширення транспортів щодо режиму пулінгу вхідних транспортів та протоколів.</text:p>
        </text:list-item>
        <text:list-item>
          <text:p text:style-name="P53"><text:soft-page-break/>Сокети (DAQ.Sockets) розширено підтримкою шини RAWCAN та діагностичною інформацією.</text:p>
        </text:list-item>
        <text:list-item>
          <text:p text:style-name="P53">Послідовний інтерфейс (Transport.Serial) розширено підтримкою низькорівневої шини I2C; спеціальними користувацькими функціями послідовного інтерфейсу: “sendbreak”, “TS”, “DR”, “DCD”, “RI”; розширеним керуванням RTS для RS-485.</text:p>
        </text:list-item>
        <text:list-item>
          <text:p text:style-name="P53"><text:span text:style-name="T69">Шар безпечних сокетів</text:span> (Transport.SSL) розширено підтримкою: TLSv1.1, TLSv1.2, DTLSv1.</text:p>
        </text:list-item>
        <text:list-item>
          <text:p text:style-name="P54">Власний протокол <text:span text:style-name="T94">OpenSCADA</text:span> (Protocol.SelfSystem) стабілізовано та розширено ієрархічним та багаторівневим спрямуванням запитів до зовнішніх хо<text:span text:style-name="T65">с</text:span>тів, діагностичною інформацією та обмеженнями.</text:p>
        </text:list-item>
        <text:list-item>
          <text:p text:style-name="P54">HTTP (Protocol.HTTP) розширено адаптивністю до інтерфейсів користувача, у системних діалогах, <text:span text:style-name="T82">та динамічною багатомовністю</text:span>.</text:p>
        </text:list-item>
        <text:list-item>
          <text:p text:style-name="P55">Системний конфігуратор Qt (UI.QTCfg) значно стабілізовано та розширено асинхронними запитами до інтерфейсу керування OpenSCADA, покращеною реалізацію елементів контролю.</text:p>
        </text:list-item>
        <text:list-item>
          <text:p text:style-name="P58">Динамічний WEB конфігуратор (UI.WebCfgD) розширено новим дизайном з використанням CSS3 <text:span text:style-name="T65">та </text:span>можливостей сучасних <text:span text:style-name="T70">WEB-</text:span>браузерів.</text:p>
        </text:list-item>
        <text:list-item>
          <text:p text:style-name="P56"><text:span text:style-name="T51">Концепцію і рушій середовища візуалізації та керування з</text:span>начн<text:span text:style-name="T51">о</text:span> стабіліз<text:span text:style-name="T51">овано </text:span>та розширен<text:span text:style-name="T51">о підтримкою специфічних до візуалізатору атрибутів віджетів, реалізацією нового-гнучкого механізму</text:span> повідомлень <text:span text:style-name="T51">користувача</text:span>, <text:span text:style-name="T51">діагностикою виконання,</text:span> <text:span text:style-name="T51">фоновим (у окремому потоці) виконанням задачі формування документів, збільшенням кількості трендів на одному кадрі до 100.</text:span></text:p>
        </text:list-item>
        <text:list-item>
          <text:p text:style-name="P57"><text:span text:style-name="T52">Робочий інтерфейс користувача Qt (UI.Vision) з</text:span>начн<text:span text:style-name="T52">о</text:span> стабіліз<text:span text:style-name="T52">овано</text:span> та розширен<text:span text:style-name="T52">о</text:span> для роботи у мережі, через сервер візуалізації; <text:span text:style-name="T53">реалізацією групи специфічних до цього візуалізатору атрибутів;</text:span> <text:span text:style-name="T53">реалізацією видів “Дерево”, “Таблиця” та розширенням виду “Кнопка”, примітиву “Елементи форми”;</text:span> <text:span text:style-name="T55">реалізацією виду “XY” примітиву “Діаграма”; значним рефакторингом коду примітиву “Елементарна фігура”; підтримкою динамічної багатомовності.</text:span></text:p>
        </text:list-item>
        <text:list-item>
          <text:p text:style-name="P48">Робочий інтерфейс користувача Web (UI.WebVision) значно стабілізовано, оптимізовано та розширено <text:span text:style-name="T56">використанням CSS3 та можливостей сучасних браузерів, </text:span>зокрема: збільшено чутливість інтерфейсу, додано масштабування до <text:span text:style-name="T80">доступного</text:span> простору вікна браузеру, реалізовано всі примітиви інтерфейсу;<text:span text:style-name="T83"> підтримкою динамічної багатомовності</text:span>.</text:p>
        </text:list-item>
        <text:list-item>
          <text:p text:style-name="P59">Бібліотека функцій системного API середовища користувацького програмування (Special.FLibSYS) стабілізована та розширена деякими функціями та об'єктами: “floatExtract”, “md5”, “tmSleep”, об'єкт “IO”; чинні функції та об'єкти значно розширено <text:span text:style-name="T65">щодо</text:span>: “dbReqSQL”, “FFT”, “strParse”, “strDec4Bin”.</text:p>
        </text:list-item>
      </text:list>
      <text:h text:style-name="P76" text:outline-level="2" text:is-list-header="true">Заключення</text:h>
      <text:p text:style-name="P5">Інтегрована <text:span text:style-name="T72">та динамічна</text:span> SCADA-система OpenSCADA є розвинутою, готовою та <text:span text:style-name="T41">яка</text:span> використовується у складних промислових умовах для виконання повного спектру завдань автоматизованого управління технологічними процесами та автоматизації в цілому.</text:p>
      <text:p text:style-name="P5">Фактично OpenSCADA наразі є системою для роботи з динамічними даними у реальному часі, а її розвиток автором спрямовується на <text:span text:style-name="T40">завершення умов випуску та сам випуск нової стабільної версії </text:span><text:s/>0.9 LTS, на фоні загальної діяльності цільової стабілізації, підтримки та розширення.</text:p>
      <text:p text:style-name="P8">Поточні досягнення та рішення проекту OpenSCADA здійснено на програмній платформі Linux та апаратних платформах x86_32, x86_64, ARM. <text:span text:style-name="T42">Та у</text:span> процесі наближення до версії 0.9 LTS здійснюється значна робота <text:span text:style-name="T42">по розширенню можливостей проекту до адаптації його роботи на інших платформах, через вивід Web-інтерфейсів на рівень високої готовності та стабільності, а </text:span><text:soft-page-break/><text:span text:style-name="T42">також адаптації до роботи на програмній платформі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92cm" fo:margin-bottom="1.51cm" fo:margin-left="1.42cm" fo:margin-right="1.46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08-09-06T15:03:17</meta:creation-date>
    <dc:date>2017-09-11T19:20:10.697791446</dc:date>
    <dc:language>ru-RU</dc:language>
    <meta:editing-cycles>317</meta:editing-cycles>
    <meta:editing-duration>P3DT9H2M57S</meta:editing-duration>
    <meta:document-statistic meta:table-count="0" meta:image-count="0" meta:object-count="0" meta:page-count="7" meta:paragraph-count="104" meta:word-count="2467" meta:character-count="19168" meta:non-whitespace-character-count="16860"/>
    <meta:user-defined meta:name="Info 1"/>
    <meta:user-defined meta:name="Info 2"/>
    <meta:user-defined meta:name="Info 3"/>
    <meta:user-defined meta:name="Info 4"/>
    <meta:template xlink:type="simple" xlink:actuate="onRequest" xlink:title="abstract" xlink:href="../../../../../abstract.ott" meta:date="2008-09-06T15:03:14"/>
  </office:meta>
</office:document-meta>
</file>