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text-align="justify" style:justify-single-word="false"/>
      <style:text-properties fo:language="uk" fo:country="UA" officeooo:rsid="004d7344" officeooo:paragraph-rsid="00b14c4a"/>
    </style:style>
    <style:style style:name="P2" style:family="paragraph" style:parent-style-name="Text_20_body">
      <style:paragraph-properties fo:text-align="justify" style:justify-single-word="false"/>
      <style:text-properties fo:language="uk" fo:country="UA" officeooo:rsid="004f83ff" officeooo:paragraph-rsid="00b14c4a"/>
    </style:style>
    <style:style style:name="P3" style:family="paragraph" style:parent-style-name="Text_20_body">
      <style:paragraph-properties fo:text-align="justify" style:justify-single-word="false"/>
      <style:text-properties style:font-name="Times New Roman1" fo:font-size="10pt" fo:language="uk" fo:country="UA" officeooo:rsid="004a927f" officeooo:paragraph-rsid="00b14c4a" style:font-size-asian="10pt" style:font-size-complex="10pt"/>
    </style:style>
    <style:style style:name="P4" style:family="paragraph" style:parent-style-name="Text_20_body">
      <style:paragraph-properties fo:text-align="justify" style:justify-single-word="false"/>
      <style:text-properties style:font-name="Times New Roman1" fo:font-size="10pt" fo:language="uk" fo:country="UA" officeooo:rsid="004bc10e" officeooo:paragraph-rsid="00b14c4a" style:font-size-asian="10pt" style:font-size-complex="10pt"/>
    </style:style>
    <style:style style:name="P5" style:family="paragraph" style:parent-style-name="Text_20_body">
      <style:paragraph-properties fo:text-align="justify" style:justify-single-word="false"/>
      <style:text-properties style:font-name="Times New Roman1" fo:font-size="10pt" fo:language="uk" fo:country="UA" officeooo:rsid="00b789ad" officeooo:paragraph-rsid="00b789ad" style:font-size-asian="10pt" style:font-size-complex="10pt"/>
    </style:style>
    <style:style style:name="P6" style:family="paragraph" style:parent-style-name="Text_20_body">
      <style:paragraph-properties fo:text-align="justify" style:justify-single-word="false"/>
      <style:text-properties style:font-name="Times New Roman1" fo:font-size="10pt" fo:language="uk" fo:country="UA" officeooo:rsid="00b94e14" officeooo:paragraph-rsid="00b94e14" style:font-size-asian="10pt" style:font-size-complex="10pt"/>
    </style:style>
    <style:style style:name="P7" style:family="paragraph" style:parent-style-name="Text_20_body">
      <style:paragraph-properties fo:text-align="justify" style:justify-single-word="false"/>
      <style:text-properties style:font-name="Times New Roman1" fo:font-size="10pt" fo:language="uk" fo:country="UA" officeooo:rsid="00b95f49" officeooo:paragraph-rsid="00b95f49" style:font-size-asian="10pt" style:font-size-complex="10pt"/>
    </style:style>
    <style:style style:name="P8" style:family="paragraph" style:parent-style-name="Text_20_body">
      <style:text-properties style:font-name="Times New Roman1" fo:font-size="10pt" fo:language="uk" fo:country="UA" officeooo:rsid="00b61be3" officeooo:paragraph-rsid="00b61be3" style:font-size-asian="10pt" style:font-size-complex="10pt"/>
    </style:style>
    <style:style style:name="P9" style:family="paragraph" style:parent-style-name="Title">
      <style:paragraph-properties fo:margin-top="0cm" fo:margin-bottom="0cm" loext:contextual-spacing="false"/>
      <style:text-properties style:font-name="Times New Roman1" fo:font-size="10pt" fo:language="uk" fo:country="UA" fo:font-style="italic" style:font-size-asian="10pt" style:font-style-asian="italic" style:font-size-complex="10pt" style:font-style-complex="italic"/>
    </style:style>
    <style:style style:name="P10" style:family="paragraph" style:parent-style-name="author">
      <style:text-properties style:font-name="Times New Roman1" fo:font-size="10pt" fo:language="uk" fo:country="UA" style:font-size-asian="10pt" style:font-size-complex="10pt"/>
    </style:style>
    <style:style style:name="P11" style:family="paragraph" style:parent-style-name="projecturl">
      <style:text-properties style:font-name="Times New Roman1" fo:font-size="10pt" fo:language="uk" fo:country="UA" style:font-size-asian="10pt" style:font-size-complex="10pt"/>
    </style:style>
    <style:style style:name="P12" style:family="paragraph" style:parent-style-name="projecttitle">
      <style:text-properties style:font-name="Times New Roman1" fo:font-size="10pt" fo:language="uk" fo:country="UA" style:font-size-asian="10pt" style:font-size-complex="10pt"/>
    </style:style>
    <style:style style:name="P13" style:family="paragraph" style:parent-style-name="Text_20_body">
      <style:paragraph-properties fo:text-align="justify" style:justify-single-word="false"/>
      <style:text-properties style:font-name="Times New Roman1" fo:font-size="10pt" fo:language="uk" fo:country="UA" officeooo:rsid="004a927f" officeooo:paragraph-rsid="00b14c4a" style:font-size-asian="10pt" style:font-size-complex="10pt"/>
    </style:style>
    <style:style style:name="P14" style:family="paragraph" style:parent-style-name="Text_20_body" style:list-style-name="L2"/>
    <style:style style:name="P15" style:family="paragraph" style:list-style-name="L1">
      <style:text-properties fo:language="uk" fo:country="UA"/>
    </style:style>
    <style:style style:name="P16" style:family="paragraph" style:parent-style-name="abstract">
      <style:text-properties style:font-name="Times New Roman1" fo:font-size="10pt" fo:language="en" fo:country="US" officeooo:rsid="00a95d77" officeooo:paragraph-rsid="00fc35b6" style:font-size-asian="10pt" style:font-size-complex="10pt"/>
    </style:style>
    <style:style style:name="T1" style:family="text">
      <style:text-properties officeooo:rsid="00084564"/>
    </style:style>
    <style:style style:name="T2" style:family="text">
      <style:text-properties fo:language="uk" fo:country="UA"/>
    </style:style>
    <style:style style:name="T3" style:family="text">
      <style:text-properties officeooo:rsid="003c5fce"/>
    </style:style>
    <style:style style:name="T4" style:family="text">
      <style:text-properties officeooo:rsid="004c6cad"/>
    </style:style>
    <style:style style:name="T5" style:family="text">
      <style:text-properties officeooo:rsid="004d7344"/>
    </style:style>
    <style:style style:name="T6" style:family="text">
      <style:text-properties officeooo:rsid="007db9df"/>
    </style:style>
    <style:style style:name="T7" style:family="text">
      <style:text-properties officeooo:rsid="009d378f"/>
    </style:style>
    <style:style style:name="T8" style:family="text">
      <style:text-properties officeooo:rsid="009f3131"/>
    </style:style>
    <style:style style:name="T9" style:family="text">
      <style:text-properties officeooo:rsid="00b14c4a"/>
    </style:style>
    <style:style style:name="T10" style:family="text">
      <style:text-properties officeooo:rsid="00b4d587"/>
    </style:style>
    <style:style style:name="T11" style:family="text">
      <style:text-properties officeooo:rsid="00b6b9a5"/>
    </style:style>
    <style:style style:name="T12" style:family="text">
      <style:text-properties officeooo:rsid="00b94e14"/>
    </style:style>
    <style:style style:name="T13" style:family="text">
      <style:text-properties officeooo:rsid="00ee478a"/>
    </style:style>
    <style:style style:name="T14" style:family="text">
      <style:text-properties style:font-name="Times New Roman1" fo:font-size="10pt" style:font-size-asian="10pt" style:font-size-complex="10pt"/>
    </style:style>
    <style:style style:name="T15" style:family="text">
      <style:text-properties style:font-name="Times New Roman1" fo:font-size="10pt" officeooo:rsid="0050b61c" style:font-size-asian="10pt" style:font-size-complex="10pt"/>
    </style:style>
    <style:style style:name="T16" style:family="text">
      <style:text-properties style:font-name="Times New Roman1" fo:font-size="10pt" officeooo:rsid="004e1561" style:font-size-asian="10pt" style:font-size-complex="10pt"/>
    </style:style>
    <style:style style:name="T17" style:family="text">
      <style:text-properties style:font-name="Times New Roman1" fo:font-size="10pt" officeooo:rsid="005021ca" style:font-size-asian="10pt" style:font-size-complex="10pt"/>
    </style:style>
    <style:style style:name="T18" style:family="text">
      <style:text-properties officeooo:rsid="00f79aff"/>
    </style:style>
    <style:style style:name="T19" style:family="text">
      <style:text-properties officeooo:rsid="00fc35b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9">OpenSCADA <text:span text:style-name="T1">— відкрита SCADA система у перспективах релізу 0.9LTS</text:span></text:p>
      <text:p text:style-name="P10">Савоченко Р. <text:span text:style-name="T3">О.</text:span></text:p>
      <text:p text:style-name="P12">OpenSCADA Team <text:span text:style-name="T18">&lt;oscada@oscada.org&gt;</text:span></text:p>
      <text:p text:style-name="P11"/>
      <text:p text:style-name="P16"><text:span text:style-name="T19">The current stable version of long term support of the project</text:span> OpenSCADA <text:span text:style-name="T19">is</text:span> 0.8 <text:span text:style-name="T19">which released in year </text:span>2012 <text:span text:style-name="T19">and updates of it have released all this time</text:span>. <text:span text:style-name="T19">The main developing process continued into the work on version</text:span> 0.9 <text:span text:style-name="T19">which to the year </text:span>(2017) <text:span text:style-name="T19">end must achieve the planed stage and as the result a new stable version of long term support </text:span>0.9LTS<text:span text:style-name="T19"> must be released</text:span>. <text:span text:style-name="T19">The report previously presents the project of open SCADA system version</text:span> 0.9 <text:span text:style-name="T19">in view of its features into the common and related industries</text:span>.</text:p>
      <text:p text:style-name="P3">Проект OpenSCADA засновано у 2003 році Савоченко Романом, як вільну реалізація Системи Диспетчерського Контролю та Збору Даних (SCADA) або Людино Машинний Інтерфейс (HMI), на основі досвіду використання та розробки комерційної SCADA-системи.</text:p>
      <text:p text:style-name="P3">SCADA або HMI системи загалом призначені та використовуються для здійснення людиною оперативного контролю за роботою складного технологічного обладнання <text:span text:style-name="T9">та процесів</text:span> різноманітних виробничих підприємств.</text:p>
      <text:p text:style-name="P4">Наразі проект OpenSCADA є розвиненою SCADA/HMI системою, яка доволі широко застосовується як <text:span text:style-name="T10">за</text:span> прям<text:span text:style-name="T10">и</text:span>м призначенн<text:span text:style-name="T10">ям</text:span>, так, завдяки своїй гнучкості, і у багатьох суміжних галузях, як то: <text:span text:style-name="T5">динамічні моделі та імітатори технологічних процесів реального часу,</text:span> середовищ<text:span text:style-name="T7">а</text:span> виконання Програмованих Логічних Контролерів (ПЛК), моніторинг обладнання серверів, побудова розумного будинку <text:span text:style-name="T6">та домової автоматики</text:span>. Із деякими обмеженнями та доробками, значним чином у внутрішньому оточенні <text:span text:style-name="T9">користувача</text:span>, <text:s/>OpenSCADA може використовуватися <text:span text:style-name="T9">й</text:span> у галузях: <text:span text:style-name="T4">білінгові системи,</text:span> Керування Ресурсами Підприємства (<text:span text:style-name="T8">ERP</text:span>), <text:span text:style-name="T6">облік та </text:span>бухгалтері<text:span text:style-name="T6">я</text:span>. <text:span text:style-name="T4">Таким чином OpenSCADA із впевненістю можна називати загально — динамічна система роботи із даними реального часу.</text:span></text:p>
      <text:p text:style-name="P1"><text:span text:style-name="T14">Оскільки проект є вільним, </text:span><text:span text:style-name="T15">надається </text:span><text:span text:style-name="T14">переважно під ліцензією GPLv2, користувач може вільно отримати доступ до вихідних текстів проекту, зібрати його та використовувати. Готові збірки та пакети програми наразі надаються для багатьох відомих дистрибутивів та оточень Linux, на головному ресурсі проекту </text:span><text:a xlink:type="simple" xlink:href="http://oscada.org/" text:style-name="Internet_20_link" text:visited-style-name="Visited_20_Internet_20_Link"><text:span text:style-name="T14">http://oscada.org</text:span></text:a><text:span text:style-name="T14">. Для вільно-отриманих вихідних текстів, бінарних архівів або пакетів, на форумі проекту надається обмежена безкоштовна підтримка, головним чином для проблем, які розробник може швидко локалізувати у себе та для неспецифічних користувачу оточень. Для отримання повноцінної підтримки користувач моє можливість придбати пакет комерційної технічної підтримки у розробників проекту. </text:span><text:span text:style-name="T16">Окрім </text:span><text:soft-page-break/><text:span text:style-name="T16">комерційної підтримки користувач може придбати послуги по розробці рішень на основі OpenSCADA як безпосередньо у розробників, так і у сторонніх інтеграторів. Відсутні функції або розширення, які не суперечать концепції проекту, користувач може також замовити розробникам OpenSCADA.</text:span></text:p>
      <text:p text:style-name="P2"><text:span text:style-name="T14">Основний процес розробки </text:span><text:span text:style-name="T17">забезпечується автором та головним розробником OpenSCADA Савоченко Романом, який відповідно і визначає цей процес. Розробка здійснювалася виключно у межах робочої версії, шляхом цільової стабілізації та розширення, у процесі реалізації рішень розробників та користувачів. Наразі основний час та зусилля розробників покладено на завершення </text:span><text:a xlink:type="simple" xlink:href="http://wiki.oscada.org/HomePageUk/Works/RoadMap" text:style-name="Internet_20_link" text:visited-style-name="Visited_20_Internet_20_Link"><text:span text:style-name="T17">умовних завдань випуску нової стабільної версії 0.9LTS</text:span></text:a><text:span text:style-name="T17">.</text:span></text:p>
      <text:p text:style-name="P5">Майбутню стабільну версію значним чином можна оцінити вже зараз, не очікуючи офіційного анонсу та відгалуження від робочої версії. А саме використавши регулярні збірки поточної робочої версії у вигляді: живих дисків, пакетів та репозиторіїв пакетів. А враховуючи той факт, що поточна стабільна версія підтримується із її офіційного випуску <text:span text:style-name="T12">(</text:span>випущено вже 17 оновлень<text:span text:style-name="T12">)</text:span> то багато <text:span text:style-name="T12">функцій присутні там; тобто для цільового ознайомлення з окремими функціями Ви можете використати навіть поточну стабільну версію.</text:span></text:p>
      <text:p text:style-name="P6">На разі <text:span text:style-name="T13">активно </text:span>ведуться роботи <text:span text:style-name="T13">над</text:span> двом<text:span text:style-name="T13">а</text:span> задачам<text:span text:style-name="T13">и</text:span> крос-платформеності, а саме:</text:p>
      <text:list xml:id="list6683733051561062725" text:style-name="L1">
        <text:list-item>
          <text:p>Розширення модулів дійсних WEB-інтерфейсів до рівня сучасних Web-технологій та до якомога ближчих функціональним можливостям основних їх аналогів на основі Qt.</text:p>
        </text:list-item>
        <text:list-item>
          <text:p>Адаптація до виконання на програмній платформі “Android”.</text:p>
        </text:list-item>
      </text:list>
      <text:p text:style-name="P7">Із вже наявних значних можливостей і особливостей майбутнього релізу 0.9LTS треба відзначити наступні, системні:</text:p>
      <text:list xml:id="list5623564607095801180" text:style-name="L2">
        <text:list-item>
          <text:p text:style-name="P14">Значна стабілізація ядра OpenSCADA, уніфікація контролю внутрішніх ресурсів та розширення можливостей налагодження користувачем. Так, код динамічного об'єкту OpenSCADA вже навіть включено до поточної стабільної гілки, оновленням 17.</text:p>
        </text:list-item>
        <text:list-item>
          <text:p text:style-name="P14">Розширення механізму резервування, який потенційно передбачає резервування будь-якої підсистеми та реалізує наразі резервування підсистем “Збір даних” та “Архівація”.</text:p>
        </text:list-item>
        <text:list-item>
          <text:p text:style-name="P14">Підтримка ієрархічних параметрів об'єктів контролерів збору даних.</text:p>
        </text:list-item>
        <text:list-item>
          <text:p text:style-name="P14"><text:span text:style-name="T2">Механізм динамічного перекладу повідомлень, який передбачає можливість зміни мови інтерфейсу користувача за зміною користувача інтерфейсу (реалізується не у повному обсязі).</text:span></text:p>
        </text:list-item>
        <text:list-item>
          <text:p text:style-name="P14"><text:soft-page-break/>Механізм виклику/відкриття документації проекту, який із модернізацію Бази Знань (Wiki) проекту OpenSCADA передбачатиме оновлення offline документації із оновленням до стабільної версії.</text:p>
        </text:list-item>
        <text:list-item>
          <text:p text:style-name="P14">Перехід на схему розробки Work/LTS, тобто розробка у межах робочої версії та випуск оновлень до стабільної версії шляхом зворотнього портування сумісних змін із робочої версії. Фактично перехід відбувся у 2013 році коли поточною стабільною версію визнано 0.8LTS, а робочою 0.9Work.</text:p>
        </text:list-item>
        <text:list-item>
          <text:p text:style-name="P14">Зміна версій модулів відбувається за змінами у коді модуля та перед їх вивантаженням до репозиторію вихідних текстів.</text:p>
        </text:list-item>
        <text:list-item>
          <text:p text:style-name="P14">Уніфікація та розробка нового механізму запуску програми із програми-менеджеру проектів OpenSCADA. Ймовірно що цей механізм буде розширено із переносом його до модуля UI.QTStarter, у межах адаптації до програмної платформи “Android”.</text:p>
        </text:list-item>
        <text:list-item>
          <text:p text:style-name="P14"><text:span text:style-name="T2">Перехід на переважну реалізацію джерел даних мережевого типу із протоколами низької та середньої складності з окремого модуля OpenSCADA на процедуру внутрішнього оточення OpenSCADA. Наразі реалізовано підтримку обладнання та функцій за допомогою концепції користувацького протоколу.</text:span></text:p>
        </text:list-item>
      </text:list>
      <text:p text:style-name="P8">Поточні досягнення та рішення проекту OpenSCADA здійснено на програмній платформі Linux та апаратних платформах x86_32, x86_64, ARM. <text:span text:style-name="T11">Та у</text:span> процесі наближення до версії 0.9LTS здійснюється значна робота <text:span text:style-name="T11">по розширенню можливостей проекту до адаптації його роботи на інших платформах, через вивід Web-інтерфейсів на рівень високої готовності та стабільності, а також адаптації до роботи на програмній платформі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left="0cm" fo:margin-right="0cm" fo:margin-top="0cm" fo:margin-bottom="0.15cm" loext:contextual-spacing="false" fo:text-align="justify" style:justify-single-word="false" fo:hyphenation-ladder-count="no-limit" fo:text-indent="0.499cm" style:auto-text-indent="false" style:page-number="auto">
        <style:tab-stops/>
      </style:paragraph-properties>
      <style:text-properties style:font-name="Times New Roman" fo:font-family="'Times New Roman'" style:font-style-name="Обычный" style:font-family-generic="roman" style:font-pitch="variable"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top="0.101cm" fo:margin-bottom="0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cm" fo:margin-right="0cm" fo:margin-top="0cm" fo:margin-bottom="0cm" loext:contextual-spacing="false" fo:line-height="8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1"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Quotations" style:family="paragraph" style:parent-style-name="Standard" style:class="html"/>
    <style:style style:name="Heading_20_1" style:display-name="Heading 1" style:family="paragraph" style:parent-style-name="Heading" style:class="text"/>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8-09-06T15:03:17</meta:creation-date>
    <dc:date>2017-03-30T15:58:28.563433723</dc:date>
    <dc:language>ru-RU</dc:language>
    <meta:editing-cycles>254</meta:editing-cycles>
    <meta:editing-duration>P2DT12H19M2S</meta:editing-duration>
    <meta:document-statistic meta:table-count="0" meta:image-count="0" meta:object-count="0" meta:page-count="3" meta:paragraph-count="24" meta:word-count="826" meta:character-count="6267" meta:non-whitespace-character-count="5473"/>
    <meta:user-defined meta:name="Info 1"/>
    <meta:user-defined meta:name="Info 2"/>
    <meta:user-defined meta:name="Info 3"/>
    <meta:user-defined meta:name="Info 4"/>
    <meta:template xlink:type="simple" xlink:actuate="onRequest" xlink:title="abstract" xlink:href="../../../../../abstract.ott" meta:date="2008-09-06T15:03:14"/>
  </office:meta>
</office:document-meta>
</file>