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fo:font-size="11pt" fo:font-weight="bold" style:font-size-asian="11pt" style:font-weight-asian="bold" style:font-size-complex="11pt" style:font-weight-complex="bold"/>
    </style:style>
    <style:style style:name="P2" style:family="paragraph" style:parent-style-name="Text_20_body">
      <style:text-properties fo:font-size="11pt" fo:font-weight="bold" officeooo:rsid="0130a07b" officeooo:paragraph-rsid="0130a07b" style:font-size-asian="11pt" style:font-weight-asian="bold" style:font-size-complex="11pt" style:font-weight-complex="bold"/>
    </style:style>
    <style:style style:name="P3" style:family="paragraph" style:parent-style-name="Text_20_body">
      <style:text-properties fo:font-size="11pt" fo:font-weight="bold" officeooo:rsid="013458f5" officeooo:paragraph-rsid="013458f5" style:font-size-asian="11pt" style:font-weight-asian="bold" style:font-size-complex="11pt" style:font-weight-complex="bold"/>
    </style:style>
    <style:style style:name="P4" style:family="paragraph" style:parent-style-name="Text_20_body">
      <style:text-properties fo:font-size="11pt" fo:font-weight="bold" officeooo:rsid="010be79d" officeooo:paragraph-rsid="010be79d" style:font-size-asian="11pt" style:font-weight-asian="bold" style:font-size-complex="11pt" style:font-weight-complex="bold"/>
    </style:style>
    <style:style style:name="P5" style:family="paragraph" style:parent-style-name="Text_20_body">
      <style:text-properties fo:font-size="11pt" officeooo:rsid="010c7064" officeooo:paragraph-rsid="010c7064" style:font-size-asian="11pt" style:font-size-complex="11pt"/>
    </style:style>
    <style:style style:name="P6" style:family="paragraph" style:parent-style-name="Text_20_body">
      <style:text-properties fo:font-size="11pt" officeooo:rsid="010f2a89" officeooo:paragraph-rsid="010f2a89" style:font-size-asian="11pt" style:font-size-complex="11pt"/>
    </style:style>
    <style:style style:name="P7" style:family="paragraph" style:parent-style-name="Text_20_body">
      <style:text-properties fo:font-size="11pt" officeooo:rsid="0113013f" officeooo:paragraph-rsid="0113013f" style:font-size-asian="11pt" style:font-size-complex="11pt"/>
    </style:style>
    <style:style style:name="P8" style:family="paragraph" style:parent-style-name="Text_20_body">
      <style:text-properties fo:font-size="11pt" officeooo:paragraph-rsid="014c7ba4" style:font-size-asian="11pt" style:font-size-complex="11pt"/>
    </style:style>
    <style:style style:name="P9" style:family="paragraph" style:parent-style-name="Text_20_body">
      <style:text-properties fo:font-size="11pt" officeooo:rsid="011a1714" officeooo:paragraph-rsid="013b9389" style:font-size-asian="11pt" style:font-size-complex="11pt"/>
    </style:style>
    <style:style style:name="P10" style:family="paragraph" style:parent-style-name="Text_20_body">
      <style:text-properties fo:font-size="11pt" officeooo:rsid="011fd113" officeooo:paragraph-rsid="011fd113" style:font-size-asian="11pt" style:font-size-complex="11pt"/>
    </style:style>
    <style:style style:name="P11" style:family="paragraph" style:parent-style-name="Text_20_body" style:list-style-name="L1">
      <style:text-properties fo:font-size="11pt" officeooo:rsid="011fd113" officeooo:paragraph-rsid="011fd113" style:font-size-asian="11pt" style:font-size-complex="11pt"/>
    </style:style>
    <style:style style:name="P12" style:family="paragraph" style:parent-style-name="Text_20_body" style:list-style-name="L1">
      <style:text-properties fo:font-size="11pt" officeooo:rsid="011fd113" officeooo:paragraph-rsid="012187b5" style:font-size-asian="11pt" style:font-size-complex="11pt"/>
    </style:style>
    <style:style style:name="P13" style:family="paragraph" style:parent-style-name="Text_20_body" style:list-style-name="L1">
      <style:text-properties fo:font-size="11pt" officeooo:rsid="011fd113" officeooo:paragraph-rsid="0123806b" style:font-size-asian="11pt" style:font-size-complex="11pt"/>
    </style:style>
    <style:style style:name="P14" style:family="paragraph" style:parent-style-name="Text_20_body" style:list-style-name="L1">
      <style:text-properties fo:font-size="11pt" officeooo:rsid="011fd113" officeooo:paragraph-rsid="0135a6e1" style:font-size-asian="11pt" style:font-size-complex="11pt"/>
    </style:style>
    <style:style style:name="P15" style:family="paragraph" style:parent-style-name="Text_20_body" style:list-style-name="L1">
      <style:text-properties fo:font-size="11pt" officeooo:rsid="011fd113" officeooo:paragraph-rsid="012684d8" style:font-size-asian="11pt" style:font-size-complex="11pt"/>
    </style:style>
    <style:style style:name="P16" style:family="paragraph" style:parent-style-name="Text_20_body">
      <style:text-properties fo:font-size="11pt" officeooo:rsid="012ea71c" officeooo:paragraph-rsid="0151cffb" style:font-size-asian="11pt" style:font-size-complex="11pt"/>
    </style:style>
    <style:style style:name="P17" style:family="paragraph" style:parent-style-name="Text_20_body" style:list-style-name="L2">
      <style:text-properties fo:font-size="11pt" officeooo:rsid="0151cffb" officeooo:paragraph-rsid="0151cffb" style:font-size-asian="11pt" style:font-size-complex="11pt"/>
    </style:style>
    <style:style style:name="P18" style:family="paragraph" style:parent-style-name="Text_20_body">
      <style:text-properties fo:font-size="11pt" officeooo:rsid="014e6aa6" officeooo:paragraph-rsid="014e6aa6" style:font-size-asian="11pt" style:font-size-complex="11pt"/>
    </style:style>
    <style:style style:name="P19" style:family="paragraph" style:parent-style-name="Text_20_body" style:list-style-name="L3">
      <style:text-properties fo:font-size="11pt" officeooo:rsid="012f83ff" officeooo:paragraph-rsid="012f83ff" style:font-size-asian="11pt" style:font-size-complex="11pt"/>
    </style:style>
    <style:style style:name="P20" style:family="paragraph" style:parent-style-name="Text_20_body">
      <style:text-properties fo:font-size="11pt" officeooo:rsid="0130a07b" officeooo:paragraph-rsid="0130a07b" style:font-size-asian="11pt" style:font-size-complex="11pt"/>
    </style:style>
    <style:style style:name="P21" style:family="paragraph" style:parent-style-name="Text_20_body" style:list-style-name="L4">
      <style:text-properties fo:font-size="11pt" officeooo:rsid="0130a07b" officeooo:paragraph-rsid="01328791" style:font-size-asian="11pt" style:font-size-complex="11pt"/>
    </style:style>
    <style:style style:name="P22" style:family="paragraph" style:parent-style-name="Text_20_body" style:list-style-name="L4">
      <style:text-properties fo:font-size="11pt" officeooo:rsid="0130a07b" officeooo:paragraph-rsid="0130a07b" style:font-size-asian="11pt" style:font-size-complex="11pt"/>
    </style:style>
    <style:style style:name="P23" style:family="paragraph" style:parent-style-name="Text_20_body">
      <style:text-properties fo:font-size="11pt" officeooo:rsid="013a609c" officeooo:paragraph-rsid="013a609c" style:font-size-asian="11pt" style:font-size-complex="11pt"/>
    </style:style>
    <style:style style:name="P24" style:family="paragraph" style:parent-style-name="Text_20_body">
      <style:text-properties fo:font-size="11pt" officeooo:rsid="012b4c91" officeooo:paragraph-rsid="01451fbb" style:font-size-asian="11pt" style:font-size-complex="11pt"/>
    </style:style>
    <style:style style:name="P25" style:family="paragraph" style:parent-style-name="Text_20_body">
      <style:text-properties fo:font-size="11pt" officeooo:rsid="012b4c91" officeooo:paragraph-rsid="012b4c91" style:font-size-asian="11pt" style:font-size-complex="11pt"/>
    </style:style>
    <style:style style:name="P26" style:family="paragraph" style:parent-style-name="Text_20_body">
      <style:text-properties fo:font-size="11pt" officeooo:rsid="01451fbb" officeooo:paragraph-rsid="01551a36" style:font-size-asian="11pt" style:font-size-complex="11pt"/>
    </style:style>
    <style:style style:name="P27" style:family="paragraph" style:parent-style-name="Text_20_body">
      <style:text-properties fo:font-size="11pt" officeooo:rsid="014156c1" officeooo:paragraph-rsid="014156c1" style:font-size-asian="11pt" style:font-size-complex="11pt"/>
    </style:style>
    <style:style style:name="P28" style:family="paragraph" style:parent-style-name="Text_20_body">
      <style:text-properties fo:font-size="11pt" fo:language="uk" fo:country="UA" officeooo:rsid="011b3d77" officeooo:paragraph-rsid="011b3d77" style:font-size-asian="11pt" style:font-size-complex="11pt"/>
    </style:style>
    <style:style style:name="P29" style:family="paragraph" style:parent-style-name="Text_20_body">
      <style:text-properties officeooo:paragraph-rsid="011f0c7a"/>
    </style:style>
    <style:style style:name="T1" style:family="text">
      <style:text-properties fo:language="uk" fo:country="UA"/>
    </style:style>
    <style:style style:name="T2" style:family="text">
      <style:text-properties fo:language="uk" fo:country="UA" officeooo:rsid="004a927f"/>
    </style:style>
    <style:style style:name="T3" style:family="text">
      <style:text-properties fo:language="uk" fo:country="UA" officeooo:rsid="00b14c4a"/>
    </style:style>
    <style:style style:name="T4" style:family="text">
      <style:text-properties fo:language="uk" fo:country="UA" officeooo:rsid="00b789ad"/>
    </style:style>
    <style:style style:name="T5" style:family="text">
      <style:text-properties fo:language="uk" fo:country="UA" officeooo:rsid="013b9389"/>
    </style:style>
    <style:style style:name="T6" style:family="text">
      <style:text-properties fo:language="uk" fo:country="UA" officeooo:rsid="013458f5"/>
    </style:style>
    <style:style style:name="T7" style:family="text">
      <style:text-properties officeooo:rsid="01089e01"/>
    </style:style>
    <style:style style:name="T8" style:family="text">
      <style:text-properties officeooo:rsid="010e6163"/>
    </style:style>
    <style:style style:name="T9" style:family="text">
      <style:text-properties officeooo:rsid="011043c2"/>
    </style:style>
    <style:style style:name="T10" style:family="text">
      <style:text-properties officeooo:rsid="0111b9dc"/>
    </style:style>
    <style:style style:name="T11" style:family="text">
      <style:text-properties officeooo:rsid="0119b1e7"/>
    </style:style>
    <style:style style:name="T12" style:family="text">
      <style:text-properties officeooo:rsid="011b3d77"/>
    </style:style>
    <style:style style:name="T13" style:family="text">
      <style:text-properties officeooo:rsid="012c47b9"/>
    </style:style>
    <style:style style:name="T14" style:family="text">
      <style:text-properties officeooo:rsid="012c582d"/>
    </style:style>
    <style:style style:name="T15" style:family="text">
      <style:text-properties officeooo:rsid="012ceeab"/>
    </style:style>
    <style:style style:name="T16" style:family="text">
      <style:text-properties officeooo:rsid="013458f5"/>
    </style:style>
    <style:style style:name="T17" style:family="text">
      <style:text-properties officeooo:rsid="0135a6e1"/>
    </style:style>
    <style:style style:name="T18" style:family="text">
      <style:text-properties officeooo:rsid="013799d2"/>
    </style:style>
    <style:style style:name="T19" style:family="text">
      <style:text-properties officeooo:rsid="0139974c"/>
    </style:style>
    <style:style style:name="T20" style:family="text">
      <style:text-properties officeooo:rsid="013e52c7"/>
    </style:style>
    <style:style style:name="T21" style:family="text">
      <style:text-properties officeooo:rsid="013e926a"/>
    </style:style>
    <style:style style:name="T22" style:family="text">
      <style:text-properties officeooo:rsid="01451fbb"/>
    </style:style>
    <style:style style:name="T23" style:family="text">
      <style:text-properties officeooo:rsid="01458eb4"/>
    </style:style>
    <style:style style:name="T24" style:family="text">
      <style:text-properties officeooo:rsid="014653b2"/>
    </style:style>
    <style:style style:name="T25" style:family="text">
      <style:text-properties officeooo:rsid="014744f6"/>
    </style:style>
    <style:style style:name="T26" style:family="text">
      <style:text-properties officeooo:rsid="013a609c"/>
    </style:style>
    <style:style style:name="T27" style:family="text">
      <style:text-properties officeooo:rsid="0143c32b"/>
    </style:style>
    <style:style style:name="T28" style:family="text">
      <style:text-properties officeooo:rsid="013f68bc"/>
    </style:style>
    <style:style style:name="T29" style:family="text">
      <style:text-properties officeooo:rsid="014156c1"/>
    </style:style>
    <style:style style:name="T30" style:family="text">
      <style:text-properties officeooo:rsid="014c7ba4"/>
    </style:style>
    <style:style style:name="T31" style:family="text">
      <style:text-properties officeooo:rsid="014fc7ff"/>
    </style:style>
    <style:style style:name="T32" style:family="text">
      <style:text-properties fo:color="#ff6600" officeooo:rsid="014fc7ff"/>
    </style:style>
    <style:style style:name="T33" style:family="text">
      <style:text-properties fo:color="#ff6600" fo:font-size="11pt" officeooo:rsid="014fc7ff" style:font-size-asian="11pt" style:font-size-complex="11pt"/>
    </style:style>
    <style:style style:name="T34" style:family="text">
      <style:text-properties fo:color="#ff6600" fo:font-size="11pt" officeooo:rsid="01577d5e" style:font-size-asian="11pt" style:font-size-complex="11pt"/>
    </style:style>
    <style:style style:name="T35" style:family="text">
      <style:text-properties officeooo:rsid="0151cffb"/>
    </style:style>
    <style:style style:name="T36" style:family="text">
      <style:text-properties officeooo:rsid="01533bfd"/>
    </style:style>
    <style:style style:name="T37" style:family="text">
      <style:text-properties officeooo:rsid="0154786d"/>
    </style:style>
    <style:style style:name="T38" style:family="text">
      <style:text-properties officeooo:rsid="0155b429"/>
    </style:style>
    <style:style style:name="T39" style:family="text">
      <style:text-properties officeooo:rsid="01577d5e"/>
    </style:style>
    <style:style style:name="T40" style:family="text">
      <style:text-properties fo:font-size="11pt" style:font-size-asian="11pt" style:font-size-complex="11pt"/>
    </style:style>
    <style:style style:name="T41" style:family="text">
      <style:text-properties fo:font-size="11pt" officeooo:rsid="011c55aa" style:font-size-asian="11pt" style:font-size-complex="11pt"/>
    </style:style>
    <style:style style:name="T42" style:family="text">
      <style:text-properties fo:font-size="11pt" officeooo:rsid="014fc7ff" style:font-size-asian="11pt" style:font-size-complex="11pt"/>
    </style:style>
    <style:style style:name="T43" style:family="text">
      <style:text-properties fo:font-size="11pt" officeooo:rsid="0135a6e1" style:font-size-asian="11pt" style:font-size-complex="11pt"/>
    </style:style>
    <style:style style:name="T44" style:family="text">
      <style:text-properties fo:font-size="11pt" officeooo:rsid="01577d5e" style:font-size-asian="11pt" style:font-size-complex="11pt"/>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gt; Привітання та подяка організаторам.</text:p>
      <text:p text:style-name="P5">Вітаю шановну аудиторію! Мене звати Роман Савоченко. Я представляю проект відкритої SCADA-системи <text:span text:style-name="T8">— OpenSCADA. Я є автором цього проекту та по факту його лідером і головним розробником. Також я є розробником, власником і супроводжувачем (адміністратором) всіх офіційних ресурсів, матеріалів, серверу та домену цього проекту.</text:span></text:p>
      <text:p text:style-name="P6">Перед тим як безпосередньо зануритися у тему моєї доповіді я хоті<text:span text:style-name="T13">в</text:span> подякувати організаторам конференції та безпосередньо Григорію <text:span text:style-name="T9">Григоровичу</text:span> за нагоду виступити на цьому заході <text:span text:style-name="T39">і аудиторією,</text:span> у поважному навчальному закладі та <text:span text:style-name="T10">величному</text:span> місті Лева.</text:p>
      <text:p text:style-name="P1">&gt;<text:span text:style-name="T7">&gt;</text:span> <text:span text:style-name="T7">Коротке п</text:span>редставлення проекту OpenSCADA.</text:p>
      <text:p text:style-name="P7">Проект OpenSCADA є виключно вільним ПЗ, яке розробляється та розповсюджується на умовах загальної публічної ліцензії GPL, із 2003 року. По факту, розробка здійснюється на професійній основі та з огляду на практичну доцільність і оптимальність, оскільки я, до проекту OpenSCADA, приймав участь у розробці та впроваджені комерційного ПЗ такого типу, та на цей час здійснюю діяльність у цій галузі із застосуванням OpenSCADA. Першими проектами на основі OpenSCADA були доволі академічні та науково-місткі завдання математичного моделювання технологічних процесів у реальному часі, на яких проект фактично зростав та зміцнювався і які на разі стали його своєрідною візитівкою, у вигляді демонстрацій. Тобто, враховуючи місце проведення конференції та її аудиторію, свою доповідь я будувати<text:span text:style-name="T13">му</text:span> з акцентом на академічність проекту OpenSCADA, як відкритого ПЗ, яке, як клас, є просто неоціненим і <text:span text:style-name="T11">одночасно</text:span> недооціненим, у питанні навчання, про що я можу авторитетно стверджувати побувавши двічі на місці більшості з цієї аудиторії. Загалом, вивчати програмування, <text:span text:style-name="T11">та і сучасну електроніку у багатьох її аспектах, </text:span><text:s/>на/та у закритому ПЗ це як знайомитися із кни<text:span text:style-name="T13">жкою </text:span>за її обкладинкою та показником, ігноруючи вміст. Доречно тут згадати об'єктивний критерій оцінки кваліфікації програміста за тим скільки він прочитав вихідних текстів повноцінного ПЗ, як і загальна оцінка ерудованості за кількістю прочитаних книг.</text:p>
      <text:p text:style-name="P8"><text:span text:style-name="T16">Відтак тема цієї доповіді присвячена майбутньому релізу тривалої підтримки версії 0.9, цього проекту, л</text:span><text:span text:style-name="T4">ицем </text:span><text:span text:style-name="T6">якого</text:span><text:span text:style-name="T4"> є відповідна робоча версія, у межах якої та на протязі останніх п'яти років здійснюється розробка та стабілізація, шляхом впровадження до різноманітних рішень. </text:span><text:span text:style-name="T6">Майбутню стабільну версію значним чином можна оцінити вже зараз, не очікуючи офіційного анонсу та відгалуження від робочої версії. А саме, використавши регулярні збірки поточної робочої версії у вигляді: живих дисків, пакетів та репозиторіїв пакетів. А враховуючи той факт, що поточна стабільна версія 0.8 підтримується із її офіційного випуску (випущено вже 17 оновлень) то багато функцій присутні там; тобто для цільового ознайомлення з окремими функціями Ви можете використати навіть поточну стабільну версію.</text:span></text:p>
      <text:p text:style-name="P1">&gt; Представлення <text:span text:style-name="T7">тематики систем автоматизації</text:span>.</text:p>
      <text:p text:style-name="P9"><text:span text:style-name="T16">Але для розуміння предмету мови почнемо із п</text:span>ризначення та застосуванням класу програмного забезпечення SCADA <text:span text:style-name="T12">або HMI</text:span>, як систем диспетчерського контролю та збору даних (Supervisory Contol and Data Acquisition) <text:span text:style-name="T12">або Людино Машинний Інтерфейс (HMI),</text:span> <text:span text:style-name="T17">яким </text:span>є <text:span text:style-name="T2">здійснення людиною оперативного контролю за роботою складного </text:span><text:span text:style-name="T1">та відповідального</text:span><text:span text:style-name="T2"> технологічного обладнання </text:span><text:span text:style-name="T3">та процесів</text:span><text:span text:style-name="T2"> різноманітних виробничих підприємств. </text:span><text:span text:style-name="T1">Тобто це ПЗ є невід'ємною складовою частиною Автоматизован</text:span><text:span text:style-name="T5">их</text:span><text:span text:style-name="T1"> Систем Управління Технологічними Процесами </text:span><text:span text:style-name="T5">(</text:span><text:span text:style-name="T1">АСУ ТП) на рівнях вище Промислових Логічних Контролерів (ПЛК), або розгалуженого обладнання низького рівня та розумних сенсорів. Часто синонімом АСУ ТП виступають: АСУ, САУ, Система Диспетчеризації.</text:span></text:p>
      <text:p text:style-name="P28">Як можна бачити зі структури АСУ ТП, ПЗ SCADA або HMI це багато-функційні та багато-складові системи, які часто молоді спеціалісти, а інколи і не тільки, під впливом комерційного ПЗ та технологій на кшталт OPC намагаються, і не тільки, вихолостити до рівня просто середовища візуалізації або бібліотеки елементів графічного представляння обладнання, які звісно значно простіше підлягають реалізації на багатьох платформах, однак все одно не завжди та складно підлягають уніфікації.</text:p>
      <text:p text:style-name="P1">&gt; <text:span text:style-name="T7">Детальне п</text:span>редставлення проекту OpenSCADA.</text:p>
      <text:p text:style-name="P29"><text:span text:style-name="T41">Відтак, проект OpenSCADA наразі є інтегрованим середовищем виконання майже всіх функцій складної АСУ ТП, помітно за межами функцій типових SCADA та HMI, яке додатково включає можливість виконання у якості середовища Промислового Логічного Контролеру (ПЛК) </text:span><text:span text:style-name="T42">або роботів, як промислового так і більш</text:span><text:span text:style-name="T40"> побутового </text:span><text:span text:style-name="T45">призначення</text:span><text:span text:style-name="T41">; будувати <text:s/>динамічні моделі, імітатори та тренажери ТП у реальному часі; та використовуватися у багатьох суміжних галузях та напрямках </text:span><text:span text:style-name="T43">як то</text:span><text:span text:style-name="T41">: мобільні системи, моніторинг обладнання серверів, розумний будинок та домова автоматика; </text:span><text:span text:style-name="T44">та потенційних:</text:span><text:span text:style-name="T41"> білінгові системи, керування ресурсами підприємства (ERP), облік та бухгалтерія. У останніх однак поки застосовувань немає </text:span><text:span text:style-name="T43">за відсутності такої потреби, </text:span><text:span text:style-name="T44">деякої віддаленості автору від цієї тематики, а відтак і відсутності цільових напрацювань у бібліотеках</text:span><text:span text:style-name="T41">.</text:span></text:p>
      <text:p text:style-name="P10">Загалом проект OpenSCADA <text:span text:style-name="T14">із свого заснування</text:span> слідує наступним цілям:</text:p>
      <text:list xml:id="list1239360368476542270" text:style-name="L1">
        <text:list-item>
          <text:p text:style-name="P11"><text:soft-page-break/>Відкритість, тобто розробка та розповсюдження здійснюється виключно за умов вільної ліцензії, переважно GPLv2.</text:p>
        </text:list-item>
        <text:list-item>
          <text:p text:style-name="P11">Масштабованість, гнучкість <text:span text:style-name="T38">та розширюваність</text:span>, завдяки граничній архітектурної модульності та внутрішній динамічності вузлів, що дозволяє створювати ієрархічні системи будь якої складності та із можливістю прозорого динамічного контролю <text:span text:style-name="T17">вузлами,</text:span> за вкладеністю <text:span text:style-name="T17">та</text:span> через інші вузли.</text:p>
        </text:list-item>
        <text:list-item>
          <text:p text:style-name="P11">Виконавча надмірність, яка передбачає вбудовані та розвинуті механізми резервування, як по горизонталі так і вертикалі.</text:p>
        </text:list-item>
        <text:list-item>
          <text:p text:style-name="P11">Доступність, як у вигляді вихідних текстів (згідно ліцензії) так і у вигляді готових пакетів та репозиторіїв пакетів для багатьох оточень Linux, “<text:span text:style-name="T20">Живих Дисків”, а також підтримка багатомовності з елементами динамічності</text:span>.</text:p>
        </text:list-item>
        <text:list-item>
          <text:p text:style-name="P12">Надійність, яка до цього моменту досягла доволі високого рівня, <text:span text:style-name="T17">підтверджується практичними застосуваннями</text:span> та забезпечується швидким вирішенням виявлених проблем.</text:p>
        </text:list-item>
        <text:list-item>
          <text:p text:style-name="P13">Безпечність, завдяки наявності окремої підсистеми безпеки, розподілу прав за вузлами динамічних об'єктів та використання сучасних технологій шифрування, SSL.</text:p>
        </text:list-item>
        <text:list-item>
          <text:p text:style-name="P14"><text:span text:style-name="T17">Б</text:span>агатоплатформність, задекларована та слідувана при розробці мета, яка наразі, <text:span text:style-name="T17">у реальності та на практиці, </text:span>забезпечена для апаратних платформ: x86_32, x86_64, ARM; готується <text:span text:style-name="T14">підтримка роботи</text:span> на Android та надаються WEB-інтерфейси. <text:span text:style-name="T14">Для мінімізації складності перенесення на інші платформи, та і поточної підтримки: мінімізована залежність від зовнішніх бібліотек, майже всі залежності опціональні та повністю виключена залежність від фреймворків та IDE, хоча їх використання можливе.</text:span></text:p>
        </text:list-item>
        <text:list-item>
          <text:p text:style-name="P15">Єдиний, уніфікований, зручний, динамічний та розвинутий інтерфейс користувача; який передбачає надання обмеженого кола уніфікованих примітивів на основі яких можна <text:span text:style-name="T15"><text:s/></text:span>створювати похідні елементи та в цілому розвинуті інтерфейси користувача, включно у динаміці та <text:span text:style-name="T17">потенційно</text:span> не перериваючи контролю за оперативним процесом, єдин<text:span text:style-name="T17">е</text:span> для візуальних технологій на основі Qt та Web; та відповідно без заглиблення у низькорівневі особливості та ризики мов низькорівневого програмування при використанні GUI IDE та фреймворків, <text:span text:style-name="T15">тобто, як результат, уніфікація це — максимальна простота, швидкість та динамічність створення інтерфейсів</text:span>.</text:p>
        </text:list-item>
        <text:list-item>
          <text:p text:style-name="P15">Широкий спектр джерел даних, починаючи від універсальних протоколів типу OPC, специфічних плат збору даних на низькорівневих шинах, як окремі модулі, та закінчуючи протоколами, реалізованими на рівні користувацького програмування всередині оточення OpenSCADA.</text:p>
        </text:list-item>
      </text:list>
      <text:p text:style-name="P1">&gt;&gt; Дистрибуція</text:p>
      <text:p text:style-name="P16">Оскільки галузь автоматизації <text:span text:style-name="T37">технологічних процесів</text:span> є доволі специфічно<text:span text:style-name="T21">ю</text:span>, у сенсі <text:span text:style-name="T18">переважного </text:span>обмеження кола користувачів <text:span text:style-name="T18">професіоналами цієї галузі</text:span>, то й очікувати окремої, <text:span text:style-name="T18">від кола учасників проекту,</text:span> дистрибуції, <text:span text:style-name="T18">а саме</text:span> включення до репозитріїв дистрибутивів Linux та підтримки там, як правило, не доводиться; з іншого боку, <text:span text:style-name="T18">щонайменш </text:span>автор, надає послуги щодо рішень довкола проекту OpenSCADA, а відтак має збирати пакети OpenSCADA для таких рішень.</text:p>
      <text:p text:style-name="P16">Наразі ця робота <text:span text:style-name="T18">автоматизована та </text:span>переважно здійснюється автоматичним складальником, для <text:span text:style-name="T35">поточної</text:span> робочої <text:span text:style-name="T35">(0.9)</text:span> та стабільної версій <text:span text:style-name="T35">(0.9)</text:span>, <text:span text:style-name="T35">та на предмет:</text:span></text:p>
      <text:list xml:id="list2054364560459446035" text:style-name="L2">
        <text:list-item>
          <text:p text:style-name="P17">пакетів вихідних текстів робочої та стабільної версії;</text:p>
        </text:list-item>
        <text:list-item>
          <text:p text:style-name="P17">репозиторіїв дистрибутиву Linux Автоматизації із OpenSCADA;</text:p>
        </text:list-item>
        <text:list-item>
          <text:p text:style-name="P17">репозиторіїв пакетів дистрибутивів Linux із OpenSCADA;</text:p>
        </text:list-item>
        <text:list-item>
          <text:p text:style-name="P17">прошивок вбудованого обладнання та ПЛК;</text:p>
        </text:list-item>
        <text:list-item>
          <text:p text:style-name="P17">мобільні платформи.</text:p>
        </text:list-item>
      </text:list>
      <text:p text:style-name="P18">Довкола <text:span text:style-name="T36">вільного</text:span> проекту OpenSCADA наразі надаються наступні послуги:</text:p>
      <text:list xml:id="list3670867624055984332" text:style-name="L3">
        <text:list-item>
          <text:p text:style-name="P19">Безкоштовна обмежена підтримка у межах форуму проекту.</text:p>
        </text:list-item>
        <text:list-item>
          <text:p text:style-name="P19">Комерційна підтримка <text:span text:style-name="T30">стабільної та робочої</text:span> <text:span text:style-name="T30">версій</text:span>.</text:p>
        </text:list-item>
        <text:list-item>
          <text:p text:style-name="P19">Послуги по розробці рішень на основі OpenSCADA.</text:p>
        </text:list-item>
        <text:list-item>
          <text:p text:style-name="P19">Послуги по реалізації функції та розширень OpenSCADA.</text:p>
        </text:list-item>
      </text:list>
      <text:p text:style-name="P2">&gt;&gt;<text:span text:style-name="T37">&gt;</text:span> Дистрибутив Linux для систем Автоматизації на основі OpenSCADA</text:p>
      <text:p text:style-name="P20">Треба окремо відзначити дистрибутив Linux із OpenSCADA для систем автоматизації, який <text:span text:style-name="T19">розробляється у </text:span><text:soft-page-break/><text:span text:style-name="T19">межах проекту OpenSCADA та</text:span> представляє з себе розширення до універсальних дистрибутивів предстановленою OpenSCADA та низки перевіреного ПЗ, часто спеціально <text:span text:style-name="T35">в</text:span>ідкоригованого, з метою:</text:p>
      <text:list xml:id="list4624781935954831902" text:style-name="L4">
        <text:list-item>
          <text:p text:style-name="P21">Надання швидкого та найпростішого способу знайомства та розгортання рішень із OpenSCADA та у перевіреному і надійному оточенні Linux.</text:p>
        </text:list-item>
        <text:list-item>
          <text:p text:style-name="P22">Як платформа для ПЛК та панельних ПК/ПЛК апаратних архітектур: x86, x86_64 та АРМ.</text:p>
        </text:list-item>
        <text:list-item>
          <text:p text:style-name="P22">Як платформа для комплексних рішень систем автоматизації у створенні збірного диску проекту системи автоматизації у поєднанні із: встановлювачем типового, оптимізованого і стабілізованого оточення; документацією та іншими файлами конфігурації частин проекту.</text:p>
        </text:list-item>
        <text:list-item>
          <text:p text:style-name="P22">Для забезпечення сервісних функцій довкола програмного забезпечення та обладнання автора та рішень систем автоматизації.</text:p>
        </text:list-item>
      </text:list>
      <text:p text:style-name="P20">Наразі цей дистрибутив автоматизації будується на основі універсального дистрибутиву Linux Debian версій 7, 8 та архітектур x86, x86_64.</text:p>
      <text:p text:style-name="P1">&gt; Практичні рішення.</text:p>
      <text:p text:style-name="P3">&gt;&gt; Динамічна модель ТП АГЛКС, 2006</text:p>
      <text:p text:style-name="P3">&gt;&gt; Динамічна модель ТП парового котла, 2007</text:p>
      <text:p text:style-name="P3">&gt;&gt; Показове впровадження: “АСУ ТП ШБМ 287/410, 2010 (котли 7,9), 2015(котел 8)</text:p>
      <text:p text:style-name="P3">кульові барабані млини помелу вугілля, котлоагрегату ТЕЦ, «Краматорськтеплоенерго»”.</text:p>
      <text:p text:style-name="P3">&gt;&gt; Перелік рішень автора та при його участі із прикладом найбільш розгалуженого.</text:p>
      <text:p text:style-name="P3">&gt;&gt; Середовище виконання ПЛК.</text:p>
      <text:p text:style-name="P3">&gt;&gt; Вбудовані системи.</text:p>
      <text:p text:style-name="P3">&gt;&gt; Мобільні пристрої.</text:p>
      <text:p text:style-name="P3">&gt;&gt; Власний сервер проекту OpenSCADA. Розумний будинок</text:p>
      <text:p text:style-name="P4">&gt; Заключення.</text:p>
      <text:p text:style-name="P23">На завершення треба відзначити та підкреслити, <text:span text:style-name="T25">наступне</text:span>!</text:p>
      <text:p text:style-name="P24">OpenSCADA це <text:span text:style-name="T22">і</text:span>нтегрована, динамічна <text:span text:style-name="T22">та розвинута</text:span> SCADA-система, <text:span text:style-name="T22">яка</text:span> готова та використовується у складних промислових умовах АСУ ТП та автоматизації загалом.</text:p>
      <text:p text:style-name="P23">OpenSCADA це <text:span text:style-name="T22">більш ніж SCADA або HMI, це</text:span> система для роботи з динамічними даними у реальному часі.</text:p>
      <text:p text:style-name="P25"><text:span text:style-name="T26">OpenSCADA є практично кросплатформеною, наразі працює</text:span> на програмній платформі Linux та апаратних платформах x86_32, x86_64, ARM. <text:span text:style-name="T23">І працює тут безумовно і перевірено, доказом чого є автоматичні бінарні збірки!</text:span></text:p>
      <text:p text:style-name="P24"><text:span text:style-name="T22">Розвиток OpenSCADA наразі </text:span>спрямовується на завершення умов випуску та сам випуск, <text:span text:style-name="T27">у цьому році,</text:span> нової стабільної версії 0.9, <text:span text:style-name="T28">а саме здійснюється</text:span>: вивід Web-інтерфейсів на рівень високої готовності та стабільності, адаптація до роботи на програмній платформі Android та уніфікація Бази Знань (Wiki) проекту<text:span text:style-name="T29">, а відтак і документації</text:span>.</text:p>
      <text:p text:style-name="P26">OpenSCADA це безумовно вільне ПЗ, розробка над яким здійснюється фактично як науковий проект, тобто без прямого фінансування та переважно на ентузіазмі, <text:span text:style-name="T24">за вектором загального розвитку. Але я</text:span>к для вільного ПЗ, OpenSCADA має високий ступінь готовності, <text:span text:style-name="T24">стабільності та доступності, на я кому вона і утримується, значним чином завдяки комерційному сервісу.</text:span></text:p>
      <text:p text:style-name="P27">Дякую за увагу та сподіваюсь моя доповідь була корисною та не нудно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Quotations" style:family="paragraph" style:parent-style-name="Standard" style:class="html"/>
    <style:style style:name="Heading_20_1" style:display-name="Heading 1" style:family="paragraph" style:parent-style-name="Heading" style:class="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841cm" fo:margin-bottom="1.51cm" fo:margin-left="1.42cm" fo:margin-right="0.7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7-04-26T08:33:08.496713364</dc:date>
    <dc:language>ru-RU</dc:language>
    <meta:editing-cycles>335</meta:editing-cycles>
    <meta:editing-duration>P3DT5H41M6S</meta:editing-duration>
    <meta:document-statistic meta:table-count="0" meta:image-count="0" meta:object-count="0" meta:page-count="3" meta:paragraph-count="59" meta:word-count="1522" meta:character-count="11402" meta:non-whitespace-character-count="9956"/>
    <meta:user-defined meta:name="Info 1"/>
    <meta:user-defined meta:name="Info 2"/>
    <meta:user-defined meta:name="Info 3"/>
    <meta:user-defined meta:name="Info 4"/>
    <meta:template xlink:type="simple" xlink:actuate="onRequest" xlink:title="abstract" xlink:href="../../../../../abstract.ott" meta:date="2008-09-06T15:03:14"/>
  </office:meta>
</office:document-meta>
</file>