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text-properties officeooo:rsid="00b4d587" officeooo:paragraph-rsid="00e5b4c5"/>
    </style:style>
    <style:style style:name="P2" style:family="paragraph" style:parent-style-name="Text_20_body">
      <style:text-properties officeooo:rsid="00b4d587" officeooo:paragraph-rsid="0138096f"/>
    </style:style>
    <style:style style:name="P3" style:family="paragraph" style:parent-style-name="Text_20_body">
      <style:paragraph-properties fo:text-align="justify" style:justify-single-word="false"/>
      <style:text-properties officeooo:rsid="00b789ad" officeooo:paragraph-rsid="00f2478c"/>
    </style:style>
    <style:style style:name="P4" style:family="paragraph" style:parent-style-name="Text_20_body">
      <style:paragraph-properties fo:text-align="justify" style:justify-single-word="false"/>
      <style:text-properties officeooo:rsid="00b789ad" officeooo:paragraph-rsid="00b789ad"/>
    </style:style>
    <style:style style:name="P5" style:family="paragraph" style:parent-style-name="Text_20_body">
      <style:paragraph-properties fo:text-align="justify" style:justify-single-word="false"/>
      <style:text-properties officeooo:rsid="00b789ad" officeooo:paragraph-rsid="00f9d3b9"/>
    </style:style>
    <style:style style:name="P6" style:family="paragraph" style:parent-style-name="Text_20_body">
      <style:paragraph-properties fo:text-align="justify" style:justify-single-word="false"/>
      <style:text-properties fo:language="uk" fo:country="UA" officeooo:rsid="004d7344" officeooo:paragraph-rsid="00f6d431"/>
    </style:style>
    <style:style style:name="P7" style:family="paragraph" style:parent-style-name="Text_20_body">
      <style:text-properties officeooo:rsid="00b4d587" officeooo:paragraph-rsid="00b4d587" fo:background-color="transparent"/>
    </style:style>
    <style:style style:name="P8" style:family="paragraph" style:parent-style-name="Text_20_body">
      <style:text-properties officeooo:rsid="00b4d587" officeooo:paragraph-rsid="0102c29b" fo:background-color="transparent"/>
    </style:style>
    <style:style style:name="P9" style:family="paragraph" style:parent-style-name="Text_20_body">
      <style:text-properties officeooo:rsid="00b52b7a" officeooo:paragraph-rsid="00b52b7a" fo:background-color="transparent"/>
    </style:style>
    <style:style style:name="P10" style:family="paragraph" style:parent-style-name="Text_20_body">
      <style:paragraph-properties fo:text-align="justify" style:justify-single-word="false"/>
      <style:text-properties officeooo:rsid="00b95f49" officeooo:paragraph-rsid="00b95f49"/>
    </style:style>
    <style:style style:name="P11" style:family="paragraph" style:parent-style-name="Text_20_body">
      <style:paragraph-properties fo:text-align="justify" style:justify-single-word="false"/>
      <style:text-properties officeooo:rsid="00f6d431" officeooo:paragraph-rsid="00f6d431"/>
    </style:style>
    <style:style style:name="P12" style:family="paragraph" style:parent-style-name="Text_20_body">
      <style:paragraph-properties fo:text-align="justify" style:justify-single-word="false"/>
      <style:text-properties officeooo:rsid="00f6d431" officeooo:paragraph-rsid="01312c28"/>
    </style:style>
    <style:style style:name="P13" style:family="paragraph" style:parent-style-name="Text_20_body">
      <style:paragraph-properties fo:text-align="justify" style:justify-single-word="false"/>
      <style:text-properties fo:language="en" fo:country="US" officeooo:rsid="009d66d1" officeooo:paragraph-rsid="00f711d1"/>
    </style:style>
    <style:style style:name="P14" style:family="paragraph" style:parent-style-name="Text_20_body">
      <style:text-properties officeooo:rsid="00f9541a" officeooo:paragraph-rsid="00f9541a"/>
    </style:style>
    <style:style style:name="P15" style:family="paragraph" style:parent-style-name="Text_20_body">
      <style:paragraph-properties fo:text-align="justify" style:justify-single-word="false"/>
      <style:text-properties officeooo:rsid="00b94e14" officeooo:paragraph-rsid="0109ff7f"/>
    </style:style>
    <style:style style:name="P16" style:family="paragraph" style:parent-style-name="Text_20_body">
      <style:text-properties officeooo:rsid="012ebce6" officeooo:paragraph-rsid="012ebce6"/>
    </style:style>
    <style:style style:name="P17" style:family="paragraph" style:parent-style-name="Text_20_body">
      <style:paragraph-properties fo:margin-top="0cm" fo:margin-bottom="0.21cm" loext:contextual-spacing="false" fo:text-align="justify" style:justify-single-word="false" fo:hyphenation-ladder-count="no-limit"/>
      <style:text-properties officeooo:rsid="00bcd604" officeooo:paragraph-rsid="00bcd604" fo:hyphenate="true" fo:hyphenation-remain-char-count="2" fo:hyphenation-push-char-count="2"/>
    </style:style>
    <style:style style:name="P18" style:family="paragraph" style:parent-style-name="abstract_20_title">
      <style:text-properties fo:language="en" fo:country="US" officeooo:rsid="0099a438" officeooo:paragraph-rsid="00f6d431"/>
    </style:style>
    <style:style style:name="P19" style:family="paragraph" style:parent-style-name="abstract">
      <style:text-properties officeooo:rsid="00f6d431" officeooo:paragraph-rsid="00f6d431"/>
    </style:style>
    <style:style style:name="P20" style:family="paragraph" style:parent-style-name="Standard" style:list-style-name="L5"/>
    <style:style style:name="P21" style:family="paragraph" style:parent-style-name="Text_20_body" style:list-style-name="L1">
      <style:text-properties officeooo:rsid="01391b96" officeooo:paragraph-rsid="01391b96" fo:background-color="transparent"/>
    </style:style>
    <style:style style:name="P22" style:family="paragraph" style:parent-style-name="Text_20_body" style:list-style-name="L1">
      <style:text-properties officeooo:rsid="00e3b938" officeooo:paragraph-rsid="00e3b938" fo:background-color="transparent"/>
    </style:style>
    <style:style style:name="P23" style:family="paragraph" style:parent-style-name="Text_20_body" style:list-style-name="L1">
      <style:text-properties officeooo:rsid="00e3b938" officeooo:paragraph-rsid="0100602b" fo:background-color="transparent"/>
    </style:style>
    <style:style style:name="P24" style:family="paragraph" style:parent-style-name="Text_20_body" style:list-style-name="L2">
      <style:text-properties officeooo:rsid="00e3b938" officeooo:paragraph-rsid="010193dd" fo:background-color="transparent"/>
    </style:style>
    <style:style style:name="P25" style:family="paragraph" style:parent-style-name="Text_20_body" style:list-style-name="L2">
      <style:text-properties officeooo:rsid="00e3b938" officeooo:paragraph-rsid="01022147" fo:background-color="transparent"/>
    </style:style>
    <style:style style:name="P26" style:family="paragraph" style:parent-style-name="Text_20_body" style:list-style-name="L1">
      <style:text-properties officeooo:rsid="00e67081" officeooo:paragraph-rsid="0100602b" fo:background-color="transparent"/>
    </style:style>
    <style:style style:name="P27" style:family="paragraph" style:parent-style-name="Text_20_body" style:list-style-name="L1">
      <style:text-properties officeooo:rsid="00e67081" officeooo:paragraph-rsid="010193dd" fo:background-color="transparent"/>
    </style:style>
    <style:style style:name="P28" style:family="paragraph" style:parent-style-name="Text_20_body" style:list-style-name="L1">
      <style:text-properties officeooo:rsid="00e67081" officeooo:paragraph-rsid="00e67081" fo:background-color="transparent"/>
    </style:style>
    <style:style style:name="P29" style:family="paragraph" style:parent-style-name="Text_20_body" style:list-style-name="L1">
      <style:text-properties officeooo:rsid="00e84255" officeooo:paragraph-rsid="00e84255" fo:background-color="transparent"/>
    </style:style>
    <style:style style:name="P30" style:family="paragraph" style:parent-style-name="Text_20_body" style:list-style-name="L3">
      <style:text-properties officeooo:rsid="00e9d13e" officeooo:paragraph-rsid="01043e2e" fo:background-color="transparent"/>
    </style:style>
    <style:style style:name="P31" style:family="paragraph" style:parent-style-name="Text_20_body" style:list-style-name="L3">
      <style:text-properties officeooo:rsid="00e9d13e" officeooo:paragraph-rsid="01070d90" fo:background-color="transparent"/>
    </style:style>
    <style:style style:name="P32" style:family="paragraph" style:parent-style-name="Text_20_body" style:list-style-name="L3">
      <style:text-properties officeooo:rsid="01043e2e" officeooo:paragraph-rsid="01043e2e" fo:background-color="transparent"/>
    </style:style>
    <style:style style:name="P33" style:family="paragraph" style:parent-style-name="Text_20_body" style:list-style-name="L3">
      <style:text-properties officeooo:rsid="01070d90" officeooo:paragraph-rsid="01070d90" fo:background-color="transparent"/>
    </style:style>
    <style:style style:name="P34" style:family="paragraph" style:parent-style-name="Text_20_body" style:list-style-name="L4">
      <style:paragraph-properties fo:text-align="justify" style:justify-single-word="false"/>
      <style:text-properties officeooo:rsid="010bc895" officeooo:paragraph-rsid="00b94e14"/>
    </style:style>
    <style:style style:name="P35" style:family="paragraph" style:parent-style-name="Text_20_body" style:list-style-name="L4">
      <style:paragraph-properties fo:text-align="justify" style:justify-single-word="false"/>
      <style:text-properties officeooo:rsid="00b95f49" officeooo:paragraph-rsid="00b95f49"/>
    </style:style>
    <style:style style:name="P36" style:family="paragraph" style:parent-style-name="Text_20_body" style:list-style-name="L6">
      <style:text-properties officeooo:paragraph-rsid="00c67a79"/>
    </style:style>
    <style:style style:name="P37" style:family="paragraph" style:parent-style-name="Text_20_body" style:list-style-name="L6">
      <style:text-properties officeooo:rsid="00bfa5c1" officeooo:paragraph-rsid="00c67a79"/>
    </style:style>
    <style:style style:name="P38" style:family="paragraph" style:parent-style-name="Text_20_body" style:list-style-name="L6">
      <style:text-properties officeooo:rsid="00c9de7e" officeooo:paragraph-rsid="00c9de7e"/>
    </style:style>
    <style:style style:name="P39" style:family="paragraph" style:parent-style-name="Text_20_body" style:list-style-name="L6">
      <style:text-properties officeooo:rsid="00c477e8" officeooo:paragraph-rsid="00c477e8"/>
    </style:style>
    <style:style style:name="P40" style:family="paragraph" style:parent-style-name="Text_20_body" style:list-style-name="L6">
      <style:text-properties officeooo:rsid="00c2e2ac" officeooo:paragraph-rsid="00c2e2ac"/>
    </style:style>
    <style:style style:name="P41" style:family="paragraph" style:parent-style-name="Text_20_body">
      <style:paragraph-properties fo:text-align="justify" style:justify-single-word="false"/>
      <style:text-properties officeooo:paragraph-rsid="00f75917"/>
    </style:style>
    <style:style style:name="P42" style:family="paragraph" style:parent-style-name="Text_20_body" style:list-style-name="L5">
      <style:paragraph-properties fo:margin-top="0cm" fo:margin-bottom="0.21cm" loext:contextual-spacing="false" fo:text-align="justify" style:justify-single-word="false" fo:hyphenation-ladder-count="no-limit"/>
      <style:text-properties officeooo:rsid="0054c799" officeooo:paragraph-rsid="00b95f49" fo:hyphenate="true" fo:hyphenation-remain-char-count="2" fo:hyphenation-push-char-count="2"/>
    </style:style>
    <style:style style:name="P43" style:family="paragraph" style:parent-style-name="Text_20_body" style:list-style-name="L5">
      <style:paragraph-properties fo:margin-top="0cm" fo:margin-bottom="0.21cm" loext:contextual-spacing="false" fo:text-align="justify" style:justify-single-word="false" fo:hyphenation-ladder-count="no-limit"/>
      <style:text-properties officeooo:rsid="00c54488" officeooo:paragraph-rsid="0110d0ec" fo:hyphenate="true" fo:hyphenation-remain-char-count="2" fo:hyphenation-push-char-count="2"/>
    </style:style>
    <style:style style:name="P4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54488" officeooo:paragraph-rsid="011d234d" fo:hyphenate="true" fo:hyphenation-remain-char-count="2" fo:hyphenation-push-char-count="2"/>
    </style:style>
    <style:style style:name="P45" style:family="paragraph" style:parent-style-name="Text_20_body" style:list-style-name="L5">
      <style:paragraph-properties fo:margin-top="0cm" fo:margin-bottom="0.21cm" loext:contextual-spacing="false" fo:text-align="justify" style:justify-single-word="false" fo:hyphenation-ladder-count="no-limit"/>
      <style:text-properties officeooo:rsid="00ee478a" officeooo:paragraph-rsid="00ba195e" fo:hyphenate="true" fo:hyphenation-remain-char-count="2" fo:hyphenation-push-char-count="2"/>
    </style:style>
    <style:style style:name="P46" style:family="paragraph" style:parent-style-name="Text_20_body" style:list-style-name="L5">
      <style:paragraph-properties fo:margin-top="0cm" fo:margin-bottom="0.21cm" loext:contextual-spacing="false" fo:text-align="justify" style:justify-single-word="false" fo:hyphenation-ladder-count="no-limit"/>
      <style:text-properties officeooo:rsid="00ee478a" officeooo:paragraph-rsid="00ee478a" fo:hyphenate="true" fo:hyphenation-remain-char-count="2" fo:hyphenation-push-char-count="2"/>
    </style:style>
    <style:style style:name="P47"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1134c84" fo:hyphenate="true" fo:hyphenation-remain-char-count="2" fo:hyphenation-push-char-count="2"/>
    </style:style>
    <style:style style:name="P48" style:family="paragraph" style:parent-style-name="Text_20_body" style:list-style-name="L5">
      <style:paragraph-properties fo:margin-top="0cm" fo:margin-bottom="0.21cm" loext:contextual-spacing="false" fo:text-align="justify" style:justify-single-word="false" fo:hyphenation-ladder-count="no-limit"/>
      <style:text-properties officeooo:paragraph-rsid="01152f3e" fo:hyphenate="true" fo:hyphenation-remain-char-count="2" fo:hyphenation-push-char-count="2"/>
    </style:style>
    <style:style style:name="P49" style:family="paragraph" style:parent-style-name="Text_20_body" style:list-style-name="L5">
      <style:paragraph-properties fo:margin-top="0cm" fo:margin-bottom="0.21cm" loext:contextual-spacing="false" fo:text-align="justify" style:justify-single-word="false" fo:hyphenation-ladder-count="no-limit"/>
      <style:text-properties officeooo:rsid="011402bd" officeooo:paragraph-rsid="011402bd" fo:hyphenate="true" fo:hyphenation-remain-char-count="2" fo:hyphenation-push-char-count="2"/>
    </style:style>
    <style:style style:name="P50" style:family="paragraph" style:parent-style-name="Text_20_body" style:list-style-name="L5">
      <style:paragraph-properties fo:margin-top="0cm" fo:margin-bottom="0.21cm" loext:contextual-spacing="false" fo:text-align="justify" style:justify-single-word="false" fo:hyphenation-ladder-count="no-limit"/>
      <style:text-properties officeooo:rsid="00cf10af" officeooo:paragraph-rsid="0114b1e2" fo:hyphenate="true" fo:hyphenation-remain-char-count="2" fo:hyphenation-push-char-count="2"/>
    </style:style>
    <style:style style:name="P51" style:family="paragraph" style:parent-style-name="Text_20_body" style:list-style-name="L5">
      <style:paragraph-properties fo:margin-top="0cm" fo:margin-bottom="0.21cm" loext:contextual-spacing="false" fo:text-align="justify" style:justify-single-word="false" fo:hyphenation-ladder-count="no-limit"/>
      <style:text-properties officeooo:rsid="00bcd604" officeooo:paragraph-rsid="0115d0a1" fo:hyphenate="true" fo:hyphenation-remain-char-count="2" fo:hyphenation-push-char-count="2"/>
    </style:style>
    <style:style style:name="P52" style:family="paragraph" style:parent-style-name="Text_20_body" style:list-style-name="L5">
      <style:paragraph-properties fo:margin-top="0cm" fo:margin-bottom="0.21cm" loext:contextual-spacing="false" fo:text-align="justify" style:justify-single-word="false" fo:hyphenation-ladder-count="no-limit"/>
      <style:text-properties officeooo:rsid="00e2c82c" officeooo:paragraph-rsid="00e2c82c" fo:hyphenate="true" fo:hyphenation-remain-char-count="2" fo:hyphenation-push-char-count="2"/>
    </style:style>
    <style:style style:name="P53" style:family="paragraph" style:parent-style-name="Text_20_body" style:list-style-name="L5">
      <style:paragraph-properties fo:margin-top="0cm" fo:margin-bottom="0.21cm" loext:contextual-spacing="false" fo:text-align="justify" style:justify-single-word="false" fo:hyphenation-ladder-count="no-limit"/>
      <style:text-properties officeooo:rsid="00e2c82c" officeooo:paragraph-rsid="0116bde5" fo:hyphenate="true" fo:hyphenation-remain-char-count="2" fo:hyphenation-push-char-count="2"/>
    </style:style>
    <style:style style:name="P54" style:family="paragraph" style:parent-style-name="Text_20_body" style:list-style-name="L6">
      <style:paragraph-properties fo:margin-top="0cm" fo:margin-bottom="0.21cm" loext:contextual-spacing="false" fo:text-align="justify" style:justify-single-word="false" fo:hyphenation-ladder-count="no-limit"/>
      <style:text-properties officeooo:rsid="00e2c82c" officeooo:paragraph-rsid="0128ccf2" fo:hyphenate="true" fo:hyphenation-remain-char-count="2" fo:hyphenation-push-char-count="2"/>
    </style:style>
    <style:style style:name="P55"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1182204" fo:hyphenate="true" fo:hyphenation-remain-char-count="2" fo:hyphenation-push-char-count="2"/>
    </style:style>
    <style:style style:name="P56" style:family="paragraph" style:parent-style-name="Text_20_body" style:list-style-name="L6">
      <style:paragraph-properties fo:margin-top="0cm" fo:margin-bottom="0.21cm" loext:contextual-spacing="false" fo:text-align="justify" style:justify-single-word="false" fo:hyphenation-ladder-count="no-limit"/>
      <style:text-properties officeooo:rsid="00bfa5c1" officeooo:paragraph-rsid="00bfa5c1" fo:hyphenate="true" fo:hyphenation-remain-char-count="2" fo:hyphenation-push-char-count="2"/>
    </style:style>
    <style:style style:name="P57" style:family="paragraph" style:parent-style-name="Text_20_body" style:list-style-name="L6">
      <style:paragraph-properties fo:margin-top="0cm" fo:margin-bottom="0.21cm" loext:contextual-spacing="false" fo:text-align="justify" style:justify-single-word="false" fo:hyphenation-ladder-count="no-limit"/>
      <style:text-properties officeooo:rsid="00c67a79" officeooo:paragraph-rsid="00c67a79" fo:hyphenate="true" fo:hyphenation-remain-char-count="2" fo:hyphenation-push-char-count="2"/>
    </style:style>
    <style:style style:name="P58"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fa07" officeooo:paragraph-rsid="011d234d" fo:hyphenate="true" fo:hyphenation-remain-char-count="2" fo:hyphenation-push-char-count="2"/>
    </style:style>
    <style:style style:name="P59" style:family="paragraph" style:parent-style-name="Text_20_body" style:list-style-name="L6">
      <style:paragraph-properties fo:margin-top="0cm" fo:margin-bottom="0.21cm" loext:contextual-spacing="false" fo:text-align="justify" style:justify-single-word="false" fo:hyphenation-ladder-count="no-limit"/>
      <style:text-properties officeooo:rsid="00c07639" officeooo:paragraph-rsid="011d234d" fo:hyphenate="true" fo:hyphenation-remain-char-count="2" fo:hyphenation-push-char-count="2"/>
    </style:style>
    <style:style style:name="P60" style:family="paragraph" style:parent-style-name="Text_20_body" style:list-style-name="L6">
      <style:paragraph-properties fo:margin-top="0cm" fo:margin-bottom="0.21cm" loext:contextual-spacing="false" fo:text-align="justify" style:justify-single-word="false" fo:hyphenation-ladder-count="no-limit"/>
      <style:text-properties officeooo:rsid="00cc784d" officeooo:paragraph-rsid="011d234d" fo:hyphenate="true" fo:hyphenation-remain-char-count="2" fo:hyphenation-push-char-count="2"/>
    </style:style>
    <style:style style:name="P61"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0990" officeooo:paragraph-rsid="00cd98a7" fo:hyphenate="true" fo:hyphenation-remain-char-count="2" fo:hyphenation-push-char-count="2"/>
    </style:style>
    <style:style style:name="P62"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98a7" officeooo:paragraph-rsid="00cd98a7" fo:hyphenate="true" fo:hyphenation-remain-char-count="2" fo:hyphenation-push-char-count="2"/>
    </style:style>
    <style:style style:name="P63" style:family="paragraph" style:parent-style-name="Text_20_body" style:list-style-name="L6">
      <style:paragraph-properties fo:margin-top="0cm" fo:margin-bottom="0.21cm" loext:contextual-spacing="false" fo:text-align="justify" style:justify-single-word="false" fo:hyphenation-ladder-count="no-limit"/>
      <style:text-properties officeooo:rsid="00c8cf55" officeooo:paragraph-rsid="00cd98a7" fo:hyphenate="true" fo:hyphenation-remain-char-count="2" fo:hyphenation-push-char-count="2"/>
    </style:style>
    <style:style style:name="P6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4da91" officeooo:paragraph-rsid="00c4da91" fo:hyphenate="true" fo:hyphenation-remain-char-count="2" fo:hyphenation-push-char-count="2"/>
    </style:style>
    <style:style style:name="P65" style:family="paragraph" style:parent-style-name="Text_20_body" style:list-style-name="L6">
      <style:paragraph-properties fo:margin-top="0cm" fo:margin-bottom="0.21cm" loext:contextual-spacing="false" fo:text-align="justify" style:justify-single-word="false" fo:hyphenation-ladder-count="no-limit"/>
      <style:text-properties officeooo:rsid="00cb3fb3" officeooo:paragraph-rsid="00cb3fb3" fo:hyphenate="true" fo:hyphenation-remain-char-count="2" fo:hyphenation-push-char-count="2"/>
    </style:style>
    <style:style style:name="P66" style:family="paragraph" style:parent-style-name="Text_20_body" style:list-style-name="L6">
      <style:paragraph-properties fo:margin-top="0cm" fo:margin-bottom="0.21cm" loext:contextual-spacing="false" fo:text-align="justify" style:justify-single-word="false" fo:hyphenation-ladder-count="no-limit"/>
      <style:text-properties officeooo:rsid="00c19cad" officeooo:paragraph-rsid="011e15e6" fo:hyphenate="true" fo:hyphenation-remain-char-count="2" fo:hyphenation-push-char-count="2"/>
    </style:style>
    <style:style style:name="P67" style:family="paragraph" style:parent-style-name="Text_20_body" style:list-style-name="L6">
      <style:paragraph-properties fo:margin-top="0cm" fo:margin-bottom="0.21cm" loext:contextual-spacing="false" fo:text-align="justify" style:justify-single-word="false" fo:hyphenation-ladder-count="no-limit"/>
      <style:text-properties officeooo:rsid="00beff93" officeooo:paragraph-rsid="00beff93" fo:hyphenate="true" fo:hyphenation-remain-char-count="2" fo:hyphenation-push-char-count="2"/>
    </style:style>
    <style:style style:name="P68"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11ec100" fo:hyphenate="true" fo:hyphenation-remain-char-count="2" fo:hyphenation-push-char-count="2"/>
    </style:style>
    <style:style style:name="P69" style:family="paragraph" style:parent-style-name="Text_20_body" style:list-style-name="L6">
      <style:paragraph-properties fo:margin-top="0cm" fo:margin-bottom="0.21cm" loext:contextual-spacing="false" fo:text-align="justify" style:justify-single-word="false" fo:hyphenation-ladder-count="no-limit"/>
      <style:text-properties officeooo:rsid="00bde040" officeooo:paragraph-rsid="00bde040" fo:hyphenate="true" fo:hyphenation-remain-char-count="2" fo:hyphenation-push-char-count="2"/>
    </style:style>
    <style:style style:name="P70" style:family="paragraph" style:parent-style-name="Text_20_body" style:list-style-name="L6">
      <style:paragraph-properties fo:margin-top="0cm" fo:margin-bottom="0.21cm" loext:contextual-spacing="false" fo:text-align="justify" style:justify-single-word="false" fo:hyphenation-ladder-count="no-limit"/>
      <style:text-properties officeooo:rsid="00d29df0" officeooo:paragraph-rsid="00d29df0" fo:hyphenate="true" fo:hyphenation-remain-char-count="2" fo:hyphenation-push-char-count="2"/>
    </style:style>
    <style:style style:name="P71" style:family="paragraph" style:parent-style-name="Text_20_body" style:list-style-name="L6">
      <style:paragraph-properties fo:margin-top="0cm" fo:margin-bottom="0.21cm" loext:contextual-spacing="false" fo:text-align="justify" style:justify-single-word="false" fo:hyphenation-ladder-count="no-limit"/>
      <style:text-properties officeooo:rsid="00d46ff7" officeooo:paragraph-rsid="00d46ff7" fo:hyphenate="true" fo:hyphenation-remain-char-count="2" fo:hyphenation-push-char-count="2"/>
    </style:style>
    <style:style style:name="P72" style:family="paragraph" style:parent-style-name="Text_20_body" style:list-style-name="L6">
      <style:paragraph-properties fo:margin-top="0cm" fo:margin-bottom="0.21cm" loext:contextual-spacing="false" fo:text-align="justify" style:justify-single-word="false" fo:hyphenation-ladder-count="no-limit"/>
      <style:text-properties officeooo:rsid="00d46ff7" officeooo:paragraph-rsid="01224422" fo:hyphenate="true" fo:hyphenation-remain-char-count="2" fo:hyphenation-push-char-count="2"/>
    </style:style>
    <style:style style:name="P73"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fec9" officeooo:paragraph-rsid="0123d7af" fo:hyphenate="true" fo:hyphenation-remain-char-count="2" fo:hyphenation-push-char-count="2"/>
    </style:style>
    <style:style style:name="P74" style:family="paragraph" style:parent-style-name="Text_20_body" style:list-style-name="L6">
      <style:paragraph-properties fo:margin-top="0cm" fo:margin-bottom="0.21cm" loext:contextual-spacing="false" fo:text-align="justify" style:justify-single-word="false" fo:hyphenation-ladder-count="no-limit"/>
      <style:text-properties officeooo:rsid="00cdfec9" officeooo:paragraph-rsid="00cdfec9" fo:hyphenate="true" fo:hyphenation-remain-char-count="2" fo:hyphenation-push-char-count="2"/>
    </style:style>
    <style:style style:name="P75"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0d65395" fo:hyphenate="true" fo:hyphenation-remain-char-count="2" fo:hyphenation-push-char-count="2"/>
    </style:style>
    <style:style style:name="P76"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0d83ae1" fo:hyphenate="true" fo:hyphenation-remain-char-count="2" fo:hyphenation-push-char-count="2"/>
    </style:style>
    <style:style style:name="P77" style:family="paragraph" style:parent-style-name="Text_20_body" style:list-style-name="L6">
      <style:paragraph-properties fo:margin-top="0cm" fo:margin-bottom="0.21cm" loext:contextual-spacing="false" fo:text-align="justify" style:justify-single-word="false" fo:hyphenation-ladder-count="no-limit"/>
      <style:text-properties officeooo:rsid="00d65395" officeooo:paragraph-rsid="0127c06f" fo:hyphenate="true" fo:hyphenation-remain-char-count="2" fo:hyphenation-push-char-count="2"/>
    </style:style>
    <style:style style:name="P78" style:family="paragraph" style:parent-style-name="Text_20_body" style:list-style-name="L6">
      <style:paragraph-properties fo:margin-top="0cm" fo:margin-bottom="0.21cm" loext:contextual-spacing="false" fo:text-align="justify" style:justify-single-word="false" fo:hyphenation-ladder-count="no-limit"/>
      <style:text-properties officeooo:rsid="00e193ee" officeooo:paragraph-rsid="00f33802" fo:hyphenate="true" fo:hyphenation-remain-char-count="2" fo:hyphenation-push-char-count="2"/>
    </style:style>
    <style:style style:name="P79" style:family="paragraph" style:parent-style-name="Text_20_body" style:list-style-name="L6">
      <style:paragraph-properties fo:margin-top="0cm" fo:margin-bottom="0.21cm" loext:contextual-spacing="false" fo:text-align="justify" style:justify-single-word="false" fo:hyphenation-ladder-count="no-limit"/>
      <style:text-properties officeooo:rsid="00d1973f" officeooo:paragraph-rsid="012aa0f8" fo:hyphenate="true" fo:hyphenation-remain-char-count="2" fo:hyphenation-push-char-count="2"/>
    </style:style>
    <style:style style:name="P80" style:family="paragraph" style:parent-style-name="Heading_20_2">
      <style:text-properties officeooo:rsid="00f6d431" officeooo:paragraph-rsid="00f6d431" fo:background-color="transparent"/>
    </style:style>
    <style:style style:name="P81" style:family="paragraph" style:parent-style-name="Heading_20_2">
      <style:text-properties officeooo:rsid="00ae4828" officeooo:paragraph-rsid="00ae4828" fo:background-color="transparent"/>
    </style:style>
    <style:style style:name="P82" style:family="paragraph" style:parent-style-name="Heading_20_2">
      <style:paragraph-properties fo:margin-top="0.423cm" fo:margin-bottom="0.212cm" loext:contextual-spacing="false" fo:text-align="justify" style:justify-single-word="false" fo:keep-with-next="always"/>
      <style:text-properties style:font-name="Verdana" officeooo:rsid="00f9541a" officeooo:paragraph-rsid="00f9541a" fo:background-color="transparent" style:font-name-asian="Arial2" style:font-name-complex="Arial2"/>
    </style:style>
    <style:style style:name="T1" style:family="text">
      <style:text-properties officeooo:rsid="00084564"/>
    </style:style>
    <style:style style:name="T2" style:family="text">
      <style:text-properties officeooo:rsid="00bfa5c1"/>
    </style:style>
    <style:style style:name="T3" style:family="text">
      <style:text-properties officeooo:rsid="00c19cad"/>
    </style:style>
    <style:style style:name="T4" style:family="text">
      <style:text-properties officeooo:rsid="00c67a79"/>
    </style:style>
    <style:style style:name="T5" style:family="text">
      <style:text-properties officeooo:rsid="00e193ee"/>
    </style:style>
    <style:style style:name="T6" style:family="text">
      <style:text-properties officeooo:rsid="00e5b4c5"/>
    </style:style>
    <style:style style:name="T7" style:family="text">
      <style:text-properties officeooo:rsid="00e2c82c"/>
    </style:style>
    <style:style style:name="T8" style:family="text">
      <style:text-properties officeooo:rsid="00f6d431"/>
    </style:style>
    <style:style style:name="T9" style:family="text">
      <style:text-properties officeooo:rsid="00f06540" fo:background-color="transparent" loext:char-shading-value="0"/>
    </style:style>
    <style:style style:name="T10" style:family="text">
      <style:text-properties officeooo:rsid="00f2478c" fo:background-color="transparent" loext:char-shading-value="0"/>
    </style:style>
    <style:style style:name="T11" style:family="text">
      <style:text-properties officeooo:rsid="00b4d587" fo:background-color="transparent" loext:char-shading-value="0"/>
    </style:style>
    <style:style style:name="T12" style:family="text">
      <style:text-properties officeooo:rsid="00f9d3b9" fo:background-color="transparent" loext:char-shading-value="0"/>
    </style:style>
    <style:style style:name="T13" style:family="text">
      <style:text-properties officeooo:rsid="00fad855" fo:background-color="transparent" loext:char-shading-value="0"/>
    </style:style>
    <style:style style:name="T14" style:family="text">
      <style:text-properties officeooo:rsid="00fcbd3e" fo:background-color="transparent" loext:char-shading-value="0"/>
    </style:style>
    <style:style style:name="T15" style:family="text">
      <style:text-properties officeooo:rsid="0054c799"/>
    </style:style>
    <style:style style:name="T16" style:family="text">
      <style:text-properties fo:font-style="italic" officeooo:rsid="00ba195e" style:font-style-asian="italic" style:font-style-complex="italic"/>
    </style:style>
    <style:style style:name="T17" style:family="text">
      <style:text-properties fo:font-style="italic" officeooo:rsid="00bb1785" style:font-style-asian="italic" style:font-style-complex="italic"/>
    </style:style>
    <style:style style:name="T18" style:family="text">
      <style:text-properties fo:font-style="italic" officeooo:rsid="01134c84" style:font-style-asian="italic" style:font-style-complex="italic"/>
    </style:style>
    <style:style style:name="T19" style:family="text">
      <style:text-properties fo:font-style="italic" officeooo:rsid="01156edb" style:font-style-asian="italic" style:font-style-complex="italic"/>
    </style:style>
    <style:style style:name="T20" style:family="text">
      <style:text-properties fo:font-style="italic" officeooo:rsid="01152f3e" style:font-style-asian="italic" style:font-style-complex="italic"/>
    </style:style>
    <style:style style:name="T21" style:family="text">
      <style:text-properties fo:language="en" fo:country="US"/>
    </style:style>
    <style:style style:name="T22" style:family="text">
      <style:text-properties fo:language="en" fo:country="US" officeooo:rsid="009a3124"/>
    </style:style>
    <style:style style:name="T23" style:family="text">
      <style:text-properties fo:language="en" fo:country="US" officeooo:rsid="009ba6f1"/>
    </style:style>
    <style:style style:name="T24" style:family="text">
      <style:text-properties fo:language="en" fo:country="US" officeooo:rsid="009a5c20"/>
    </style:style>
    <style:style style:name="T25" style:family="text">
      <style:text-properties fo:language="en" fo:country="US" officeooo:rsid="00f6d431"/>
    </style:style>
    <style:style style:name="T26" style:family="text">
      <style:text-properties officeooo:rsid="00f711d1"/>
    </style:style>
    <style:style style:name="T27" style:family="text">
      <style:text-properties officeooo:rsid="00f75917"/>
    </style:style>
    <style:style style:name="T28" style:family="text">
      <style:text-properties officeooo:rsid="00f9d3b9"/>
    </style:style>
    <style:style style:name="T29" style:family="text">
      <style:text-properties officeooo:rsid="00fe9da3"/>
    </style:style>
    <style:style style:name="T30" style:family="text">
      <style:text-properties officeooo:rsid="0100602b"/>
    </style:style>
    <style:style style:name="T31" style:family="text">
      <style:text-properties officeooo:rsid="010193dd"/>
    </style:style>
    <style:style style:name="T32" style:family="text">
      <style:text-properties officeooo:rsid="01022147"/>
    </style:style>
    <style:style style:name="T33" style:family="text">
      <style:text-properties officeooo:rsid="0102965f"/>
    </style:style>
    <style:style style:name="T34" style:family="text">
      <style:text-properties officeooo:rsid="0102c29b"/>
    </style:style>
    <style:style style:name="T35" style:family="text">
      <style:text-properties officeooo:rsid="01043e2e"/>
    </style:style>
    <style:style style:name="T36" style:family="text">
      <style:text-properties officeooo:rsid="00e9d13e"/>
    </style:style>
    <style:style style:name="T37" style:family="text">
      <style:text-properties officeooo:rsid="01053781"/>
    </style:style>
    <style:style style:name="T38" style:family="text">
      <style:text-properties officeooo:rsid="01070d90"/>
    </style:style>
    <style:style style:name="T39" style:family="text">
      <style:text-properties officeooo:rsid="01081c8d"/>
    </style:style>
    <style:style style:name="T40" style:family="text">
      <style:text-properties officeooo:rsid="0109ff7f"/>
    </style:style>
    <style:style style:name="T41" style:family="text">
      <style:text-properties officeooo:rsid="010bc895"/>
    </style:style>
    <style:style style:name="T42" style:family="text">
      <style:text-properties officeooo:rsid="010d4d4b"/>
    </style:style>
    <style:style style:name="T43" style:family="text">
      <style:text-properties officeooo:rsid="01101f1a"/>
    </style:style>
    <style:style style:name="T44" style:family="text">
      <style:text-properties officeooo:rsid="0110d0ec"/>
    </style:style>
    <style:style style:name="T45" style:family="text">
      <style:text-properties officeooo:rsid="0111f8ee"/>
    </style:style>
    <style:style style:name="T46" style:family="text">
      <style:text-properties officeooo:rsid="01134c84"/>
    </style:style>
    <style:style style:name="T47" style:family="text">
      <style:text-properties fo:font-style="normal" fo:font-weight="normal" officeooo:rsid="01134c84" style:font-style-asian="normal" style:font-weight-asian="normal" style:font-style-complex="normal" style:font-weight-complex="normal"/>
    </style:style>
    <style:style style:name="T48" style:family="text">
      <style:text-properties officeooo:rsid="0114b1e2"/>
    </style:style>
    <style:style style:name="T49" style:family="text">
      <style:text-properties officeooo:rsid="01152f3e"/>
    </style:style>
    <style:style style:name="T50" style:family="text">
      <style:text-properties officeooo:rsid="0115d0a1"/>
    </style:style>
    <style:style style:name="T51" style:family="text">
      <style:text-properties officeooo:rsid="0116bde5"/>
    </style:style>
    <style:style style:name="T52" style:family="text">
      <style:text-properties officeooo:rsid="0116cf85"/>
    </style:style>
    <style:style style:name="T53" style:family="text">
      <style:text-properties officeooo:rsid="0118ae17"/>
    </style:style>
    <style:style style:name="T54" style:family="text">
      <style:text-properties officeooo:rsid="011a89c3"/>
    </style:style>
    <style:style style:name="T55" style:family="text">
      <style:text-properties officeooo:rsid="011b3137"/>
    </style:style>
    <style:style style:name="T56" style:family="text">
      <style:text-properties officeooo:rsid="011d234d"/>
    </style:style>
    <style:style style:name="T57" style:family="text">
      <style:text-properties officeooo:rsid="011e15e6"/>
    </style:style>
    <style:style style:name="T58" style:family="text">
      <style:text-properties officeooo:rsid="011ec100"/>
    </style:style>
    <style:style style:name="T59" style:family="text">
      <style:text-properties officeooo:rsid="011fcdde"/>
    </style:style>
    <style:style style:name="T60" style:family="text">
      <style:text-properties officeooo:rsid="0120b7cf"/>
    </style:style>
    <style:style style:name="T61" style:family="text">
      <style:text-properties officeooo:rsid="0121ce27"/>
    </style:style>
    <style:style style:name="T62" style:family="text">
      <style:text-properties officeooo:rsid="01224422"/>
    </style:style>
    <style:style style:name="T63" style:family="text">
      <style:text-properties officeooo:rsid="0123d7af"/>
    </style:style>
    <style:style style:name="T64" style:family="text">
      <style:text-properties officeooo:rsid="0124de7d"/>
    </style:style>
    <style:style style:name="T65" style:family="text">
      <style:text-properties officeooo:rsid="0126adca"/>
    </style:style>
    <style:style style:name="T66" style:family="text">
      <style:text-properties officeooo:rsid="0127c06f"/>
    </style:style>
    <style:style style:name="T67" style:family="text">
      <style:text-properties officeooo:rsid="0128ccf2"/>
    </style:style>
    <style:style style:name="T68" style:family="text">
      <style:text-properties officeooo:rsid="012aa0f8"/>
    </style:style>
    <style:style style:name="T69" style:family="text">
      <style:text-properties officeooo:rsid="012b5ad2"/>
    </style:style>
    <style:style style:name="T70" style:family="text">
      <style:text-properties officeooo:rsid="012dfd48"/>
    </style:style>
    <style:style style:name="T71" style:family="text">
      <style:text-properties officeooo:rsid="01309b49"/>
    </style:style>
    <style:style style:name="T72" style:family="text">
      <style:text-properties officeooo:rsid="01312c28"/>
    </style:style>
    <style:style style:name="T73" style:family="text">
      <style:text-properties officeooo:rsid="0132488c"/>
    </style:style>
    <style:style style:name="T74" style:family="text">
      <style:text-properties fo:font-weight="bold" officeooo:rsid="0133ea4a" style:font-weight-asian="bold" style:font-weight-complex="bold"/>
    </style:style>
    <style:style style:name="T75" style:family="text">
      <style:text-properties officeooo:rsid="01367946"/>
    </style:style>
    <style:style style:name="T76" style:family="text">
      <style:text-properties officeooo:rsid="0138345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Title">OpenSCADA <text:span text:style-name="T1">— open SCADA system in perspectives of 0.9 LTS release</text:span></text:p>
      <text:p text:style-name="author"><text:span text:style-name="T8">Savochenko</text:span> <text:span text:style-name="T8">Roman</text:span> <text:span text:style-name="T8">Oleksijovich</text:span></text:p>
      <text:p text:style-name="projecttitle">OpenSCADA Team</text:p>
      <text:p text:style-name="projecturl">http://oscada.org</text:p>
      <text:p text:style-name="P18">Annotation</text:p>
      <text:p text:style-name="P19">The current stable version of long term support of the project OpenSCADA is 0.8 which released in year 2012 and updates of it have released all this time. The main developing process continued into the work on version 0.9 which to the year (2017) end must achieve the planed stage and as the result a new stable version of long term support 0.9 LTS must be released. The report previously presents the project of open SCADA system version 0.9 in view of its features into the common and related industries, and into representative examples of its applying.</text:p>
      <text:h text:style-name="P80" text:outline-level="2" text:is-list-header="true">Introduction</text:h>
      <text:p text:style-name="P11">The project OpenSCADA founded in year 2003 by Roman Savochenko as a free implementation of system of Supervisory Control and Data Acquisition (SCADA) or Human Machine Interface (HMI), grounding on an experience into using and developing of commercial SCADA-systems.</text:p>
      <text:p text:style-name="P11">SCADA or HMI systems are generically appointed and used to operational <text:span text:style-name="T71">and responsible</text:span> control by human for working of the complex technological equipment of different production companions.</text:p>
      <text:p text:style-name="P12">For now the OpenSCADA project is an advanced SCADA/HMI system this is wide enough used as for the direct appointment and, due to self flexibility, into more adjacent areas that is: realtime dynamic models, imitators <text:span text:style-name="T72">and training apparatus</text:span> of technological processes, environments of execution Programming Logical Controllers (PLC), server hardware monitoring, smart houses and home automation. With some limits and modifications, mostly into the internal environment, OpenSCADA can be used into that areas: billing systems, Enterprise Resources Management (ERP), Accounting and Bookkeeping. Then OpenSCADA we can confidently call in general — the system of working with data in realt<text:span text:style-name="T69">i</text:span>me.</text:p>
      <text:p text:style-name="P6"><text:span text:style-name="T22">Due the project is free</text:span><text:span text:style-name="T21">, </text:span><text:span text:style-name="T22">it's mostly provided under </text:span><text:span text:style-name="T21">GPLv2 </text:span><text:span text:style-name="T22">license</text:span><text:span text:style-name="T21">, </text:span><text:span text:style-name="T22">user can get free access to source codes of the project</text:span><text:span text:style-name="T21">, </text:span><text:span text:style-name="T22">to build and to use it</text:span><text:span text:style-name="T21">. </text:span><text:span text:style-name="T23">Ready to use builds and packages of the program are provided now for more known Linux di</text:span><text:span text:style-name="T25">s</text:span><text:span text:style-name="T23">tributives and environments on the main project's resource</text:span><text:span text:style-name="T21"> </text:span><text:a xlink:type="simple" xlink:href="http://oscada.org/" text:style-name="Internet_20_link" text:visited-style-name="Visited_20_Internet_20_Link"><text:span text:style-name="T21">http://oscada.org</text:span></text:a><text:span text:style-name="T21">. </text:span><text:span text:style-name="T24">A free and limited support is provided on the project forum for the free-obtained source codes, binary archives or packages, and mostly for prompt representing and nonspecific to user environment problems</text:span><text:span text:style-name="T21">. </text:span><text:span text:style-name="T25">For</text:span><text:span text:style-name="T24"> the full support get </text:span><text:span text:style-name="T25">a</text:span><text:span text:style-name="T24"> user allowed to purchase a package of commercial technical support from the project developers</text:span><text:span text:style-name="T21">. </text:span><text:span text:style-name="T24">Besides the commercial support from developers user allowed to purchase services for solutions on OpenSCADA developing, both from the developers and from the third party integrators. Missed functions and extensions, which aren't in the contradictory to the project conception, user also can order to implement for the OpenSCADA developers.</text:span></text:p>
      <text:p text:style-name="P13">The main process of developing goes by the author and main developer OpenSCADA Roman Savochenko and he's pointed the process respectively. <text:span text:style-name="T26">T</text:span>he developing <text:span text:style-name="T26">exclusively</text:span> go<text:span text:style-name="T76">es</text:span> into the work version by the targeting stabilization and extension during the user solutions implementing. From begin of year 2016 the roadmap was updated and the process of preparing and releasing of the stable version 0.9 LTS was started after an achievement of the current work version to some acceptable stability level at introduction of all key changes into the project architecture and conception. <text:span text:style-name="T26">T</text:span>he previous/current stable version 0.8 LTS <text:span text:style-name="T26">has been</text:span> continued to updating all the time! </text:p>
      <text:p text:style-name="P41"><text:span text:style-name="T27">Main time and efforts of the developers currently pointed to finish </text:span><text:a xlink:type="simple" xlink:href="http://wiki.oscada.org/HomePageEn/Works/RoadMap" text:style-name="Internet_20_link" text:visited-style-name="Visited_20_Internet_20_Link"><text:span text:style-name="T27">the conditional tasks of a new stable version 0.9 LTS releasing</text:span></text:a><text:span text:style-name="T27">.</text:span></text:p>
      <text:h text:style-name="P81" text:outline-level="2" text:is-list-header="true"><text:span text:style-name="T28">Practical solution, built on</text:span> OpenSCADA</text:h>
      <text:p text:style-name="P5"><text:span text:style-name="T28">A face of the further release </text:span>0.9 LTS <text:span text:style-name="T28">is a proper work version. This version developing and stabilization have continued during the last five years by implementation to various solutions</text:span>. <text:span text:style-name="T28">Grounding on OpenSCADA there built more solutions directly by the author</text:span><text:span text:style-name="T9">, </text:span><text:span text:style-name="T12">by his participation but also without him know then the following solutions pointed once to solutions of the author or related his</text:span><text:span text:style-name="T10">.</text:span></text:p>
      <text:p text:style-name="P3"><text:soft-page-break/><text:span text:style-name="T13">Automation systems of control </text:span><text:span text:style-name="T14">for </text:span><text:span text:style-name="T13">technological processes</text:span><text:span text:style-name="T11"> (</text:span><text:span text:style-name="T13">ASC TP</text:span><text:span text:style-name="T11">) </text:span><text:span text:style-name="T13">and environments of execution of PLC</text:span><text:span text:style-name="T11">:</text:span></text:p>
      <text:list xml:id="list1549061574721029408" text:style-name="L1">
        <text:list-item>
          <text:p text:style-name="P21">“Automation System of the Metropolitan”, 2016 (Optima). <text:span text:style-name="T29">Support is going now ...</text:span></text:p>
        </text:list-item>
        <text:list-item>
          <text:p text:style-name="P22">“<text:span text:style-name="T29">ACS of the ball drum mills BDM 287/410 of the boiler #8 of BKZ 160–100 PT</text:span>”, <text:span text:style-name="T29">at year</text:span> 2010 <text:span text:style-name="T29">for</text:span> <text:span text:style-name="T29">#</text:span>7,9 <text:span text:style-name="T29">and</text:span> <text:span text:style-name="T29">at year</text:span> 2015 <text:span text:style-name="T29">for</text:span> <text:span text:style-name="T29">#</text:span>8. <text:span text:style-name="T29">For PLC there used </text:span>ICP-DAS LP-8781 <text:span text:style-name="T29">with</text:span> OpenSCADA <text:span text:style-name="T29">in a role of environment of execution of PLC</text:span>. <text:span text:style-name="T29">Support is going now ...</text:span></text:p>
        </text:list-item>
        <text:list-item>
          <text:p text:style-name="P23">“<text:span text:style-name="T30">ACS of Phosphating, Amination and Hydrazine of boiler BKZ 160–100 PT</text:span>”, 2014 <text:span text:style-name="T30">after the de-occupation.</text:span> <text:span text:style-name="T29">For PLC there used </text:span>ICP-DAS LP-8781 <text:span text:style-name="T29">with</text:span> OpenSCADA <text:span text:style-name="T29">in a role of environment of execution of PLC</text:span>. <text:span text:style-name="T29">Support is going now ...</text:span></text:p>
        </text:list-item>
        <text:list-item>
          <text:p text:style-name="P26"><text:span text:style-name="T30">Reactivity Monitoring System </text:span>(<text:span text:style-name="T30">RMS</text:span>) <text:span text:style-name="T30">of the Subcritical Nuclear Facility</text:span> (<text:span text:style-name="T30">SNF</text:span>), 2013...201<text:span text:style-name="T75">5</text:span>. <text:span text:style-name="T30">Interrupted</text:span>.</text:p>
        </text:list-item>
        <text:list-item>
          <text:p text:style-name="P29"><text:span text:style-name="T31">Data acquisition and supervision of boiler #</text:span>1 <text:span text:style-name="T31">of the CHP department</text:span>, 2012.</text:p>
        </text:list-item>
        <text:list-item>
          <text:p text:style-name="P27"><text:span text:style-name="T31">Vacuum technological facility</text:span>, 2011. <text:span text:style-name="T29">Support is going now ...</text:span></text:p>
        </text:list-item>
        <text:list-item>
          <text:p text:style-name="P28"><text:span text:style-name="T31">Monitoring of the electricity switchboard</text:span>, 2011.</text:p>
        </text:list-item>
        <text:list-item>
          <text:p text:style-name="P27"><text:span text:style-name="T31">Dispatching system of the poultry-yard</text:span>, 2010. <text:span text:style-name="T29">Support is going now ...</text:span></text:p>
        </text:list-item>
        <text:list-item>
          <text:p text:style-name="P27"><text:span text:style-name="T31">Dispatching of the carriage-wash system</text:span>, 2009</text:p>
        </text:list-item>
      </text:list>
      <text:p text:style-name="P7"><text:span text:style-name="T31">Dynamic models of the technological processes in realtime</text:span>:</text:p>
      <text:list xml:id="list5476118293592632557" text:style-name="L2">
        <text:list-item>
          <text:p text:style-name="P24"><text:span text:style-name="T31">Dynamic model of the steam boiler #9 of DMK</text:span>, <text:span text:style-name="T31">from</text:span> <text:span text:style-name="T31">year </text:span>2007 <text:span text:style-name="T31">and to this day it is as a demonstration of </text:span>OpenSCADA.</text:p>
        </text:list-item>
        <text:list-item>
          <text:p text:style-name="P25"><text:span text:style-name="T32">Dynamic model of the Anastasievskaja GLKS</text:span>, <text:span text:style-name="T32">from year 2006 and to this day it is as a demonstration of OpenSCADA.</text:span></text:p>
        </text:list-item>
      </text:list>
      <text:p text:style-name="P2"><text:span text:style-name="T33">Embedded systems</text:span>: <text:span text:style-name="T6">ICP DAS LP-xxxx; Segnetics SMH2Gi; Diamond Systems ATH400-128; Kontron MOPSlcdLX; Tri-M VSX104, ICOP VDX-6354; "А-TEX" Ltd iROBO-Fanless; Factory of electricity-equipment Tion-Pro270; Avalue FPC-1705; Advantech PCA-6753, PPC-L126; "Raspberry Pi Foundation" RPi 1, 2, 3; Orange Pi Zero.</text:span></text:p>
      <text:p text:style-name="P1"><text:span text:style-name="T33">Mobile devices</text:span>: <text:span text:style-name="T6">Nokia N800, N810, N900, N950, N9; support of Android is performing now.</text:span></text:p>
      <text:p text:style-name="P8"><text:span text:style-name="T34">The smart house and the home automation</text:span>: <text:span text:style-name="T34">Smart House (HouseSpirit), 2011; Self Smart House with a <text:s/>dispatcher system of the server, 2014 and to this day.</text:span></text:p>
      <text:p text:style-name="P9"><text:span text:style-name="T34">Other solutions about the project OpenSCADA and its infrastructure</text:span>:</text:p>
      <text:list xml:id="list3088488115358703757" text:style-name="L3">
        <text:list-item>
          <text:p text:style-name="P30"><text:span text:style-name="T35">The self server of the project </text:span>OpenSCADA <text:span text:style-name="T35">and the internet channel of connection</text:span>, 2014. <text:span text:style-name="T35">Besides the presented services on the new server was deployed next new ones: tunneling connection to provide remote service; the automation project's builder; “AGLKS” and “Boiler” models with a demonstration of Web-access from outside; Smart House on the OpenSCADA base with functions of monitoring the server and ERP. </text:span></text:p>
        </text:list-item>
        <text:list-item>
          <text:p text:style-name="P32">The Automatic builder of the project OpenSCADA <text:span text:style-name="T36">(2015) </text:span>to simplify builds and rebuilds of packages, binary archives and live disks of the distributive of automation based on OpenSCADA<text:span text:style-name="T36">. T</text:span>he builder means checking the repositories of source codes OpenSCADA Subversion and building the two branches, that is: Stable (LTS), for now it's 0.8, and Work, for now it's 0.9.</text:p>
        </text:list-item>
        <text:list-item>
          <text:p text:style-name="P31"><text:span text:style-name="T37">The Linux Distributive of the Automation Systems based on the project OpenSCADA </text:span>(2012) <text:span text:style-name="T37">split and set formal into the project </text:span>“<text:span text:style-name="T37">Automation Linux distributive of the project OpenSCADA</text:span>”. <text:span text:style-name="T37">The repositories of packages firstly include same OpenSCADA packages and also a series of packages adapted and built specially for the project. Currently the base of the automation distributive was replaced from Linux distributive ALTLinux to Debian, in more reasons of the technical a political character. The Live disks, and the “Automation Linux distributive of the project OpenSCADA” currently, create</text:span>:</text:p>
          <text:list>
            <text:list-item>
              <text:p text:style-name="P31"><text:soft-page-break/><text:span text:style-name="T38">to provide a fast and simplest method of acquaintance and deploying solutions with OpenSCADA and into the tested and reliable environment of Linux</text:span>;</text:p>
            </text:list-item>
            <text:list-item>
              <text:p text:style-name="P33">as a platform for PLC and paneled PC/PLC of the hardware architecture x86, x86_64 and ARM;</text:p>
            </text:list-item>
            <text:list-item>
              <text:p text:style-name="P33">as a platform for <text:span text:style-name="T74">complex</text:span> solutions of the automation systems in creation of an assembled disk of the automation system project in connection with an installer of the typical, optimized and stabilized environment; with the documentation and other files of the project part's configuration;</text:p>
            </text:list-item>
            <text:list-item>
              <text:p text:style-name="P33">to provide a service functions about the author's program environment and hardware and the solutions of automation systems.</text:p>
            </text:list-item>
          </text:list>
        </text:list-item>
      </text:list>
      <text:h text:style-name="P81" text:outline-level="2" text:is-list-header="true">OpenSCADA 0.9 LTS</text:h>
      <text:p text:style-name="P4"><text:span text:style-name="T39">Future stable version you can mostly estimate now and don't wait for an official announce and branching from the Work version</text:span>. <text:span text:style-name="T39">That is by using regular builds of the actual Work version in view of</text:span>: <text:span text:style-name="T39">live disks</text:span>, <text:span text:style-name="T39">packages</text:span> <text:span text:style-name="T39">and</text:span> <text:span text:style-name="T39">repositories of the packages</text:span>. <text:span text:style-name="T39">And counting a fact that the actual Stable version supports from its official release (already released 17 updates)</text:span> <text:span text:style-name="T39">then most functions have presented there; and for target <text:s text:c="2"/>formalization to concrete functions you can use the current stable version even.</text:span></text:p>
      <text:p text:style-name="P15"><text:span text:style-name="T40">Currently there are actively performing works for two tasks of the cross platforming, that is</text:span>:</text:p>
      <text:list xml:id="list8215332791410321412" text:style-name="L4">
        <text:list-item>
          <text:p text:style-name="P34">Modules of the present Web-interfaces expanding to a level of modern Web-interfaces and nearliest <text:s/>to the functional properties of their analogues on the library Qt.</text:p>
        </text:list-item>
        <text:list-item>
          <text:p text:style-name="P35"><text:span text:style-name="T41">Adaption to execution on the program platform </text:span>“Android”.</text:p>
        </text:list-item>
      </text:list>
      <text:p text:style-name="P10"><text:span text:style-name="T42">From the already present features and specialties of the future release </text:span>0.9 LTS <text:span text:style-name="T42">we must note next, system ones</text:span>:</text:p>
      <text:list xml:id="list328712977680233358" text:style-name="L5">
        <text:list-item>
          <text:p text:style-name="P20"><text:span text:style-name="T21">Significant stabilization of OpenSCADA core, unification of control for internal resources and expanding for features of debugging by user. That is the code of dynamic object</text:span> OpenSCADA have already been included to the current stable branch by the update 17.</text:p>
        </text:list-item>
        <text:list-item>
          <text:p text:style-name="P42"><text:span text:style-name="T43">Expanding for the redundancy mechanism</text:span> <text:span text:style-name="T43">which potentially means for redundancy any one subsystem and currently there is implemented</text:span> <text:span text:style-name="T43">redundancy for subsystems </text:span>“<text:span text:style-name="T43">Data Acquisition</text:span>” <text:span text:style-name="T43">and</text:span> “<text:span text:style-name="T43">Archiving</text:span>”.</text:p>
        </text:list-item>
        <text:list-item>
          <text:p text:style-name="P43"><text:span text:style-name="T44">Support for hierarchical parameters of objects of controller of data acquisition</text:span>.</text:p>
        </text:list-item>
        <text:list-item>
          <text:p text:style-name="P45"><text:span text:style-name="T46">A mechanism of dynamic translation messages which means a possibility of changing language of the user interface by the same user changing</text:span> (<text:span text:style-name="T45">not implemented in full</text:span>).</text:p>
        </text:list-item>
        <text:list-item>
          <text:p text:style-name="P47"><text:span text:style-name="T46">A mechanism to call/open documentation of a project which </text:span><text:span text:style-name="T18">involves updating the </text:span><text:span text:style-name="T16">offline </text:span><text:span text:style-name="T18">documentation with the stable version updating </text:span><text:span text:style-name="T47">at modernization of the Knowledge Base (Wiki) of the project OpenSCADA</text:span><text:span text:style-name="T15">.</text:span></text:p>
        </text:list-item>
        <text:list-item>
          <text:p text:style-name="P49">Moving to the developing scheme Work/LTS that is developing into the work version and releasing updates to the stable version by back-porting of the compatible changes from the work version. In fact the moving was done in year <text:span text:style-name="T15">2013 </text:span>when 0.8 LTS was admitted as the current stable version and <text:span text:style-name="T15">0.9 Work </text:span>was<text:span text:style-name="T15"> </text:span>admitted as the current work version<text:span text:style-name="T15">.</text:span></text:p>
        </text:list-item>
        <text:list-item>
          <text:p text:style-name="P50"><text:span text:style-name="T48">Changing of versions of the modules performs together with changes into code of the module and before their uploading to the repository of source codes</text:span>.</text:p>
        </text:list-item>
        <text:list-item>
          <text:p text:style-name="P48"><text:span text:style-name="T49">Unification and developing for a new mechanism of the program starting from the program-manager of projects OpenSCADA. </text:span><text:span text:style-name="T20">The mechanism will possible be expanded by its moving to the module</text:span><text:span text:style-name="T49"> </text:span><text:span text:style-name="T17">UI.QTStarter, </text:span><text:span text:style-name="T19">in way of adaption to the platform </text:span><text:span text:style-name="T17">“Android”.</text:span></text:p>
        </text:list-item>
        <text:list-item>
          <text:p text:style-name="P51"><text:span text:style-name="T50">Data sources of the network type have moved to preferable implementation as a procedure of the internal environment OpenSCADA from a standalone module of OpenSCADA, for low and mid</text:span><text:soft-page-break/><text:span text:style-name="T50">dle complexity of the protocols</text:span>. <text:span text:style-name="T50">Currently there have implemented support for next hardware and functions by the conception of user protocol</text:span>:</text:p>
          <text:list>
            <text:list-item>
              <text:p text:style-name="P52"><text:span text:style-name="T51">Sending for </text:span>SMS <text:span text:style-name="T51">messages (SMS) and electronic mails </text:span>(SMTP).</text:p>
            </text:list-item>
            <text:list-item>
              <text:p text:style-name="P53"><text:span text:style-name="T51">Uninterruptible Power Supply </text:span>(UPS) <text:span text:style-name="T51">as an object of data with attributes of values.</text:span></text:p>
            </text:list-item>
            <text:list-item>
              <text:p text:style-name="P46"><text:span text:style-name="T51">Simple sensors</text:span>: <text:span text:style-name="T51">Elemer TM510x; EDWARDS TURBOMOLECULAR PUMPS (SCU750); Sycon Multi Drop Protocol (SMDP); Power supply of the turbo-molecular pump (TMP-xx03); Temperature measurement IT-3 (IT3); IVE-452HS-02; OPTRIS CT/CTL; CTR 100, 101.</text:span></text:p>
            </text:list-item>
            <text:list-item>
              <text:p text:style-name="P53"><text:span text:style-name="T51">Heat counter computer</text:span> VKT7.</text:p>
            </text:list-item>
            <text:list-item>
              <text:p text:style-name="P52">IEC-60870-104.</text:p>
            </text:list-item>
            <text:list-item>
              <text:p text:style-name="P46"><text:span text:style-name="T51">Test implementations</text:span>: <text:span text:style-name="T7">DCON, OWEN.</text:span></text:p>
            </text:list-item>
            <text:list-item>
              <text:p text:style-name="P20">One Wire <text:span text:style-name="T51">by help</text:span> {DS9097,DS9097U} (1W_{DS9097,DS9097}) <text:span text:style-name="T51">for chips</text:span>: DS1820, DS1820/DS18S20/DS1920, DS1822, DS2413, DS2408, DS2450, DS2438.</text:p>
            </text:list-item>
            <text:list-item>
              <text:p text:style-name="P52">I2C: PCF8591, PCF8574, BMP180, DS3231, AT24C{32|64}.</text:p>
            </text:list-item>
            <text:list-item>
              <text:p text:style-name="P52">GPIO: DHT11,22 (AM23XX). GPIO|I2C: 1602A(HD44780).</text:p>
            </text:list-item>
          </text:list>
        </text:list-item>
      </text:list>
      <text:p text:style-name="P17"><text:span text:style-name="T52">Into the work version there were developed new modules and significantly updated present ones</text:span>:</text:p>
      <text:list xml:id="list4653232526550047780" text:style-name="L6">
        <text:list-item>
          <text:p text:style-name="P55"><text:span text:style-name="T53">The next new modules appended</text:span>:</text:p>
          <text:list>
            <text:list-item>
              <text:p text:style-name="P57">MMS(IEC-9506) (DAQ.MMS) — <text:span text:style-name="T54">a module of support of the data acquisition with data sources by the protocol</text:span> Manufacturing Message Specification (MMS, IEC-9506).</text:p>
            </text:list-item>
            <text:list-item>
              <text:p text:style-name="P37">Comedi <text:span text:style-name="T4">(</text:span>DAQ.Comedi<text:span text:style-name="T4">)</text:span> — <text:span text:style-name="T54">a module of support of the data sources in realtime </text:span>(<text:span text:style-name="T54">the library</text:span> “Comedi”) <text:span text:style-name="T54">based on data acquisition boards </text:span>(DAQ) <text:span text:style-name="T54">from different manufacturers which install to bus</text:span>: ISA, PCI, PCMCIA <text:span text:style-name="T55">and</text:span> USB.</text:p>
            </text:list-item>
            <text:list-item>
              <text:p text:style-name="P38">SMH2Gi (DAQ.SMH2Gi) — <text:span text:style-name="T55">a module for implementation of access to hardware modules of data sources of PLC</text:span> Segnetics SMH2Gi "MC", "MR", <text:span text:style-name="T55">and also for interaction with the original environment</text:span> "SMLogix".</text:p>
            </text:list-item>
            <text:list-item>
              <text:p text:style-name="P39">Fastwel IO (DAQ.Fastwel) — <text:span text:style-name="T55">a module of data exchanging with the hardware modules</text:span> Fastwel IO.</text:p>
            </text:list-item>
            <text:list-item>
              <text:p text:style-name="P40">FT3 (АПСТМ) (DAQ.FT3) — <text:span text:style-name="T55">a module of data exchanging with controllers</text:span> АПСТМ, АСДКУ, СУАП.</text:p>
            </text:list-item>
            <text:list-item>
              <text:p text:style-name="P36"><text:span text:style-name="T2">BCM2835 (DAQ.</text:span>BCM2835<text:span text:style-name="T4">)</text:span> <text:span text:style-name="T2">— a module of access by GPIO of the single-board PC Raspberry Pi and related ones.</text:span></text:p>
            </text:list-item>
          </text:list>
        </text:list-item>
        <text:list-item>
          <text:p text:style-name="P58"><text:span text:style-name="T56">Java-like language calculator </text:span>(DAQ.JavaLikeCalc) <text:span text:style-name="T56">has significantly stabilized</text:span>, <text:span text:style-name="T56">optimized and expanded by</text:span>: <text:span text:style-name="T56">storing context of execution of function</text:span>, <text:span text:style-name="T56">support internal functions</text:span>, <text:span text:style-name="T56">dynamic translation of messages and more other functions of the user programing interface in whole.</text:span></text:p>
        </text:list-item>
        <text:list-item>
          <text:p text:style-name="P44"><text:span text:style-name="T56">Logical level parameters</text:span> (DAQ.LogicLev) <text:span text:style-name="T56">has significantly stabilized</text:span>.</text:p>
        </text:list-item>
        <text:list-item>
          <text:p text:style-name="P59"><text:span text:style-name="T56">Data sources gate</text:span> (DAQ.DAQGate) <text:span text:style-name="T56">has significantly stabilized and expanded by messages transmission which connected to the selected data sources</text:span>.</text:p>
        </text:list-item>
        <text:list-item>
          <text:p text:style-name="P60"><text:span text:style-name="T56">OS data acquisition</text:span> (DAQ.System) <text:span text:style-name="T56">has significantly stabilized</text:span>, <text:span text:style-name="T56">some expanded by data sources</text:span>: “<text:span text:style-name="T56">File System</text:span>”, “<text:span text:style-name="T56">UPS</text:span>”; <text:span text:style-name="T56">and a possibility of splitting slow sources from fast ones</text:span>.</text:p>
        </text:list-item>
        <text:list-item>
          <text:p text:style-name="P61">ModBus ({DAQ,Protocol}.ModBus) <text:span text:style-name="T57">has stabilized and expanded for string support as a registers sequence</text:span>.</text:p>
        </text:list-item>
        <text:list-item>
          <text:p text:style-name="P62"><text:span text:style-name="T57">Client</text:span> DCON (DAQ.DCON) <text:span text:style-name="T57">has significantly expanded by specific modules support</text:span>.</text:p>
        </text:list-item>
        <text:list-item>
          <text:p text:style-name="P63">OPC-UA (DAQ.OPC_UA) <text:span text:style-name="T57">has significantly stabilized and</text:span> <text:span text:style-name="T57">expanded by implementing, into the client part of the service, for publishing and for “chunks” support; the protocol specific code sepa</text:span><text:soft-page-break/><text:span text:style-name="T57">rated to a different library.</text:span></text:p>
        </text:list-item>
        <text:list-item>
          <text:p text:style-name="P64"><text:span text:style-name="T57">Hardware of</text:span> ICP_DAS (DAQ.ICP_DAS) <text:span text:style-name="T57">has significantly expanded, rewrote in fact, for support for all allowed boards of data acquisition from firm </text:span>ICP_DAS <text:span text:style-name="T57">for series</text:span> I8k, I-87k, <text:span text:style-name="T57">on bus</text:span> ISA <text:span text:style-name="T57">and</text:span> <text:span text:style-name="T57">unified types for standard modules of the series</text:span> I7k<text:span text:style-name="T3">.</text:span></text:p>
        </text:list-item>
        <text:list-item>
          <text:p text:style-name="P65">Siemens S7 ПЛК (DAQ.Siemens) <text:span text:style-name="T57">has significantly stabilized and expanded by </text:span>ISO-TSAP <text:span text:style-name="T57">self implementing</text:span>.</text:p>
        </text:list-item>
        <text:list-item>
          <text:p text:style-name="P66">Diamond <text:span text:style-name="T57">boards of the data acquisition </text:span>(DAQ.DiamondBoards) <text:span text:style-name="T57">have significant expanded</text:span>, <text:span text:style-name="T57">rewrote in fact</text:span>, <text:span text:style-name="T57">for support all allowed boards of the data acquisition from firm </text:span>Diamond Systems.</text:p>
        </text:list-item>
        <text:list-item>
          <text:p text:style-name="P56"><text:span text:style-name="T57">AMR devices</text:span> (DAQ.AMRDevs) <text:span text:style-name="T57">have expanded by support</text:span>, <text:span text:style-name="T57">one implemented fully</text:span>, <text:span text:style-name="T58">Kontar counter</text:span> (МЗТА).</text:p>
        </text:list-item>
        <text:list-item>
          <text:p text:style-name="P67"><text:span text:style-name="T58">All DB modules have significantly stabilized</text:span>, <text:span text:style-name="T58">their productivity are rose and expanded by the dynamic translation mode</text:span> <text:span text:style-name="T58">and the pre-loading mode of the seek request</text:span>.</text:p>
        </text:list-item>
        <text:list-item>
          <text:p text:style-name="P68"><text:span text:style-name="T58">The archivator to DB </text:span>(Archive.DBArch) <text:span text:style-name="T58">has significantly expanded by optimization of writing and reading DB</text:span>, <text:span text:style-name="T58">that is</text:span>: <text:span text:style-name="T58">grouped writing for several archives to a single table</text:span>, <text:span text:style-name="T58">reading by blocks</text:span>, <text:span text:style-name="T58">multiples of ten</text:span>, <text:span text:style-name="T58">into one request and the archives list restoring from the information into DB</text:span>.</text:p>
        </text:list-item>
        <text:list-item>
          <text:p text:style-name="P69"><text:span text:style-name="T59">The archivator to</text:span> <text:span text:style-name="T59">FS</text:span> (Archive.FSArch) <text:span text:style-name="T59">has significantly stabilized and appended by absolutely limit of the archive size on disk.</text:span></text:p>
        </text:list-item>
        <text:list-item>
          <text:p text:style-name="P70"><text:span text:style-name="T60">There are significant stabilizing</text:span>, <text:span text:style-name="T60">performance rising and</text:span> <text:span text:style-name="T60">expanding by pulling mode for input transports and protocols</text:span>.</text:p>
        </text:list-item>
        <text:list-item>
          <text:p text:style-name="P71"><text:span text:style-name="T61">Sockets</text:span> (DAQ.Sockets) <text:span text:style-name="T62">has expanded by support bus </text:span>RAWCAN <text:span text:style-name="T61">and diagnostic information</text:span>.</text:p>
        </text:list-item>
        <text:list-item>
          <text:p text:style-name="P72"><text:span text:style-name="T62">Serial interface</text:span> (Transport.Serial) <text:span text:style-name="T62">has expanded by a low level bus</text:span> I2C <text:span text:style-name="T62">support</text:span>; <text:span text:style-name="T62">by special user's functions of the serial interface:</text:span> “sendbreak”, “TS”, “DR”, “DCD”, “RI”; <text:span text:style-name="T62">by expanded control for </text:span><text:s/>RTS <text:span text:style-name="T62">of</text:span> RS-485.</text:p>
        </text:list-item>
        <text:list-item>
          <text:p text:style-name="P71">Security Socket Layer (Transport.SSL) <text:span text:style-name="T63">expanded for support</text:span>: TLSv1.1, TLSv1.2, DTLSv1.</text:p>
        </text:list-item>
        <text:list-item>
          <text:p text:style-name="P73"><text:span text:style-name="T63">The Self System Protocol</text:span> (Protocol.SelfSystem) <text:span text:style-name="T63">has stabilized and</text:span> <text:span text:style-name="T63">expanded by hierarchical and multilevel direction for requests to external hosts</text:span>, <text:span text:style-name="T63">diagnostic information and limits</text:span>.</text:p>
        </text:list-item>
        <text:list-item>
          <text:p text:style-name="P74">HTTP (Protocol.HTTP) <text:span text:style-name="T63">has expanded by adaptivity to user interfaces</text:span>, <text:span text:style-name="T63">into the system dialogs</text:span>.</text:p>
        </text:list-item>
        <text:list-item>
          <text:p text:style-name="P75"><text:span text:style-name="T63">System configurator</text:span> Qt (UI.QTCfg) <text:span text:style-name="T63">has significantly</text:span> <text:span text:style-name="T63">stabilized and expanded by asynchronous requests to the control interface of </text:span>OpenSCADA, <text:span text:style-name="T63">improved implementation of the</text:span> <text:span text:style-name="T63">control elements</text:span>.</text:p>
        </text:list-item>
        <text:list-item>
          <text:p text:style-name="P78"><text:span text:style-name="T64">Dynamic</text:span> WEB <text:span text:style-name="T64">configurator</text:span> (UI.WebCfgD) <text:span text:style-name="T64">has expanded by a new design with using </text:span>CSS3 <text:span text:style-name="T64">and features of modern WEB-browsers</text:span>.</text:p>
        </text:list-item>
        <text:list-item>
          <text:p text:style-name="P76"><text:span text:style-name="T65">Conception and engine of the environment of visualization and control have significantly stabilized and expanded for support specific to the visualizer attributes of widget, for implementation a new-flexible mechanism of users notification</text:span>, <text:span text:style-name="T65">for diagnostic of execution,</text:span> <text:span text:style-name="T65">for background (into a different thread) execution task of documents forming, for trends number increasing into one cadre up to 100.</text:span></text:p>
        </text:list-item>
        <text:list-item>
          <text:p text:style-name="P77"><text:span text:style-name="T66">Operation user interface Qt (UI.Vision) has significant stabilized and expanded to work into network</text:span>, <text:span text:style-name="T66">through server of visualization</text:span>; <text:span text:style-name="T66">to implement group of attributes specific to the visualizer; to implement</text:span> <text:span text:style-name="T66">views “Tree”, “Table” and to expand view “Button” of primitive “Form Elements”;</text:span> <text:span text:style-name="T66">to implement view “XY” of primitive “Diagram”; to significant re-factor code of primitive “Elementary figure”.</text:span></text:p>
        </text:list-item>
        <text:list-item>
          <text:p text:style-name="P54"><text:span text:style-name="T66">Operation user interface</text:span> Web (UI.WebVision) <text:span text:style-name="T67">has significant</text:span> <text:span text:style-name="T67">stabilized</text:span>, <text:span text:style-name="T67">optimized and expanded by using</text:span> <text:span text:style-name="T5">CSS3 and features of modern browsers, in particular</text:span>: <text:span text:style-name="T67">sensibility of the interface increased</text:span>, <text:span text:style-name="T67">scaling to the allowed space of the window of browser added</text:span>, <text:span text:style-name="T67">all primitives of the interface implemented</text:span> (<text:span text:style-name="T67">going now</text:span>).</text:p>
        </text:list-item>
        <text:list-item>
          <text:p text:style-name="P79"><text:soft-page-break/><text:span text:style-name="T68">Functions library of system API of user level programming </text:span>(Special.FLibSYS) <text:span text:style-name="T68">has stabilized and expanded for some functions and objects</text:span>: “floatExtract”, “md5”, “tmSleep”, об'єкт “IO”; <text:span text:style-name="T68">the present functions and objects significantly expanded for</text:span>: “dbReqSQL”, “FFT”, “strParse”, “strDec4Bin”.</text:p>
        </text:list-item>
      </text:list>
      <text:h text:style-name="P82" text:outline-level="2" text:is-list-header="true">Conclusion</text:h>
      <text:p text:style-name="P14">The integrated <text:span text:style-name="T73">and dynamic</text:span> SCADA-system OpenSCADA is advanced, ready to using into the complex industrial conditions to perform full spectrum of tasks of automation control of the technological processes and automation in general.</text:p>
      <text:p text:style-name="P14">In fact OpenSCADA currently is a system for working in realtime with the dynamic data, and its development directed by the author to finish the release conditions and same the new stable version 0.9 LTS releasing on the background of the common activity of the targeting stabilization, supporting and extension.</text:p>
      <text:p text:style-name="P16">The actual achievements and solutions of the project <text:span text:style-name="T70">OpenSCADA </text:span>have<text:span text:style-name="T70"> </text:span>performed on the program platform <text:span text:style-name="T70">Linux </text:span>and<text:span text:style-name="T70"> </text:span>the hardware platforms <text:span text:style-name="T70">x86_32, x86_64, ARM. </text:span>But in the process of approximation to the version <text:span text:style-name="T70">0.9 LTS </text:span>there are performing now work to expand the project's features to its adaption for work on other platforms<text:span text:style-name="T70">, </text:span>through the Web-interfaces raising to a level of the high readiness and stability and adaption to work on the program platform <text:span text:style-name="T70">Android </text:span>also<text:span text:style-name="T7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face style:name="StarSymbol" svg:font-family="StarSymbol, 'Arial Unicode MS'"/>
    <style:font-face style:name="Andale Mono" svg:font-family="'Andale Mono'" style:font-family-generic="modern" style:font-pitch="fixed"/>
    <style:font-face style:name="Andale Mono1" svg:font-family="'Andale Mono'" style:font-family-generic="roman" style:font-pitch="variable"/>
    <style:font-face style:name="Arial" svg:font-family="Arial" style:font-family-generic="roman" style:font-pitch="variable"/>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gothic" svg:font-family="msgothic"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StarSymbol2" svg:font-family="StarSymbol"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ing_20_1" draw:display-name="Hatching 1" draw:style="single" draw:color="#000000" draw:distance="0.011cm" draw:rotation="0"/>
    <draw:fill-image draw:name="Bitmape_20_1" draw:display-name="Bitmape 1" xlink:href="Pictures/10000000000000200000002000309F1C.png" xlink:type="simple" xlink:show="embed" xlink:actuate="onLoad"/>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US" style:letter-kerning="true" style:font-name-asian="Arial2" style:font-size-asian="12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imes New Roman" fo:font-family="'Times New Roman'" style:font-style-name="Обычный" style:font-family-generic="roman" style:font-pitch="variable"/>
    </style:style>
    <style:style style:name="Text_20_body" style:display-name="Text body" style:family="paragraph" style:parent-style-name="Standard" style:class="text" style:master-page-name="">
      <style:paragraph-properties fo:margin-top="0cm" fo:margin-bottom="0.21cm" loext:contextual-spacing="false" fo:text-align="justify" style:justify-single-word="false" fo:hyphenation-ladder-count="no-limit" style:page-number="auto"/>
      <style:text-properties style:font-name="Times New Roman" fo:font-family="'Times New Roman'" style:font-style-name="Обычный" style:font-family-generic="roman" style:font-pitch="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Verdana1" style:font-family-asian="Verdana"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author" style:class="chapter">
      <style:paragraph-properties fo:margin-top="0.423cm" fo:margin-bottom="0.212cm" loext:contextual-spacing="false" fo:keep-with-next="always"/>
      <style:text-properties style:font-name="Verdana" fo:font-family="Verdana"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Numbering_20_1" style:class="index" style:master-page-name="">
      <style:paragraph-properties fo:margin-left="0cm" fo:margin-right="0cm" fo:margin-top="0cm" fo:margin-bottom="0cm" loext:contextual-spacing="false" fo:text-indent="0cm" style:auto-text-indent="false" style:page-number="auto">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Andale Mono" style:font-family-complex="'Andale Mono'" style:font-family-generic-complex="modern" style:font-pitch-complex="fixed" style:font-size-complex="10pt"/>
    </style:style>
    <style:style style:name="author" style:family="paragraph" style:parent-style-name="Standard" style:next-style-name="city" style:class="text"/>
    <style:style style:name="projecturl" style:family="paragraph" style:parent-style-name="Standard" style:next-style-name="abstract_20_title" style:class="text"/>
    <style:style style:name="projecttitle" style:family="paragraph" style:parent-style-name="Standard" style:next-style-name="projecturl" style:class="text"/>
    <style:style style:name="affiliation" style:family="paragraph" style:parent-style-name="Standard" style:next-style-name="projecttitle" style:class="text"/>
    <style:style style:name="city" style:family="paragraph" style:parent-style-name="Standard" style:next-style-name="affiliation" style:class="text"/>
    <style:style style:name="abstract_20_title" style:display-name="abstract title" style:family="paragraph" style:parent-style-name="Standard" style:next-style-name="abstract">
      <style:paragraph-properties fo:text-align="center" style:justify-single-word="false"/>
      <style:text-properties fo:font-size="10pt" fo:font-weight="bold"/>
    </style:style>
    <style:style style:name="abstract" style:family="paragraph" style:parent-style-name="Standard">
      <style:paragraph-properties fo:margin-left="1cm" fo:margin-right="1cm" fo:margin-top="0.199cm" fo:margin-bottom="0.499cm" loext:contextual-spacing="false" fo:text-indent="0cm" style:auto-text-indent="false"/>
      <style:text-properties fo:font-size="10pt"/>
    </style:style>
    <style:style style:name="_3f__3f_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27__3f__3f__3f__20__3f__3f__20__3f__3f__3f__3f__3f__3f__3f__3f_" style:display-name="??'??? ?? ????????" style:family="paragraph" style:parent-style-name="_3f__3f__3f__3f__3f__3f__3f__3f__3f_"/>
    <style:style style:name="_3f__3f__27__3f__3f__3f__20__3f__20__3f__3f__3f__3f__3f_" style:display-name="??'??? ? ?????" style:family="paragraph" style:parent-style-name="_3f__3f__3f__3f__3f__3f__3f__3f__3f_"/>
    <style:style style:name="_3f__3f__27__3f__3f__3f__20__3f__3f__3f__20__3f__3f__3f__3f__3f__3f__3f__3f__3f__3f_" style:display-name="??'??? ??? ??????????" style:family="paragraph" style:parent-style-name="_3f__3f__3f__3f__3f__3f__3f__3f__3f_"/>
    <style:style style:name="_3f__3f__3f__3f__3f_" style:display-name="?????" style:family="paragraph" style:parent-style-name="_3f__3f__3f__3f__3f__3f__3f__3f__3f_"/>
    <style:style style:name="_3f__3f__3f__3f__3f__3f__3f__3f__20__3f__3f__3f__3f__3f_" style:display-name="???????? ?????" style:family="paragraph" style:parent-style-name="_3f__3f__3f__3f__3f__3f__3f__3f__3f_"/>
    <style:style style:name="_3f__3f__3f__3f__3f__3f__3f__3f__3f__3f__3f__3f__20__3f__3f__3f__3f__3f__3f__20__3f__20__3f__3f__3f__3f__3f__3f_" style:display-name="???????????? ?????? ? ??????" style:family="paragraph" style:parent-style-name="_3f__3f__3f__3f__3f__3f__3f__3f__3f_"/>
    <style:style style:name="_3f__3f__3f__3f__3f__3f__20__3f__3f__3f__3f__3f__20__3f__20__3f__3f__3f__3f__3f__3f__3f__3f__3f_" style:display-name="?????? ????? ? ?????????" style:family="paragraph" style:parent-style-name="_3f__3f__3f__3f__3f__3f__3f__3f__3f_">
      <style:paragraph-properties fo:margin-left="0cm" fo:margin-right="0cm" fo:margin-top="0cm" fo:margin-bottom="0cm" loext:contextual-spacing="false" fo:text-indent="0.6cm" style:auto-text-indent="false"/>
    </style:style>
    <style:style style:name="WW-_3f__3f__3f__3f__3f__3f__3f__3f__3f_" style:display-name="WW-?????????" style:family="paragraph" style:parent-style-name="_3f__3f__3f__3f__3f__3f__3f__3f__3f_">
      <style:paragraph-properties fo:margin-top="0.42cm" fo:margin-bottom="0.21cm" loext:contextual-spacing="false"/>
    </style:style>
    <style:style style:name="_3f__3f__3f__3f__3f__3f__3f__3f__3f_1" style:display-name="?????????1" style:family="paragraph" style:parent-style-name="_3f__3f__3f__3f__3f__3f__3f__3f__3f_">
      <style:paragraph-properties fo:margin-top="0.42cm" fo:margin-bottom="0.21cm" loext:contextual-spacing="false"/>
    </style:style>
    <style:style style:name="_3f__3f__3f__3f__3f__3f__3f__3f__3f_2" style:display-name="?????????2" style:family="paragraph" style:parent-style-name="_3f__3f__3f__3f__3f__3f__3f__3f__3f_">
      <style:paragraph-properties fo:margin-top="0.42cm" fo:margin-bottom="0.21cm" loext:contextual-spacing="false"/>
    </style:style>
    <style:style style:name="WW-_3f__3f__3f__3f__3f__3f__3f__3f__3f_1" style:display-name="WW-?????????1" style:family="paragraph" style:parent-style-name="_3f__3f__3f__3f__3f__3f__3f__3f__3f_">
      <style:paragraph-properties fo:margin-top="0.42cm" fo:margin-bottom="0.21cm" loext:contextual-spacing="false"/>
    </style:style>
    <style:style style:name="_3f__3f__3f__3f__3f__3f__3f__3f__3f__20_1" style:display-name="????????? 1" style:family="paragraph" style:parent-style-name="_3f__3f__3f__3f__3f__3f__3f__3f__3f_">
      <style:paragraph-properties fo:margin-top="0.42cm" fo:margin-bottom="0.21cm" loext:contextual-spacing="false"/>
    </style:style>
    <style:style style:name="_3f__3f__3f__3f__3f__3f__3f__3f__3f__20_2" style:display-name="????????? 2" style:family="paragraph" style:parent-style-name="_3f__3f__3f__3f__3f__3f__3f__3f__3f_">
      <style:paragraph-properties fo:margin-top="0.42cm" fo:margin-bottom="0.21cm" loext:contextual-spacing="false"/>
    </style:style>
    <style:style style:name="WW-_3f__3f__3f__3f__3f__3f__3f__3f__20__3f__3f__3f__3f__3f_" style:display-name="WW-???????? ?????" style:family="paragraph" style:parent-style-name="_3f__3f__3f__3f__3f__3f__3f__3f__3f_"/>
    <style:style style:name="_3f__3f__3f__3f__3f__3f__3f__7e_LT_7e_Gliederung_20_1" style:display-name="???????~LT~Gliederung 1" style:family="paragraph">
      <style:paragraph-properties fo:margin-left="0cm" fo:margin-right="0cm" fo:margin-top="0cm" fo:margin-bottom="0.497cm" loext:contextual-spacing="false" fo:line-height="80%" fo:text-align="start" style:justify-single-word="false" fo:text-indent="0cm" style:auto-text-indent="false" style:text-autospace="non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Gliederung_20_2" style:display-name="???????~LT~Gliederung 2" style:family="paragraph" style:parent-style-name="_3f__3f__3f__3f__3f__3f__3f__7e_LT_7e_Gliederung_20_1">
      <style:paragraph-properties fo:margin-top="0cm" fo:margin-bottom="0cm" loext:contextual-spacing="false">
        <style:tab-stops>
          <style:tab-stop style:position="0.106cm"/>
          <style:tab-stop style:position="1.353cm"/>
          <style:tab-stop style:position="2.602cm"/>
          <style:tab-stop style:position="3.849cm"/>
          <style:tab-stop style:position="5.098cm"/>
          <style:tab-stop style:position="6.345cm"/>
          <style:tab-stop style:position="7.594cm"/>
          <style:tab-stop style:position="8.841cm"/>
          <style:tab-stop style:position="10.089cm"/>
          <style:tab-stop style:position="11.337cm"/>
          <style:tab-stop style:position="12.585cm"/>
          <style:tab-stop style:position="13.832cm"/>
          <style:tab-stop style:position="15.081cm"/>
          <style:tab-stop style:position="16.328cm"/>
          <style:tab-stop style:position="17.577cm"/>
          <style:tab-stop style:position="18.824cm"/>
          <style:tab-stop style:position="20.073cm"/>
          <style:tab-stop style:position="21.32cm"/>
          <style:tab-stop style:position="22.567cm"/>
          <style:tab-stop style:position="23.81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loext:contextual-spacing="false">
        <style:tab-stops>
          <style:tab-stop style:position="0.153cm"/>
          <style:tab-stop style:position="1.402cm"/>
          <style:tab-stop style:position="2.649cm"/>
          <style:tab-stop style:position="3.898cm"/>
          <style:tab-stop style:position="5.145cm"/>
          <style:tab-stop style:position="6.394cm"/>
          <style:tab-stop style:position="7.641cm"/>
          <style:tab-stop style:position="8.89cm"/>
          <style:tab-stop style:position="10.137cm"/>
          <style:tab-stop style:position="11.384cm"/>
          <style:tab-stop style:position="12.633cm"/>
          <style:tab-stop style:position="13.882cm"/>
          <style:tab-stop style:position="15.129cm"/>
          <style:tab-stop style:position="16.378cm"/>
          <style:tab-stop style:position="17.625cm"/>
          <style:tab-stop style:position="18.874cm"/>
          <style:tab-stop style:position="20.121cm"/>
          <style:tab-stop style:position="21.37cm"/>
          <style:tab-stop style:position="22.617cm"/>
          <style:tab-stop style:position="23.8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203cm" loext:contextual-spacing="false">
        <style:tab-stops>
          <style:tab-stop style:position="0.203cm"/>
          <style:tab-stop style:position="1.45cm"/>
          <style:tab-stop style:position="2.699cm"/>
          <style:tab-stop style:position="3.946cm"/>
          <style:tab-stop style:position="5.195cm"/>
          <style:tab-stop style:position="6.442cm"/>
          <style:tab-stop style:position="7.691cm"/>
          <style:tab-stop style:position="8.938cm"/>
          <style:tab-stop style:position="10.186cm"/>
          <style:tab-stop style:position="11.434cm"/>
          <style:tab-stop style:position="12.682cm"/>
          <style:tab-stop style:position="13.929cm"/>
          <style:tab-stop style:position="15.178cm"/>
          <style:tab-stop style:position="16.425cm"/>
          <style:tab-stop style:position="17.674cm"/>
          <style:tab-stop style:position="18.921cm"/>
          <style:tab-stop style:position="20.17cm"/>
          <style:tab-stop style:position="21.417cm"/>
          <style:tab-stop style:position="22.664cm"/>
          <style:tab-stop style:position="23.913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loext:contextual-spacing="false">
        <style:tab-stops>
          <style:tab-stop style:position="0.25cm"/>
          <style:tab-stop style:position="1.499cm"/>
          <style:tab-stop style:position="2.746cm"/>
          <style:tab-stop style:position="3.995cm"/>
          <style:tab-stop style:position="5.242cm"/>
          <style:tab-stop style:position="6.491cm"/>
          <style:tab-stop style:position="7.738cm"/>
          <style:tab-stop style:position="8.987cm"/>
          <style:tab-stop style:position="10.234cm"/>
          <style:tab-stop style:position="11.481cm"/>
          <style:tab-stop style:position="12.73cm"/>
          <style:tab-stop style:position="13.979cm"/>
          <style:tab-stop style:position="15.226cm"/>
          <style:tab-stop style:position="16.475cm"/>
          <style:tab-stop style:position="17.722cm"/>
          <style:tab-stop style:position="18.971cm"/>
          <style:tab-stop style:position="20.218cm"/>
          <style:tab-stop style:position="21.467cm"/>
          <style:tab-stop style:position="22.714cm"/>
          <style:tab-stop style:position="23.962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left="0cm" fo:margin-right="0cm" fo:margin-top="0cm" fo:margin-bottom="0cm" loext:contextual-spacing="false" fo:line-height="16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44pt" fo:font-style="normal" fo:text-shadow="none" style:text-underline-style="none" fo:font-weight="normal" style:font-name-asian="msgothic" style:font-family-asian="msgothic" style:font-family-generic-asian="swiss" style:font-pitch-asian="variable" style:font-size-asian="44pt" style:font-style-asian="normal" style:font-weight-asian="normal" style:font-name-complex="msgothic" style:font-family-complex="msgothic" style:font-family-generic-complex="swiss" style:font-pitch-complex="variable" style:font-size-complex="44pt" style:font-style-complex="normal" style:font-weight-complex="normal" style:text-emphasize="none"/>
    </style:style>
    <style:style style:name="_3f__3f__3f__3f__3f__3f__3f__7e_LT_7e_Untertitel" style:display-name="???????~LT~Untertitel" style:family="paragraph">
      <style:paragraph-properties fo:margin-left="0cm" fo:margin-right="0cm" fo:margin-top="0cm" fo:margin-bottom="0cm" loext:contextual-spacing="false" fo:line-height="80%"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gothic" fo:font-family="msgothic" style:font-family-generic="swiss" style:font-pitch="variable" fo:font-size="32pt" fo:font-style="normal" fo:text-shadow="none" style:text-underline-style="none" fo:font-weight="normal" style:font-name-asian="msgothic" style:font-family-asian="msgothic" style:font-family-generic-asian="swiss" style:font-pitch-asian="variable" style:font-size-asian="32pt" style:font-style-asian="normal" style:font-weight-asian="normal" style:font-name-complex="msgothic" style:font-family-complex="msgothic" style:font-family-generic-complex="swiss" style:font-pitch-complex="variable" style:font-size-complex="32pt" style:font-style-complex="normal" style:font-weight-complex="normal" style:text-emphasize="none"/>
    </style:style>
    <style:style style:name="_3f__3f__3f__3f__3f__3f__3f__7e_LT_7e_Notizen" style:display-name="???????~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12pt" fo:font-style="normal" fo:text-shadow="none" style:text-underline-style="none" fo:font-weight="normal" style:font-name-asian="Arial1" style:font-family-asian="Arial" style:font-family-generic-asian="swiss" style:font-pitch-asian="variable" style:font-size-asian="12pt" style:font-style-asian="normal" style:font-weight-asian="normal" style:font-name-complex="Arial1" style:font-family-complex="Arial" style:font-family-generic-complex="swiss" style:font-pitch-complex="variable" style:font-size-complex="12pt" style:font-style-complex="normal" style:font-weight-complex="normal" style:text-emphasize="none"/>
    </style:style>
    <style:style style:name="_3f__3f__3f__3f__3f__3f__3f__7e_LT_7e_Hintergrundobjekte" style:display-name="???????~LT~Hintergrundobjekt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Lucida Sans" fo:font-family="'Lucida Sans'" style:font-family-generic="swiss" style:font-pitch="variable" fo:font-size="18pt" style:letter-kerning="true" style:font-name-asian="Lucida Sans" style:font-family-asian="'Lucida Sans'" style:font-family-generic-asian="swiss" style:font-pitch-asian="variable" style:font-size-asian="18pt" style:font-name-complex="Lucida Sans" style:font-family-complex="'Lucida 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2" style:display-name="WW-?????????12"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3f__3f__3f__3f__3f_" style:display-name="????????????"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_3f__3f__27__3f__3f__3f__3f__20__3f__3f__20__3f__3f__3f_" style:display-name="??'???? ?? ???" style:family="paragraph">
      <style:paragraph-properties style:text-autospace="none"/>
    </style:style>
    <style:style style:name="_3f__3f__3f_" style:display-name="???" style:family="paragraph">
      <style:paragraph-properties style:text-autospace="none"/>
    </style:style>
    <style:style style:name="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 style:display-name="WW-?????????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 style:display-name="WW-????????? 2" style:family="paragraph" style:parent-style-name="WW-_3f__3f__3f__3f__3f__3f__3f__3f__3f__20_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3f__3f__20_3" style:display-name="????????? 3" style:family="paragraph" style:parent-style-name="WW-_3f__3f__3f__3f__3f__3f__3f__3f__3f__20_2">
      <style:paragraph-properties fo:margin-left="3.6cm" fo:margin-right="0cm" fo:margin-top="0cm" fo:margin-bottom="0.3cm" loext:contextual-spacing="false" fo:text-indent="-0.6cm" style:auto-text-indent="false">
        <style:tab-stops>
          <style:tab-stop style:position="-3.494cm"/>
          <style:tab-stop style:position="-2.247cm"/>
          <style:tab-stop style:position="-0.998cm"/>
          <style:tab-stop style:position="0cm"/>
          <style:tab-stop style:position="0.249cm"/>
          <style:tab-stop style:position="1.498cm"/>
          <style:tab-stop style:position="2.745cm"/>
          <style:tab-stop style:position="3.993cm"/>
          <style:tab-stop style:position="5.241cm"/>
          <style:tab-stop style:position="6.489cm"/>
          <style:tab-stop style:position="7.736cm"/>
          <style:tab-stop style:position="8.985cm"/>
          <style:tab-stop style:position="10.232cm"/>
          <style:tab-stop style:position="11.481cm"/>
          <style:tab-stop style:position="12.728cm"/>
          <style:tab-stop style:position="13.977cm"/>
          <style:tab-stop style:position="15.224cm"/>
          <style:tab-stop style:position="16.473cm"/>
          <style:tab-stop style:position="17.72cm"/>
          <style:tab-stop style:position="18.967cm"/>
          <style:tab-stop style:position="20.216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paragraph-properties fo:margin-left="4.8cm" fo:margin-right="0cm" fo:margin-top="0cm" fo:margin-bottom="0.199cm" loext:contextual-spacing="false" fo:text-indent="-0.6cm" style:auto-text-indent="false">
        <style:tab-stops>
          <style:tab-stop style:position="-4.646cm"/>
          <style:tab-stop style:position="-3.397cm"/>
          <style:tab-stop style:position="-2.15cm"/>
          <style:tab-stop style:position="-0.901cm"/>
          <style:tab-stop style:position="0cm"/>
          <style:tab-stop style:position="0.346cm"/>
          <style:tab-stop style:position="1.595cm"/>
          <style:tab-stop style:position="2.842cm"/>
          <style:tab-stop style:position="4.09cm"/>
          <style:tab-stop style:position="5.338cm"/>
          <style:tab-stop style:position="6.585cm"/>
          <style:tab-stop style:position="7.833cm"/>
          <style:tab-stop style:position="9.082cm"/>
          <style:tab-stop style:position="10.329cm"/>
          <style:tab-stop style:position="11.578cm"/>
          <style:tab-stop style:position="12.825cm"/>
          <style:tab-stop style:position="14.074cm"/>
          <style:tab-stop style:position="15.321cm"/>
          <style:tab-stop style:position="16.57cm"/>
          <style:tab-stop style:position="17.817cm"/>
          <style:tab-stop style:position="19.066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paragraph-properties fo:margin-left="6.001cm" fo:margin-right="0cm" fo:margin-top="0cm" fo:margin-bottom="0.101cm" loext:contextual-spacing="false" fo:text-indent="-0.6cm" style:auto-text-indent="false">
        <style:tab-stops>
          <style:tab-stop style:position="-5.798cm"/>
          <style:tab-stop style:position="-4.551cm"/>
          <style:tab-stop style:position="-3.302cm"/>
          <style:tab-stop style:position="-2.055cm"/>
          <style:tab-stop style:position="-0.806cm"/>
          <style:tab-stop style:position="0cm"/>
          <style:tab-stop style:position="0.441cm"/>
          <style:tab-stop style:position="1.69cm"/>
          <style:tab-stop style:position="2.937cm"/>
          <style:tab-stop style:position="4.186cm"/>
          <style:tab-stop style:position="5.433cm"/>
          <style:tab-stop style:position="6.682cm"/>
          <style:tab-stop style:position="7.929cm"/>
          <style:tab-stop style:position="9.178cm"/>
          <style:tab-stop style:position="10.425cm"/>
          <style:tab-stop style:position="11.673cm"/>
          <style:tab-stop style:position="12.92cm"/>
          <style:tab-stop style:position="14.169cm"/>
          <style:tab-stop style:position="15.416cm"/>
          <style:tab-stop style:position="16.663cm"/>
          <style:tab-stop style:position="17.912cm"/>
        </style:tab-stops>
      </style:paragraph-properties>
    </style:style>
    <style:style style:name="_3f__3f__3f__3f__3f__3f__3f__3f__3f__20_6" style:display-name="????????? 6" style:family="paragraph" style:parent-style-name="_3f__3f__3f__3f__3f__3f__3f__3f__3f__20_5">
      <style:paragraph-properties fo:margin-left="7.2cm" fo:margin-right="0cm" fo:margin-top="0cm" fo:margin-bottom="0cm" loext:contextual-spacing="false" fo:text-indent="-0.6cm" style:auto-text-indent="false">
        <style:tab-stops>
          <style:tab-stop style:position="-6.95cm"/>
          <style:tab-stop style:position="-5.701cm"/>
          <style:tab-stop style:position="-4.454cm"/>
          <style:tab-stop style:position="-3.205cm"/>
          <style:tab-stop style:position="-1.958cm"/>
          <style:tab-stop style:position="-0.709cm"/>
          <style:tab-stop style:position="0cm"/>
          <style:tab-stop style:position="0.538cm"/>
          <style:tab-stop style:position="1.787cm"/>
          <style:tab-stop style:position="3.034cm"/>
          <style:tab-stop style:position="4.281cm"/>
          <style:tab-stop style:position="5.53cm"/>
          <style:tab-stop style:position="6.779cm"/>
          <style:tab-stop style:position="8.026cm"/>
          <style:tab-stop style:position="9.275cm"/>
          <style:tab-stop style:position="10.522cm"/>
          <style:tab-stop style:position="11.77cm"/>
          <style:tab-stop style:position="13.018cm"/>
          <style:tab-stop style:position="14.266cm"/>
          <style:tab-stop style:position="15.513cm"/>
          <style:tab-stop style:position="16.762cm"/>
        </style:tab-stops>
      </style:paragraph-properties>
    </style:style>
    <style:style style:name="_3f__3f__3f__3f__3f__3f__3f__3f__3f__20_7" style:display-name="????????? 7" style:family="paragraph" style:parent-style-name="_3f__3f__3f__3f__3f__3f__3f__3f__3f__20_6">
      <style:paragraph-properties fo:margin-left="8.4cm" fo:margin-right="0cm" fo:margin-top="0cm" fo:margin-bottom="0cm" loext:contextual-spacing="false" fo:text-indent="-0.6cm" style:auto-text-indent="false">
        <style:tab-stops/>
      </style:paragraph-properties>
    </style:style>
    <style:style style:name="_3f__3f__3f__3f__3f__3f__3f__3f__3f__20_8" style:display-name="????????? 8" style:family="paragraph" style:parent-style-name="_3f__3f__3f__3f__3f__3f__3f__3f__3f__20_7">
      <style:paragraph-properties fo:margin-left="9.601cm" fo:margin-right="0cm" fo:margin-top="0cm" fo:margin-bottom="0cm" loext:contextual-spacing="false" fo:text-indent="-0.6cm" style:auto-text-indent="false">
        <style:tab-stops/>
      </style:paragraph-properties>
    </style:style>
    <style:style style:name="_3f__3f__3f__3f__3f__3f__3f__3f__3f__20_9" style:display-name="????????? 9" style:family="paragraph" style:parent-style-name="_3f__3f__3f__3f__3f__3f__3f__3f__3f__20_8">
      <style:paragraph-properties fo:margin-left="10.8cm" fo:margin-right="0cm" fo:margin-top="0cm" fo:margin-bottom="0cm" loext:contextual-spacing="false" fo:text-indent="-0.6cm" style:auto-text-indent="false">
        <style:tab-stops/>
      </style:paragraph-properties>
    </style:style>
    <style:style style:name="Bullet_20_Symbols" style:display-name="Bullet Symbols"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_3f__3f__3f__3f__3f__3f__3f__3f__3f__7e_LT_7e_Gliederung_20_1" style:display-name="?????????~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Gliederung_20_2" style:display-name="?????????~LT~Gliederung 2" style:family="paragraph" style:parent-style-name="_3f__3f__3f__3f__3f__3f__3f__7e_LT_7e_Gliederung_20_1">
      <style:paragraph-properties fo:margin-top="0cm" fo:margin-bottom="0.4cm" loext:contextual-spacing="false"/>
      <style:text-properties fo:font-size="28pt" style:font-size-asian="28pt" style:font-size-complex="28pt"/>
    </style:style>
    <style:style style:name="_3f__3f__3f__3f__3f__3f__3f__3f__3f__7e_LT_7e_Gliederung_20_3" style:display-name="?????????~LT~Gliederung 3" style:family="paragraph" style:parent-style-name="_3f__3f__3f__3f__3f__3f__3f__7e_LT_7e_Gliederung_20_2">
      <style:paragraph-properties fo:margin-top="0cm" fo:margin-bottom="0.3cm" loext:contextual-spacing="false"/>
      <style:text-properties fo:font-size="24pt" style:font-size-asian="24pt" style:font-size-complex="24pt"/>
    </style:style>
    <style:style style:name="_3f__3f__3f__3f__3f__3f__3f__3f__3f__7e_LT_7e_Gliederung_20_4" style:display-name="?????????~LT~Gliederung 4" style:family="paragraph" style:parent-style-name="_3f__3f__3f__3f__3f__3f__3f__7e_LT_7e_Gliederung_20_3">
      <style:paragraph-properties fo:margin-top="0cm" fo:margin-bottom="0.199cm" loext:contextual-spacing="false"/>
      <style:text-properties fo:font-size="20pt" style:font-size-asian="20pt" style:font-size-complex="20pt"/>
    </style:style>
    <style:style style:name="_3f__3f__3f__3f__3f__3f__3f__3f__3f__7e_LT_7e_Gliederung_20_5" style:display-name="?????????~LT~Gliederung 5" style:family="paragraph" style:parent-style-name="_3f__3f__3f__3f__3f__3f__3f__7e_LT_7e_Gliederung_20_4">
      <style:paragraph-properties fo:margin-top="0cm" fo:margin-bottom="0.101cm" loext:contextual-spacing="false"/>
    </style:style>
    <style:style style:name="_3f__3f__3f__3f__3f__3f__3f__3f__3f__7e_LT_7e_Gliederung_20_6" style:display-name="?????????~LT~Gliederung 6" style:family="paragraph" style:parent-style-name="_3f__3f__3f__3f__3f__3f__3f__7e_LT_7e_Gliederung_20_5"/>
    <style:style style:name="_3f__3f__3f__3f__3f__3f__3f__3f__3f__7e_LT_7e_Gliederung_20_7" style:display-name="?????????~LT~Gliederung 7" style:family="paragraph" style:parent-style-name="_3f__3f__3f__3f__3f__3f__3f__7e_LT_7e_Gliederung_20_6"/>
    <style:style style:name="_3f__3f__3f__3f__3f__3f__3f__3f__3f__7e_LT_7e_Gliederung_20_8" style:display-name="?????????~LT~Gliederung 8" style:family="paragraph" style:parent-style-name="_3f__3f__3f__3f__3f__3f__3f__7e_LT_7e_Gliederung_20_7"/>
    <style:style style:name="_3f__3f__3f__3f__3f__3f__3f__3f__3f__7e_LT_7e_Gliederung_20_9" style:display-name="?????????~LT~Gliederung 9" style:family="paragraph" style:parent-style-name="_3f__3f__3f__3f__3f__3f__3f__7e_LT_7e_Gliederung_20_8"/>
    <style:style style:name="_3f__3f_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text-line-through-type="none" style:font-name="Lucida Sans" fo:font-family="'Lucida Sans'" style:font-family-generic="swiss" style:font-pitch="variable" fo:font-size="44pt" fo:font-style="normal" fo:text-shadow="none" style:text-underline-style="none" fo:font-weight="normal" style:letter-kerning="true" style:font-name-asian="Lucida Sans" style:font-family-asian="'Lucida Sans'" style:font-family-generic-asian="swiss" style:font-pitch-asian="variable" style:font-size-asian="44pt" style:font-style-asian="normal" style:font-weight-asian="normal" style:font-name-complex="Lucida Sans" style:font-family-complex="'Lucida Sans'" style:font-family-generic-complex="swiss" style:font-pitch-complex="variable" style:font-size-complex="44pt" style:font-style-complex="normal" style:font-weight-complex="normal" style:text-emphasize="none" style:text-overline-style="none" style:text-overline-color="font-color"/>
    </style:style>
    <style:style style:name="_3f__3f__3f__3f__3f__3f__3f__3f__3f__7e_LT_7e_Untertitel" style:display-nam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32pt" fo:font-style="normal" fo:text-shadow="none" style:text-underline-style="none" fo:font-weight="normal" style:letter-kerning="true" style:font-name-asian="Lucida Sans" style:font-family-asian="'Lucida Sans'" style:font-family-generic-asian="swiss" style:font-pitch-asian="variable" style:font-size-asian="32pt" style:font-style-asian="normal" style:font-weight-asian="normal" style:font-name-complex="Lucida Sans" style:font-family-complex="'Lucida Sans'" style:font-family-generic-complex="swiss" style:font-pitch-complex="variable" style:font-size-complex="32pt" style:font-style-complex="normal" style:font-weight-complex="normal" style:text-emphasize="none" style:text-overline-style="none" style:text-overline-color="font-color"/>
    </style:style>
    <style:style style:name="_3f__3f__3f__3f__3f__3f__3f__3f__3f__7e_LT_7e_Notizen" style:display-nam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letter-kerning="true" style:font-name-asian="Lucida Sans" style:font-family-asian="'Lucida Sans'" style:font-family-generic-asian="swiss" style:font-pitch-asian="variable" style:font-size-asian="28pt" style:font-style-asian="normal" style:font-weight-asian="normal" style:font-name-complex="Lucida Sans" style:font-family-complex="'Lucida Sans'" style:font-family-generic-complex="swiss" style:font-pitch-complex="variable" style:font-size-complex="28pt" style:font-style-complex="normal" style:font-weight-complex="normal" style:text-emphasize="none" style:text-overline-style="none" style:text-overline-color="font-color"/>
    </style:style>
    <style:style style:name="_3f__3f__3f__3f__3f__3f__3f__3f__3f__7e_LT_7e_Hintergrundobjekte" style:display-name="?????????~LT~Hintergrundobjekte" style:family="paragraph">
      <style:paragraph-properties style:text-autospace="none"/>
      <style:text-properties style:letter-kerning="true"/>
    </style:style>
    <style:style style:name="_3f__3f__3f__3f__3f__3f__3f__3f__3f__7e_LT_7e_Hintergrund" style:display-name="?????????~LT~Hintergrund" style:family="paragraph">
      <style:paragraph-properties style:text-autospace="none"/>
      <style:text-properties style:letter-kerning="true"/>
    </style:style>
    <style:style style:name="lyt-roundedrect_7e_LT_7e_Gliederung_20_1" style:display-name="lyt-roundedrect~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Gliederung_20_2" style:display-name="lyt-roundedrect~LT~Gliederung 2" style:family="paragraph" style:parent-style-name="_3f__3f__3f__3f__3f__3f__3f__7e_LT_7e_Gliederung_20_1">
      <style:paragraph-properties fo:margin-top="0cm" fo:margin-bottom="0cm" loext:contextual-spacing="false"/>
      <style:text-properties fo:font-size="28pt" style:font-size-asian="28pt" style:font-size-complex="28pt"/>
    </style:style>
    <style:style style:name="lyt-roundedrect_7e_LT_7e_Gliederung_20_3" style:display-name="lyt-roundedrect~LT~Gliederung 3" style:family="paragraph" style:parent-style-name="_3f__3f__3f__3f__3f__3f__3f_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roundedrect_7e_LT_7e_Gliederung_20_4" style:display-name="lyt-roundedrect~LT~Gliederung 4" style:family="paragraph" style:parent-style-name="_3f__3f__3f__3f__3f__3f__3f_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roundedrect_7e_LT_7e_Gliederung_20_5" style:display-name="lyt-roundedrect~LT~Gliederung 5" style:family="paragraph" style:parent-style-name="_3f__3f__3f__3f__3f__3f__3f__7e_LT_7e_Gliederung_20_4">
      <style:paragraph-properties fo:margin-left="6.001cm" fo:margin-right="0cm" fo:margin-top="0cm" fo:margin-bottom="0.101cm" loext:contextual-spacing="false" fo:text-indent="-0.6cm" style:auto-text-indent="false">
        <style:tab-stops/>
      </style:paragraph-properties>
    </style:style>
    <style:style style:name="lyt-roundedrect_7e_LT_7e_Gliederung_20_6" style:display-name="lyt-roundedrect~LT~Gliederung 6" style:family="paragraph" style:parent-style-name="_3f__3f__3f__3f__3f__3f__3f__7e_LT_7e_Gliederung_20_5">
      <style:paragraph-properties fo:margin-left="7.2cm" fo:margin-right="0cm" fo:margin-top="0cm" fo:margin-bottom="0cm" loext:contextual-spacing="false" fo:text-indent="-0.6cm" style:auto-text-indent="false">
        <style:tab-stops/>
      </style:paragraph-properties>
    </style:style>
    <style:style style:name="lyt-roundedrect_7e_LT_7e_Gliederung_20_7" style:display-name="lyt-roundedrect~LT~Gliederung 7" style:family="paragraph" style:parent-style-name="_3f__3f__3f__3f__3f__3f__3f__7e_LT_7e_Gliederung_20_6">
      <style:paragraph-properties fo:margin-left="8.4cm" fo:margin-right="0cm" fo:margin-top="0cm" fo:margin-bottom="0cm" loext:contextual-spacing="false" fo:text-indent="-0.6cm" style:auto-text-indent="false">
        <style:tab-stops/>
      </style:paragraph-properties>
    </style:style>
    <style:style style:name="lyt-roundedrect_7e_LT_7e_Gliederung_20_8" style:display-name="lyt-roundedrect~LT~Gliederung 8" style:family="paragraph" style:parent-style-name="_3f__3f__3f__3f__3f__3f__3f__7e_LT_7e_Gliederung_20_7">
      <style:paragraph-properties fo:margin-left="9.601cm" fo:margin-right="0cm" fo:margin-top="0cm" fo:margin-bottom="0cm" loext:contextual-spacing="false" fo:text-indent="-0.6cm" style:auto-text-indent="false">
        <style:tab-stops/>
      </style:paragraph-properties>
    </style:style>
    <style:style style:name="lyt-roundedrect_7e_LT_7e_Gliederung_20_9" style:display-name="lyt-roundedrect~LT~Gliederung 9" style:family="paragraph" style:parent-style-name="_3f__3f__3f__3f__3f__3f__3f__7e_LT_7e_Gliederung_20_8">
      <style:paragraph-properties fo:margin-left="10.8cm" fo:margin-right="0cm" fo:margin-top="0cm" fo:margin-bottom="0cm" loext:contextual-spacing="false" fo:text-indent="-0.6cm" style:auto-text-indent="false">
        <style:tab-stops/>
      </style:paragraph-properties>
    </style:style>
    <style:style style:name="lyt-roundedrect_7e_LT_7e_Titel" style:display-name="lyt-roundedrect~LT~Titel"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roundedrect_7e_LT_7e_Untertitel" style:display-name="lyt-roundedrect~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roundedrect_7e_LT_7e_Notizen" style:display-name="lyt-roundedrect~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roundedrect_7e_LT_7e_Hintergrundobjekte" style:display-name="lyt-roundedrect~LT~Hintergrundobjekte" style:family="paragraph">
      <style:paragraph-properties style:text-autospace="none"/>
    </style:style>
    <style:style style:name="lyt-roundedrect_7e_LT_7e_Hintergrund" style:display-name="lyt-roundedrect~LT~Hintergrund" style:family="paragraph">
      <style:paragraph-properties style:text-autospace="none"/>
    </style:style>
    <style:style style:name="WW-_3f__3f__3f__3f__3f__3f__3f__3f__3f_123" style:display-name="WW-?????????123" style:family="paragraph" style:parent-style-name="_3f__3f__3f__3f__3f__3f__3f__3f__3f_">
      <style:paragraph-properties fo:margin-top="0.42cm" fo:margin-bottom="0.21cm" loext:contextual-spacing="false"/>
    </style:style>
    <style:style style:name="WW-_3f__3f__3f__3f__3f__3f__3f__3f__3f_1234" style:display-name="WW-?????????1234" style:family="paragraph" style:parent-style-name="_3f__3f__3f__3f__3f__3f__3f__3f__3f_">
      <style:paragraph-properties fo:margin-top="0.42cm" fo:margin-bottom="0.21cm" loext:contextual-spacing="false"/>
    </style:style>
    <style:style style:name="WW-_3f__3f__3f__3f__3f__3f__3f__3f__20__3f__3f__3f__3f__3f_1" style:display-name="WW-???????? ?????1" style:family="paragraph" style:parent-style-name="_3f__3f__3f__3f__3f__3f__3f__3f__3f_"/>
    <style:style style:name="WW-_3f__3f__3f__3f__3f__3f__3f__3f__3f_12345" style:display-name="WW-?????????1234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 style:display-name="WW-????????? 11"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 style:display-name="WW-????????? 21" style:family="paragraph" style:parent-style-name="WW-_3f__3f__3f__3f__3f__3f__3f__3f__3f__20_11">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_20__3f__3f__3f__3f__3f__3f_" style:display-name="??????? ??????" style:family="paragraph">
      <style:paragraph-properties style:text-autospace="none"/>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Рис." style:family="paragraph" style:parent-style-name="Caption"/>
    <style:style style:name="WW-_3f__3f__3f__3f__3f__3f__3f__3f__3f_123456" style:display-name="WW-?????????123456" style:family="paragraph" style:parent-style-name="_3f__3f__3f__3f__3f__3f__3f__3f__3f_">
      <style:paragraph-properties fo:margin-top="0.42cm" fo:margin-bottom="0.21cm" loext:contextual-spacing="false"/>
    </style:style>
    <style:style style:name="WW-_3f__3f__3f__3f__3f__3f__3f__3f__3f_1234567" style:display-name="WW-?????????1234567" style:family="paragraph" style:parent-style-name="_3f__3f__3f__3f__3f__3f__3f__3f__3f_">
      <style:paragraph-properties fo:margin-top="0.42cm" fo:margin-bottom="0.21cm" loext:contextual-spacing="false"/>
    </style:style>
    <style:style style:name="WW-_3f__3f__3f__3f__3f__3f__3f__3f__20__3f__3f__3f__3f__3f_12" style:display-name="WW-???????? ?????12" style:family="paragraph" style:parent-style-name="_3f__3f__3f__3f__3f__3f__3f__3f__3f_"/>
    <style:style style:name="WW-_3f__3f__3f__3f__3f__3f__3f__3f__3f_12345678" style:display-name="WW-?????????12345678"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 style:display-name="WW-????????? 112"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 style:display-name="WW-????????? 212" style:family="paragraph" style:parent-style-name="WW-_3f__3f__3f__3f__3f__3f__3f__3f__3f__20_112">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 style:display-name="WW-?????????123456789" style:family="paragraph" style:parent-style-name="_3f__3f__3f__3f__3f__3f__3f__3f__3f_">
      <style:paragraph-properties fo:margin-top="0.42cm" fo:margin-bottom="0.21cm" loext:contextual-spacing="false"/>
    </style:style>
    <style:style style:name="WW-_3f__3f__3f__3f__3f__3f__3f__3f__3f_12345678910" style:display-name="WW-?????????12345678910" style:family="paragraph" style:parent-style-name="_3f__3f__3f__3f__3f__3f__3f__3f__3f_">
      <style:paragraph-properties fo:margin-top="0.42cm" fo:margin-bottom="0.21cm" loext:contextual-spacing="false"/>
    </style:style>
    <style:style style:name="WW-_3f__3f__3f__3f__3f__3f__3f__3f__20__3f__3f__3f__3f__3f_123" style:display-name="WW-???????? ?????123" style:family="paragraph" style:parent-style-name="_3f__3f__3f__3f__3f__3f__3f__3f__3f_"/>
    <style:style style:name="WW-_3f__3f__3f__3f__3f__3f__3f__3f__3f_1234567891011" style:display-name="WW-?????????1234567891011"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 style:display-name="WW-????????? 1123"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 style:display-name="WW-????????? 2123" style:family="paragraph" style:parent-style-name="WW-_3f__3f__3f__3f__3f__3f__3f__3f__3f__20_1123">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WW-_3f__3f__3f__3f__3f__3f__3f__3f__3f_123456789101112" style:display-name="WW-?????????123456789101112" style:family="paragraph" style:parent-style-name="_3f__3f__3f__3f__3f__3f__3f__3f__3f_">
      <style:paragraph-properties fo:margin-top="0.42cm" fo:margin-bottom="0.21cm" loext:contextual-spacing="false"/>
    </style:style>
    <style:style style:name="WW-_3f__3f__3f__3f__3f__3f__3f__3f__3f_12345678910111213" style:display-name="WW-?????????12345678910111213" style:family="paragraph" style:parent-style-name="_3f__3f__3f__3f__3f__3f__3f__3f__3f_">
      <style:paragraph-properties fo:margin-top="0.42cm" fo:margin-bottom="0.21cm" loext:contextual-spacing="false"/>
    </style:style>
    <style:style style:name="WW-_3f__3f__3f__3f__3f__3f__3f__3f__20__3f__3f__3f__3f__3f_1234" style:display-name="WW-???????? ?????1234" style:family="paragraph" style:parent-style-name="_3f__3f__3f__3f__3f__3f__3f__3f__3f_"/>
    <style:style style:name="WW-_3f__3f__3f__3f__3f__3f__3f__3f__3f_1234567891011121314" style:display-name="WW-?????????1234567891011121314"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WW-_3f__3f__3f__3f__3f__3f__3f__3f__3f__20_11234" style:display-name="WW-????????? 11234"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 style:display-name="WW-????????? 21234" style:family="paragraph" style:parent-style-name="WW-_3f__3f__3f__3f__3f__3f__3f__3f__3f__20_11234">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_3f__3f__3f__3f__3f__3f__3f_" style:display-name="???????" style:family="paragraph">
      <style:paragraph-properties fo:margin-left="0cm" fo:margin-right="0cm" fo:margin-top="0cm" fo:margin-bottom="0cm" loext:contextual-spacing="false" fo:line-height="80%"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style style:name="_3f__3f__3f__3f__3f__3f__20__3f__3f__3f__3f__3f__3f__20__3f__20__3f__3f__3f__3f__3f__3f__3f__3f_" style:display-name="?????? ?????? ? ????????" style:family="paragraph" style:parent-style-name="_3f__3f__3f__3f__3f__3f__3f_">
      <style:paragraph-properties fo:margin-left="0cm" fo:margin-right="0cm" fo:margin-top="0cm" fo:margin-bottom="0cm" loext:contextual-spacing="false" fo:text-indent="0.6cm" style:auto-text-indent="false"/>
    </style:style>
    <style:style style:name="_3f__3f__3f__3f__3f__3f__3f__3f__20_1" style:display-name="???????? 1" style:family="paragraph" style:parent-style-name="_3f__3f__3f__3f__3f__3f__3f_">
      <style:paragraph-properties fo:margin-top="0.42cm" fo:margin-bottom="0.21cm" loext:contextual-spacing="false"/>
    </style:style>
    <style:style style:name="_3f__3f__3f__3f__3f__3f__3f__3f__20_2" style:display-name="???????? 2" style:family="paragraph" style:parent-style-name="_3f__3f__3f__3f__3f__3f__3f_">
      <style:paragraph-properties fo:margin-top="0.42cm" fo:margin-bottom="0.21cm" loext:contextual-spacing="false"/>
    </style:style>
    <style:style style:name="_3f__3f__3f__3f__3f__3f__3f__3f__3f__20__3f__3f__3f__3f__3f_" style:display-name="????????? ?????" style:family="paragraph" style:parent-style-name="_3f__3f__3f__3f__3f__3f__3f_"/>
    <style:style style:name="WW-_3f__3f__3f__3f__3f__3f__3f__3f__3f_123456789101112131415" style:display-name="WW-?????????123456789101112131415" style:family="paragraph">
      <style:paragraph-properties fo:text-align="center" style:justify-single-word="false" style:text-autospace="none"/>
      <style:text-properties fo:color="#198a8a"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_3f__3f__3f__3f__3f__3f__3f__20__3f__3f__3f__3f_" style:display-name="??????? ????" style:family="paragraph">
      <style:paragraph-properties style:text-autospace="none"/>
    </style:style>
    <style:style style:name="_3f__3f__3f__3f__3f__3f__3f__3f__3f__3f_" style:display-name="??????????"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_3f__3f__3f__3f__3f__3f__3f__3f__3f__20_112345" style:display-name="WW-????????? 112345" style:family="paragraph">
      <style:paragraph-properties fo:margin-left="0cm" fo:margin-right="0cm" fo:margin-top="0.199cm" fo:margin-bottom="0.101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WW-_3f__3f__3f__3f__3f__3f__3f__3f__3f__20_212345" style:display-name="WW-????????? 212345" style:family="paragraph" style:parent-style-name="WW-_3f__3f__3f__3f__3f__3f__3f__3f__3f__20_112345">
      <style:paragraph-properties fo:margin-top="0cm" fo:margin-bottom="0cm" loext:contextual-spacing="false" fo:line-height="80%" fo:text-align="start" style:justify-single-word="false">
        <style:tab-stops>
          <style:tab-stop style:position="0.056cm"/>
          <style:tab-stop style:position="1.305cm"/>
          <style:tab-stop style:position="2.552cm"/>
          <style:tab-stop style:position="3.801cm"/>
          <style:tab-stop style:position="5.048cm"/>
          <style:tab-stop style:position="6.297cm"/>
          <style:tab-stop style:position="7.544cm"/>
          <style:tab-stop style:position="8.791cm"/>
          <style:tab-stop style:position="10.04cm"/>
          <style:tab-stop style:position="11.287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font-name="msgothic" fo:font-family="msgothic" style:font-family-generic="swiss" style:font-pitch="variable" fo:font-size="28pt" style:font-name-asian="msgothic" style:font-family-asian="msgothic" style:font-family-generic-asian="swiss" style:font-pitch-asian="variable" style:font-size-asian="28pt" style:font-name-complex="msgothic" style:font-family-complex="msgothic" style:font-family-generic-complex="swiss" style:font-pitch-complex="variable" style:font-size-complex="28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Times New Roman1" fo:font-family="'Times New Roman'"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_3f__3f__27__3f__3f__3f__20__3f__3f__3f__20__3f__3f__3f__3f__3f__3f__3f__3f__3f__3f__20__3f__20__3f__3f__3f__3f__3f_" style:display-name="??'??? ??? ?????????? ? ?????" style:family="paragraph" style:parent-style-name="_3f__3f__3f__3f__3f__3f__3f__3f__3f_" style:default-outline-level="">
      <style:paragraph-properties fo:margin-left="0cm" fo:margin-right="0cm" fo:margin-top="0cm" fo:margin-bottom="0cm" loext:contextual-spacing="false" fo:line-height="80%"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swiss" style:font-pitch="variable"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DejaVu Sans" fo:font-family="'DejaVu Sans'" style:font-family-generic="swiss" style:font-pitch="variable" fo:font-size="18pt" style:letter-kerning="true" style:font-size-asian="18pt"/>
    </style:style>
    <style:style style:name="_3f__3f__3f__3f__3f__3f__3f__3f__3f__3f__3f__3f__3f__3f__20__3f__3f__3f__3f__3f_" style:display-name="?????????????? ?????" style:family="paragraph" style:default-outline-level="">
      <style:paragraph-properties fo:text-align="start" style:justify-single-word="false" fo:orphans="2" fo:widows="2" style:writing-mode="lr-tb"/>
      <style:text-properties style:font-name="Andale Mono1" fo:font-family="'Andale Mono'"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B_201e_y_201e_t_3f__201e__7c__201e_u_201e__7e__201e__7e__201e__2018_" style:display-name="„B„y„t?„|„u„~„~„‘"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style>
    <style:style style:name="_201e_P_201e__20ac__201e__7c__201e_u_20__201e__f181__3f__201e_t_201e_ƒ_201e__201e__201e_p_201e_r_201e__7c__201e_u_201e__7e__201e__7e__201e__2018_" style:display-name="„P„€„|„u „?„t„ƒ„„„p„r„|„u„~„~„‘" style:family="paragraph" style:default-outline-level="">
      <style:paragraph-properties fo:text-align="start" style:justify-single-word="false" fo:orphans="2" fo:widows="2" style:writing-mode="lr-tb"/>
      <style:text-properties fo:color="#008080" style:font-name="Times New Roman1" fo:font-family="'Times New Roman'" style:font-family-generic="roman" style:font-pitch="variable" fo:font-size="12pt" style:text-underline-style="dotte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_201e_C_3f__201e__f181__201e_u_201e__201a__201e__f181__201e__20ac__201e_ƒ_201e_y_201e__7c__201e_p_201e__7e__201e__7e__201e__2018_" style:display-name="„C?„„u„‚„„€„ƒ„y„|„p„~„~„‘"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Numbering_20_Symbols" style:display-name="Numbering Symbols" style:family="text"/>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Andale Mono" fo:font-family="'Andale Mono'" style:font-family-generic="modern" style:font-pitch="fixed" style:font-name-asian="Andale Mono" style:font-family-asian="'Andale Mono'" style:font-family-generic-asian="modern" style:font-pitch-asian="fixed" style:font-name-complex="Andale Mono" style:font-family-complex="'Andale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StarSymbol2"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by-position="false" text:sort-algorithm="alphanumeric" fo:language="ru" fo:country="RU">
      <text:sort-key text:key="author" text:sort-ascending="true"/>
      <text:sort-key text:key="year" text:sort-ascending="true"/>
      <text:sort-key text:key="title" text:sort-ascending="true"/>
    </text:bibliography-configuration>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092cm" fo:margin-bottom="1.51cm" fo:margin-left="1.42cm" fo:margin-right="1.46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08-09-06T15:03:17</meta:creation-date>
    <dc:date>2017-05-02T09:50:29.897688918</dc:date>
    <dc:language>ru-RU</dc:language>
    <meta:editing-cycles>314</meta:editing-cycles>
    <meta:editing-duration>P3DT1H41M17S</meta:editing-duration>
    <meta:document-statistic meta:table-count="0" meta:image-count="0" meta:object-count="0" meta:page-count="6" meta:paragraph-count="101" meta:word-count="2821" meta:character-count="18417" meta:non-whitespace-character-count="15755"/>
    <meta:user-defined meta:name="Info 1"/>
    <meta:user-defined meta:name="Info 2"/>
    <meta:user-defined meta:name="Info 3"/>
    <meta:user-defined meta:name="Info 4"/>
    <meta:template xlink:type="simple" xlink:actuate="onRequest" xlink:title="abstract" xlink:href="../../../../../abstract.ott" meta:date="2008-09-06T15:03:14"/>
  </office:meta>
</office:document-meta>
</file>