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sans-serif"/>
    <style:font-face style:name="StarSymbol1" svg:font-family="StarSymbol"/>
    <style:font-face style:name="StarSymbol" svg:font-family="StarSymbol, 'Arial Unicode MS'"/>
    <style:font-face style:name="Andale Mono" svg:font-family="'Andale Mono'" style:font-family-generic="modern" style:font-pitch="fixed"/>
    <style:font-face style:name="Andale Mono1" svg:font-family="'Andale Mono'" style:font-family-generic="roman" style:font-pitch="variable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gothic" svg:font-family="msgothic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language="uk" fo:country="UA" officeooo:rsid="004d7344" officeooo:paragraph-rsid="004d7344"/>
    </style:style>
    <style:style style:name="P2" style:family="paragraph" style:parent-style-name="Text_20_body">
      <style:paragraph-properties fo:text-align="justify" style:justify-single-word="false"/>
      <style:text-properties fo:language="uk" fo:country="UA" officeooo:rsid="0063f843" officeooo:paragraph-rsid="00641872"/>
    </style:style>
    <style:style style:name="P3" style:family="paragraph" style:parent-style-name="Text_20_body">
      <style:text-properties officeooo:rsid="00813ec8" officeooo:paragraph-rsid="00813ec8"/>
    </style:style>
    <style:style style:name="P4" style:family="paragraph" style:parent-style-name="Text_20_body">
      <style:paragraph-properties fo:text-align="justify" style:justify-single-word="false"/>
      <style:text-properties fo:language="ru" fo:country="RU" officeooo:rsid="004a927f" officeooo:paragraph-rsid="004a079a"/>
    </style:style>
    <style:style style:name="P5" style:family="paragraph" style:parent-style-name="Text_20_body">
      <style:paragraph-properties fo:text-align="justify" style:justify-single-word="false"/>
      <style:text-properties fo:language="ru" fo:country="RU" officeooo:rsid="004bc10e" officeooo:paragraph-rsid="004bc10e"/>
    </style:style>
    <style:style style:name="P6" style:family="paragraph" style:parent-style-name="Text_20_body">
      <style:paragraph-properties fo:text-align="justify" style:justify-single-word="false"/>
      <style:text-properties fo:language="ru" fo:country="RU" officeooo:rsid="004f83ff" officeooo:paragraph-rsid="004f83ff"/>
    </style:style>
    <style:style style:name="P7" style:family="paragraph" style:parent-style-name="Text_20_body">
      <style:paragraph-properties fo:text-align="justify" style:justify-single-word="false"/>
      <style:text-properties fo:language="ru" fo:country="RU" officeooo:rsid="0050b61c" officeooo:paragraph-rsid="0050b61c"/>
    </style:style>
    <style:style style:name="P8" style:family="paragraph" style:parent-style-name="Text_20_body">
      <style:paragraph-properties fo:text-align="justify" style:justify-single-word="false"/>
      <style:text-properties fo:language="ru" fo:country="RU" officeooo:rsid="00603328" officeooo:paragraph-rsid="00603328"/>
    </style:style>
    <style:style style:name="P9" style:family="paragraph" style:parent-style-name="Text_20_body">
      <style:paragraph-properties fo:text-align="justify" style:justify-single-word="false"/>
      <style:text-properties fo:language="ru" fo:country="RU" officeooo:rsid="00652e7d" officeooo:paragraph-rsid="00652e7d"/>
    </style:style>
    <style:style style:name="P10" style:family="paragraph" style:parent-style-name="Text_20_body">
      <style:paragraph-properties fo:text-align="justify" style:justify-single-word="false"/>
      <style:text-properties fo:language="ru" fo:country="RU" officeooo:rsid="006661d2" officeooo:paragraph-rsid="006661d2"/>
    </style:style>
    <style:style style:name="P11" style:family="paragraph" style:parent-style-name="Text_20_body">
      <style:text-properties fo:language="ru" fo:country="RU" officeooo:rsid="00686e94" officeooo:paragraph-rsid="00686e94"/>
    </style:style>
    <style:style style:name="P12" style:family="paragraph" style:parent-style-name="Text_20_body">
      <style:text-properties fo:language="ru" fo:country="RU" officeooo:rsid="0068a277" officeooo:paragraph-rsid="0068a277"/>
    </style:style>
    <style:style style:name="P13" style:family="paragraph" style:parent-style-name="Text_20_body">
      <style:text-properties fo:language="ru" fo:country="RU" officeooo:paragraph-rsid="0093305b"/>
    </style:style>
    <style:style style:name="P14" style:family="paragraph" style:parent-style-name="Text_20_body">
      <style:paragraph-properties fo:text-align="justify" style:justify-single-word="false"/>
      <style:text-properties fo:language="ru" fo:country="RU" officeooo:rsid="006ce9e6" officeooo:paragraph-rsid="006ce9e6"/>
    </style:style>
    <style:style style:name="P15" style:family="paragraph" style:parent-style-name="Text_20_body">
      <style:paragraph-properties fo:text-align="justify" style:justify-single-word="false"/>
      <style:text-properties fo:language="ru" fo:country="RU" officeooo:rsid="006dc441" officeooo:paragraph-rsid="006dc441"/>
    </style:style>
    <style:style style:name="P16" style:family="paragraph" style:parent-style-name="Text_20_body">
      <style:paragraph-properties fo:text-align="justify" style:justify-single-word="false"/>
      <style:text-properties fo:language="ru" fo:country="RU" officeooo:rsid="006ef726" officeooo:paragraph-rsid="006ef726"/>
    </style:style>
    <style:style style:name="P17" style:family="paragraph" style:parent-style-name="Text_20_body">
      <style:paragraph-properties fo:text-align="justify" style:justify-single-word="false"/>
      <style:text-properties fo:language="ru" fo:country="RU" officeooo:rsid="0070887c" officeooo:paragraph-rsid="0071edb3"/>
    </style:style>
    <style:style style:name="P18" style:family="paragraph" style:parent-style-name="Text_20_body">
      <style:paragraph-properties fo:text-align="justify" style:justify-single-word="false"/>
      <style:text-properties fo:language="ru" fo:country="RU" officeooo:rsid="0072e302" officeooo:paragraph-rsid="007488e0"/>
    </style:style>
    <style:style style:name="P19" style:family="paragraph" style:parent-style-name="Text_20_body">
      <style:paragraph-properties fo:text-align="justify" style:justify-single-word="false"/>
      <style:text-properties fo:language="ru" fo:country="RU" officeooo:rsid="007488e0" officeooo:paragraph-rsid="007488e0"/>
    </style:style>
    <style:style style:name="P20" style:family="paragraph" style:parent-style-name="Text_20_body">
      <style:paragraph-properties fo:text-align="justify" style:justify-single-word="false"/>
      <style:text-properties fo:language="ru" fo:country="RU" officeooo:rsid="007488e0" officeooo:paragraph-rsid="00946715"/>
    </style:style>
    <style:style style:name="P21" style:family="paragraph" style:parent-style-name="Text_20_body">
      <style:text-properties fo:language="ru" fo:country="RU" officeooo:rsid="007817b0" officeooo:paragraph-rsid="007817b0"/>
    </style:style>
    <style:style style:name="P22" style:family="paragraph" style:parent-style-name="Text_20_body">
      <style:text-properties fo:language="ru" fo:country="RU" officeooo:rsid="00864be6" officeooo:paragraph-rsid="00864be6"/>
    </style:style>
    <style:style style:name="P23" style:family="paragraph" style:parent-style-name="Title">
      <style:text-properties fo:language="ru" fo:country="RU" officeooo:paragraph-rsid="009dfa7e"/>
    </style:style>
    <style:style style:name="P24" style:family="paragraph" style:parent-style-name="author">
      <style:text-properties fo:language="ru" fo:country="RU" officeooo:rsid="009dfa7e" officeooo:paragraph-rsid="009dfa7e"/>
    </style:style>
    <style:style style:name="P25" style:family="paragraph" style:parent-style-name="projecturl">
      <style:text-properties fo:language="ru" fo:country="RU"/>
    </style:style>
    <style:style style:name="P26" style:family="paragraph" style:parent-style-name="projecttitle">
      <style:text-properties fo:language="ru" fo:country="RU"/>
    </style:style>
    <style:style style:name="P27" style:family="paragraph" style:parent-style-name="abstract_20_title">
      <style:text-properties fo:language="ru" fo:country="RU" officeooo:rsid="009dfa7e" officeooo:paragraph-rsid="009dfa7e"/>
    </style:style>
    <style:style style:name="P28" style:family="paragraph" style:parent-style-name="abstract">
      <style:text-properties fo:language="ru" fo:country="RU" officeooo:rsid="009dfa7e" officeooo:paragraph-rsid="009dfa7e"/>
    </style:style>
    <style:style style:name="P29" style:family="paragraph" style:parent-style-name="Text_20_body" style:list-style-name="L1">
      <style:paragraph-properties fo:text-align="justify" style:justify-single-word="false"/>
      <style:text-properties fo:language="ru" fo:country="RU" officeooo:rsid="006ce9e6" officeooo:paragraph-rsid="006ce9e6"/>
    </style:style>
    <style:style style:name="P30" style:family="paragraph" style:parent-style-name="Text_20_body" style:list-style-name="L1">
      <style:paragraph-properties fo:text-align="justify" style:justify-single-word="false"/>
      <style:text-properties fo:language="ru" fo:country="RU" officeooo:rsid="00916654" officeooo:paragraph-rsid="00916654"/>
    </style:style>
    <style:style style:name="P31" style:family="paragraph" style:parent-style-name="Text_20_body">
      <style:paragraph-properties fo:text-align="justify" style:justify-single-word="false"/>
      <style:text-properties fo:language="ru" fo:country="RU" officeooo:paragraph-rsid="006ce9e6"/>
    </style:style>
    <style:style style:name="P32" style:family="paragraph" style:parent-style-name="Text_20_body" style:list-style-name="L1">
      <style:paragraph-properties fo:text-align="justify" style:justify-single-word="false"/>
      <style:text-properties fo:language="ru" fo:country="RU" officeooo:rsid="006dc441" officeooo:paragraph-rsid="006dc441"/>
    </style:style>
    <style:style style:name="P33" style:family="paragraph" style:parent-style-name="Text_20_body">
      <style:paragraph-properties fo:text-align="justify" style:justify-single-word="false"/>
      <style:text-properties fo:language="ru" fo:country="RU" officeooo:rsid="00946715" officeooo:paragraph-rsid="00946715"/>
    </style:style>
    <style:style style:name="P34" style:family="paragraph" style:parent-style-name="Text_20_body">
      <style:text-properties fo:language="ru" fo:country="RU" officeooo:paragraph-rsid="00686e94"/>
    </style:style>
    <style:style style:name="P35" style:family="paragraph" style:parent-style-name="Text_20_body">
      <style:text-properties fo:language="ru" fo:country="RU" officeooo:paragraph-rsid="007817b0"/>
    </style:style>
    <style:style style:name="P36" style:family="paragraph" style:parent-style-name="Text_20_body">
      <style:paragraph-properties fo:text-align="justify" style:justify-single-word="false"/>
      <style:text-properties officeooo:paragraph-rsid="006229fd"/>
    </style:style>
    <style:style style:name="P37" style:family="paragraph" style:parent-style-name="Text_20_body">
      <style:paragraph-properties fo:text-align="justify" style:justify-single-word="false"/>
      <style:text-properties officeooo:paragraph-rsid="0072e302"/>
    </style:style>
    <style:style style:name="P38" style:family="paragraph" style:parent-style-name="Text_20_body" style:list-style-name="List_20_1" style:master-page-name="">
      <style:paragraph-properties fo:margin-left="1cm" fo:margin-right="0cm" fo:margin-top="0cm" fo:margin-bottom="0.21cm" loext:contextual-spacing="false" fo:text-align="justify" style:justify-single-word="false" fo:hyphenation-ladder-count="no-limit" fo:text-indent="0cm" style:auto-text-indent="false" style:page-number="auto"/>
      <style:text-properties fo:language="ru" fo:country="RU" officeooo:rsid="0052382c" officeooo:paragraph-rsid="0052382c" fo:hyphenate="true" fo:hyphenation-remain-char-count="2" fo:hyphenation-push-char-count="2"/>
    </style:style>
    <style:style style:name="P39" style:family="paragraph" style:parent-style-name="Text_20_body" style:list-style-name="List_20_1" style:master-page-name="">
      <style:paragraph-properties fo:margin-left="1cm" fo:margin-right="0cm" fo:margin-top="0cm" fo:margin-bottom="0.21cm" loext:contextual-spacing="false" fo:text-align="justify" style:justify-single-word="false" fo:hyphenation-ladder-count="no-limit" fo:text-indent="0cm" style:auto-text-indent="false" style:page-number="auto"/>
      <style:text-properties fo:language="ru" fo:country="RU" officeooo:rsid="007817b0" officeooo:paragraph-rsid="007b8b9f" fo:hyphenate="true" fo:hyphenation-remain-char-count="2" fo:hyphenation-push-char-count="2"/>
    </style:style>
    <style:style style:name="P40" style:family="paragraph" style:parent-style-name="Text_20_body" style:list-style-name="List_20_1" style:master-page-name="">
      <style:paragraph-properties fo:margin-left="1cm" fo:margin-right="0cm" fo:margin-top="0cm" fo:margin-bottom="0.21cm" loext:contextual-spacing="false" fo:text-align="justify" style:justify-single-word="false" fo:hyphenation-ladder-count="no-limit" fo:text-indent="0cm" style:auto-text-indent="false" style:page-number="auto"/>
      <style:text-properties fo:language="ru" fo:country="RU" officeooo:rsid="00813ec8" officeooo:paragraph-rsid="00813ec8" fo:hyphenate="true" fo:hyphenation-remain-char-count="2" fo:hyphenation-push-char-count="2"/>
    </style:style>
    <style:style style:name="P41" style:family="paragraph" style:parent-style-name="Text_20_body" style:list-style-name="List_20_1">
      <style:paragraph-properties fo:margin-left="1cm" fo:margin-right="0cm" fo:margin-top="0cm" fo:margin-bottom="0.21cm" loext:contextual-spacing="false" fo:text-align="justify" style:justify-single-word="false" fo:hyphenation-ladder-count="no-limit" fo:text-indent="0cm" style:auto-text-indent="false"/>
      <style:text-properties fo:language="ru" fo:country="RU" officeooo:rsid="0052382c" officeooo:paragraph-rsid="0052382c" fo:hyphenate="true" fo:hyphenation-remain-char-count="2" fo:hyphenation-push-char-count="2"/>
    </style:style>
    <style:style style:name="P42" style:family="paragraph" style:parent-style-name="Text_20_body" style:list-style-name="List_20_1">
      <style:paragraph-properties fo:margin-left="1cm" fo:margin-right="0cm" fo:margin-top="0cm" fo:margin-bottom="0.21cm" loext:contextual-spacing="false" fo:text-align="justify" style:justify-single-word="false" fo:hyphenation-ladder-count="no-limit" fo:text-indent="0cm" style:auto-text-indent="false"/>
      <style:text-properties fo:language="ru" fo:country="RU" officeooo:rsid="0051cca1" officeooo:paragraph-rsid="0051cca1" fo:hyphenate="true" fo:hyphenation-remain-char-count="2" fo:hyphenation-push-char-count="2"/>
    </style:style>
    <style:style style:name="P43" style:family="paragraph" style:parent-style-name="Text_20_body" style:list-style-name="List_20_1">
      <style:paragraph-properties fo:margin-left="1cm" fo:margin-right="0cm" fo:margin-top="0cm" fo:margin-bottom="0.21cm" loext:contextual-spacing="false" fo:text-align="justify" style:justify-single-word="false" fo:hyphenation-ladder-count="no-limit" fo:text-indent="0cm" style:auto-text-indent="false"/>
      <style:text-properties fo:language="ru" fo:country="RU" officeooo:rsid="00560b26" officeooo:paragraph-rsid="00560b26" fo:hyphenate="true" fo:hyphenation-remain-char-count="2" fo:hyphenation-push-char-count="2"/>
    </style:style>
    <style:style style:name="P44" style:family="paragraph" style:parent-style-name="Text_20_body" style:list-style-name="List_20_1">
      <style:paragraph-properties fo:margin-left="1cm" fo:margin-right="0cm" fo:margin-top="0cm" fo:margin-bottom="0.21cm" loext:contextual-spacing="false" fo:text-align="justify" style:justify-single-word="false" fo:hyphenation-ladder-count="no-limit" fo:text-indent="0cm" style:auto-text-indent="false"/>
      <style:text-properties fo:language="ru" fo:country="RU" officeooo:rsid="007817b0" officeooo:paragraph-rsid="007817b0" fo:hyphenate="true" fo:hyphenation-remain-char-count="2" fo:hyphenation-push-char-count="2"/>
    </style:style>
    <style:style style:name="P45" style:family="paragraph" style:parent-style-name="Text_20_body" style:list-style-name="List_20_1">
      <style:paragraph-properties fo:margin-left="1cm" fo:margin-right="0cm" fo:margin-top="0cm" fo:margin-bottom="0.21cm" loext:contextual-spacing="false" fo:text-align="justify" style:justify-single-word="false" fo:hyphenation-ladder-count="no-limit" fo:text-indent="0cm" style:auto-text-indent="false"/>
      <style:text-properties fo:language="ru" fo:country="RU" officeooo:rsid="0078e6e5" officeooo:paragraph-rsid="0078e6e5" fo:hyphenate="true" fo:hyphenation-remain-char-count="2" fo:hyphenation-push-char-count="2"/>
    </style:style>
    <style:style style:name="P46" style:family="paragraph" style:parent-style-name="Text_20_body" style:list-style-name="List_20_1">
      <style:paragraph-properties fo:margin-left="1cm" fo:margin-right="0cm" fo:margin-top="0cm" fo:margin-bottom="0.21cm" loext:contextual-spacing="false" fo:text-align="justify" style:justify-single-word="false" fo:hyphenation-ladder-count="no-limit" fo:text-indent="0cm" style:auto-text-indent="false"/>
      <style:text-properties fo:language="ru" fo:country="RU" officeooo:rsid="00813ec8" officeooo:paragraph-rsid="00813ec8" fo:hyphenate="true" fo:hyphenation-remain-char-count="2" fo:hyphenation-push-char-count="2"/>
    </style:style>
    <style:style style:name="P47" style:family="paragraph" style:parent-style-name="Text_20_body" style:list-style-name="List_20_1" style:master-page-name="">
      <style:paragraph-properties fo:margin-left="0.7cm" fo:margin-right="0cm" fo:margin-top="0cm" fo:margin-bottom="0.21cm" loext:contextual-spacing="false" fo:text-align="justify" style:justify-single-word="false" fo:hyphenation-ladder-count="no-limit" fo:text-indent="0cm" style:auto-text-indent="false" style:page-number="auto"/>
      <style:text-properties fo:language="ru" fo:country="RU" officeooo:rsid="006be6d8" officeooo:paragraph-rsid="00a7cde8" fo:hyphenate="true" fo:hyphenation-remain-char-count="2" fo:hyphenation-push-char-count="2"/>
    </style:style>
    <style:style style:name="P48" style:family="paragraph" style:parent-style-name="Text_20_body" style:list-style-name="List_20_1">
      <style:paragraph-properties fo:margin-left="0.7cm" fo:margin-right="0cm" fo:margin-top="0cm" fo:margin-bottom="0.21cm" loext:contextual-spacing="false" fo:text-align="justify" style:justify-single-word="false" fo:hyphenation-ladder-count="no-limit" fo:text-indent="0cm" style:auto-text-indent="false"/>
      <style:text-properties fo:language="ru" fo:country="RU" officeooo:rsid="007fe46f" officeooo:paragraph-rsid="007fe46f" fo:hyphenate="true" fo:hyphenation-remain-char-count="2" fo:hyphenation-push-char-count="2"/>
    </style:style>
    <style:style style:name="P49" style:family="paragraph" style:parent-style-name="Text_20_body" style:list-style-name="List_20_1">
      <style:paragraph-properties fo:margin-left="0.7cm" fo:margin-right="0cm" fo:margin-top="0cm" fo:margin-bottom="0.21cm" loext:contextual-spacing="false" fo:text-align="justify" style:justify-single-word="false" fo:hyphenation-ladder-count="no-limit" fo:text-indent="0cm" style:auto-text-indent="false"/>
      <style:text-properties fo:language="ru" fo:country="RU" officeooo:rsid="006be6d8" officeooo:paragraph-rsid="006be6d8" fo:hyphenate="true" fo:hyphenation-remain-char-count="2" fo:hyphenation-push-char-count="2"/>
    </style:style>
    <style:style style:name="P50" style:family="paragraph" style:parent-style-name="Heading_20_2">
      <style:text-properties fo:language="ru" fo:country="RU" officeooo:rsid="009dfa7e" officeooo:paragraph-rsid="009dfa7e" fo:background-color="transparent"/>
    </style:style>
    <style:style style:name="P51" style:family="paragraph" style:parent-style-name="Heading_20_2">
      <style:paragraph-properties fo:margin-top="0.423cm" fo:margin-bottom="0.212cm" loext:contextual-spacing="false" fo:text-align="justify" style:justify-single-word="false" fo:keep-with-next="always"/>
      <style:text-properties style:font-name="Verdana" fo:language="ru" fo:country="RU" officeooo:rsid="004a0c9d" officeooo:paragraph-rsid="004a0c9d" fo:background-color="transparent" style:font-name-asian="Arial2" style:font-name-complex="Arial2"/>
    </style:style>
    <style:style style:name="P52" style:family="paragraph" style:parent-style-name="Heading_20_2">
      <style:paragraph-properties fo:margin-top="0.423cm" fo:margin-bottom="0.212cm" loext:contextual-spacing="false" fo:text-align="justify" style:justify-single-word="false" fo:keep-with-next="always"/>
      <style:text-properties style:font-name="Verdana" fo:language="ru" fo:country="RU" officeooo:rsid="004a29ff" officeooo:paragraph-rsid="004a29ff" fo:background-color="transparent" style:font-name-asian="Arial2" style:font-name-complex="Arial2"/>
    </style:style>
    <style:style style:name="P53" style:family="paragraph" style:parent-style-name="Heading_20_2">
      <style:paragraph-properties fo:margin-top="0.423cm" fo:margin-bottom="0.212cm" loext:contextual-spacing="false" fo:text-align="justify" style:justify-single-word="false" fo:keep-with-next="always"/>
      <style:text-properties style:font-name="Verdana" fo:language="ru" fo:country="RU" officeooo:rsid="0082af5d" officeooo:paragraph-rsid="0082af5d" fo:background-color="transparent" style:font-name-asian="Arial2" style:font-name-complex="Arial2"/>
    </style:style>
    <style:style style:name="T1" style:family="text">
      <style:text-properties officeooo:rsid="00084564"/>
    </style:style>
    <style:style style:name="T2" style:family="text">
      <style:text-properties style:font-name="Verdana" officeooo:rsid="004a0c9d" fo:background-color="transparent" loext:char-shading-value="0" style:font-name-asian="Arial2" style:font-name-complex="Arial2"/>
    </style:style>
    <style:style style:name="T3" style:family="text">
      <style:text-properties officeooo:rsid="004c6cad"/>
    </style:style>
    <style:style style:name="T4" style:family="text">
      <style:text-properties officeooo:rsid="004d7344"/>
    </style:style>
    <style:style style:name="T5" style:family="text">
      <style:text-properties officeooo:rsid="0054c799"/>
    </style:style>
    <style:style style:name="T6" style:family="text">
      <style:text-properties officeooo:rsid="00589ef2"/>
    </style:style>
    <style:style style:name="T7" style:family="text">
      <style:text-properties officeooo:rsid="005a90a5"/>
    </style:style>
    <style:style style:name="T8" style:family="text">
      <style:text-properties officeooo:rsid="005ea98d"/>
    </style:style>
    <style:style style:name="T9" style:family="text">
      <style:text-properties officeooo:rsid="00671b34"/>
    </style:style>
    <style:style style:name="T10" style:family="text">
      <style:text-properties officeooo:rsid="006720b9"/>
    </style:style>
    <style:style style:name="T11" style:family="text">
      <style:text-properties officeooo:rsid="0068a277"/>
    </style:style>
    <style:style style:name="T12" style:family="text">
      <style:text-properties officeooo:rsid="006a96de"/>
    </style:style>
    <style:style style:name="T13" style:family="text">
      <style:text-properties officeooo:rsid="0070887c"/>
    </style:style>
    <style:style style:name="T14" style:family="text">
      <style:text-properties officeooo:rsid="0071edb3"/>
    </style:style>
    <style:style style:name="T15" style:family="text">
      <style:text-properties fo:font-variant="normal" fo:text-transform="none" fo:color="#222222" style:font-name="Roboto" fo:font-size="13.5pt" fo:letter-spacing="normal" fo:language="ru" fo:country="RU" fo:font-style="normal" fo:font-weight="normal" officeooo:rsid="0072e302" style:font-weight-asian="normal" style:font-weight-complex="normal"/>
    </style:style>
    <style:style style:name="T16" style:family="text">
      <style:text-properties fo:font-variant="normal" fo:text-transform="none" fo:color="#222222" style:font-name="Roboto" fo:font-size="13.5pt" fo:letter-spacing="normal" fo:font-style="normal" fo:font-weight="normal" officeooo:rsid="0072e302" style:font-weight-asian="normal" style:font-weight-complex="normal"/>
    </style:style>
    <style:style style:name="T17" style:family="text">
      <style:text-properties officeooo:rsid="007488e0"/>
    </style:style>
    <style:style style:name="T18" style:family="text">
      <style:text-properties officeooo:rsid="0078e6e5"/>
    </style:style>
    <style:style style:name="T19" style:family="text">
      <style:text-properties officeooo:rsid="007ad05d"/>
    </style:style>
    <style:style style:name="T20" style:family="text">
      <style:text-properties officeooo:rsid="007e36ce"/>
    </style:style>
    <style:style style:name="T21" style:family="text">
      <style:text-properties officeooo:rsid="008931a3"/>
    </style:style>
    <style:style style:name="T22" style:family="text">
      <style:text-properties officeooo:rsid="0093305b"/>
    </style:style>
    <style:style style:name="T23" style:family="text">
      <style:text-properties officeooo:rsid="0098403a"/>
    </style:style>
    <style:style style:name="T24" style:family="text">
      <style:text-properties officeooo:rsid="009932dd"/>
    </style:style>
    <style:style style:name="T25" style:family="text">
      <style:text-properties officeooo:rsid="006ce9e6"/>
    </style:style>
    <style:style style:name="T26" style:family="text">
      <style:text-properties fo:language="ru" fo:country="RU"/>
    </style:style>
    <style:style style:name="T27" style:family="text">
      <style:text-properties fo:language="ru" fo:country="RU" officeooo:rsid="0050b61c"/>
    </style:style>
    <style:style style:name="T28" style:family="text">
      <style:text-properties fo:language="ru" fo:country="RU" officeooo:rsid="004e1561"/>
    </style:style>
    <style:style style:name="T29" style:family="text">
      <style:text-properties fo:language="ru" fo:country="RU" officeooo:rsid="006229fd"/>
    </style:style>
    <style:style style:name="T30" style:family="text">
      <style:text-properties fo:language="ru" fo:country="RU" officeooo:rsid="00641872"/>
    </style:style>
    <style:style style:name="T31" style:family="text">
      <style:text-properties fo:language="ru" fo:country="RU" officeooo:rsid="006dc441"/>
    </style:style>
    <style:style style:name="T32" style:family="text">
      <style:text-properties fo:language="ru" fo:country="RU" officeooo:rsid="0072e302"/>
    </style:style>
    <style:style style:name="T33" style:family="text">
      <style:text-properties fo:language="ru" fo:country="RU" officeooo:rsid="007488e0"/>
    </style:style>
    <style:style style:name="T34" style:family="text">
      <style:text-properties fo:language="ru" fo:country="RU" officeooo:rsid="008048b6"/>
    </style:style>
    <style:style style:name="T35" style:family="text">
      <style:text-properties fo:language="ru" fo:country="RU" officeooo:rsid="009932dd"/>
    </style:style>
    <style:style style:name="T36" style:family="text">
      <style:text-properties fo:language="ru" fo:country="RU" officeooo:rsid="009dfa7e"/>
    </style:style>
    <style:style style:name="T37" style:family="text">
      <style:text-properties fo:language="ru" fo:country="RU" officeooo:rsid="009e76a8"/>
    </style:style>
    <style:style style:name="T38" style:family="text">
      <style:text-properties fo:language="ru" fo:country="RU" officeooo:rsid="00a33157"/>
    </style:style>
    <style:style style:name="T39" style:family="text">
      <style:text-properties fo:language="ru" fo:country="RU" officeooo:rsid="00a4d46c"/>
    </style:style>
    <style:style style:name="T40" style:family="text">
      <style:text-properties fo:language="ru" fo:country="RU" officeooo:rsid="00a597bf"/>
    </style:style>
    <style:style style:name="T41" style:family="text">
      <style:text-properties fo:language="ru" fo:country="RU" officeooo:rsid="00aab536"/>
    </style:style>
    <style:style style:name="T42" style:family="text">
      <style:text-properties fo:language="ru" fo:country="RU" officeooo:rsid="00ae25c1"/>
    </style:style>
    <style:style style:name="T43" style:family="text">
      <style:text-properties fo:language="ru" fo:country="RU" officeooo:rsid="00b3ff74"/>
    </style:style>
    <style:style style:name="T44" style:family="text">
      <style:text-properties fo:language="ru" fo:country="RU" officeooo:rsid="00b40b01"/>
    </style:style>
    <style:style style:name="T45" style:family="text">
      <style:text-properties fo:language="ru" fo:country="RU" officeooo:rsid="00b65299"/>
    </style:style>
    <style:style style:name="T46" style:family="text">
      <style:text-properties fo:language="ru" fo:country="RU" officeooo:rsid="00b7a7f3"/>
    </style:style>
    <style:style style:name="T47" style:family="text">
      <style:text-properties fo:language="ru" fo:country="RU" officeooo:rsid="00603328"/>
    </style:style>
    <style:style style:name="T48" style:family="text">
      <style:text-properties fo:language="ru" fo:country="RU" officeooo:rsid="00bcb8da"/>
    </style:style>
    <style:style style:name="T49" style:family="text">
      <style:text-properties fo:language="ru" fo:country="RU" officeooo:rsid="00bdac3b"/>
    </style:style>
    <style:style style:name="T50" style:family="text">
      <style:text-properties fo:language="ru" fo:country="RU" officeooo:rsid="00686e94"/>
    </style:style>
    <style:style style:name="T51" style:family="text">
      <style:text-properties fo:language="ru" fo:country="RU" officeooo:rsid="006ce9e6"/>
    </style:style>
    <style:style style:name="T52" style:family="text">
      <style:text-properties fo:language="ru" fo:country="RU" officeooo:rsid="00be1935"/>
    </style:style>
    <style:style style:name="T53" style:family="text">
      <style:text-properties fo:language="ru" fo:country="RU" officeooo:rsid="0072c568"/>
    </style:style>
    <style:style style:name="T54" style:family="text">
      <style:text-properties fo:language="ru" fo:country="RU" officeooo:rsid="007817b0"/>
    </style:style>
    <style:style style:name="T55" style:family="text">
      <style:text-properties officeooo:rsid="009dfa7e"/>
    </style:style>
    <style:style style:name="T56" style:family="text">
      <style:text-properties officeooo:rsid="009f4803"/>
    </style:style>
    <style:style style:name="T57" style:family="text">
      <style:text-properties officeooo:rsid="00a0fae4"/>
    </style:style>
    <style:style style:name="T58" style:family="text">
      <style:text-properties officeooo:rsid="00a1c5d0"/>
    </style:style>
    <style:style style:name="T59" style:family="text">
      <style:text-properties officeooo:rsid="00a33157"/>
    </style:style>
    <style:style style:name="T60" style:family="text">
      <style:text-properties officeooo:rsid="00a597bf"/>
    </style:style>
    <style:style style:name="T61" style:family="text">
      <style:text-properties officeooo:rsid="00a740f2"/>
    </style:style>
    <style:style style:name="T62" style:family="text">
      <style:text-properties officeooo:rsid="00a7cde8"/>
    </style:style>
    <style:style style:name="T63" style:family="text">
      <style:text-properties officeooo:rsid="00a98ad8"/>
    </style:style>
    <style:style style:name="T64" style:family="text">
      <style:text-properties officeooo:rsid="00abbfe7"/>
    </style:style>
    <style:style style:name="T65" style:family="text">
      <style:text-properties officeooo:rsid="00ac4039"/>
    </style:style>
    <style:style style:name="T66" style:family="text">
      <style:text-properties officeooo:rsid="00ad40c9"/>
    </style:style>
    <style:style style:name="T67" style:family="text">
      <style:text-properties officeooo:rsid="00ad9e35"/>
    </style:style>
    <style:style style:name="T68" style:family="text">
      <style:text-properties officeooo:rsid="00ae25c1"/>
    </style:style>
    <style:style style:name="T69" style:family="text">
      <style:text-properties officeooo:rsid="00af5481"/>
    </style:style>
    <style:style style:name="T70" style:family="text">
      <style:text-properties officeooo:rsid="00b0be8b"/>
    </style:style>
    <style:style style:name="T71" style:family="text">
      <style:text-properties officeooo:rsid="00b320e9"/>
    </style:style>
    <style:style style:name="T72" style:family="text">
      <style:text-properties officeooo:rsid="00b39b1c"/>
    </style:style>
    <style:style style:name="T73" style:family="text">
      <style:text-properties officeooo:rsid="00b3ff74"/>
    </style:style>
    <style:style style:name="T74" style:family="text">
      <style:text-properties officeooo:rsid="00b40b01"/>
    </style:style>
    <style:style style:name="T75" style:family="text">
      <style:text-properties officeooo:rsid="00b65299"/>
    </style:style>
    <style:style style:name="T76" style:family="text">
      <style:text-properties officeooo:rsid="00b7a7f3"/>
    </style:style>
    <style:style style:name="T77" style:family="text">
      <style:text-properties officeooo:rsid="00b7ce8b"/>
    </style:style>
    <style:style style:name="T78" style:family="text">
      <style:text-properties officeooo:rsid="00b92745"/>
    </style:style>
    <style:style style:name="T79" style:family="text">
      <style:text-properties officeooo:rsid="00bb0255"/>
    </style:style>
    <style:style style:name="T80" style:family="text">
      <style:text-properties officeooo:rsid="00bbedc4"/>
    </style:style>
    <style:style style:name="T81" style:family="text">
      <style:text-properties officeooo:rsid="00603328"/>
    </style:style>
    <style:style style:name="T82" style:family="text">
      <style:text-properties officeooo:rsid="00a4d46c"/>
    </style:style>
    <style:style style:name="T83" style:family="text">
      <style:text-properties officeooo:rsid="006229fd"/>
    </style:style>
    <style:style style:name="T84" style:family="text">
      <style:text-properties officeooo:rsid="0050b61c"/>
    </style:style>
    <style:style style:name="T85" style:family="text">
      <style:text-properties officeooo:rsid="009e76a8"/>
    </style:style>
    <style:style style:name="T86" style:family="text">
      <style:text-properties officeooo:rsid="004e1561"/>
    </style:style>
    <style:style style:name="T87" style:family="text">
      <style:text-properties officeooo:rsid="00641872"/>
    </style:style>
    <style:style style:name="T88" style:family="text">
      <style:text-properties officeooo:rsid="00aab536"/>
    </style:style>
    <style:style style:name="T89" style:family="text">
      <style:text-properties officeooo:rsid="006dc441"/>
    </style:style>
    <style:style style:name="T90" style:family="text">
      <style:text-properties officeooo:rsid="0072e302"/>
    </style:style>
    <style:style style:name="T91" style:family="text">
      <style:text-properties officeooo:rsid="008048b6"/>
    </style:style>
    <style:style style:name="T92" style:family="text">
      <style:text-properties officeooo:rsid="00bcb8da"/>
    </style:style>
    <style:style style:name="T93" style:family="text">
      <style:text-properties officeooo:rsid="00bdac3b"/>
    </style:style>
    <style:style style:name="T94" style:family="text">
      <style:text-properties officeooo:rsid="00686e94"/>
    </style:style>
    <style:style style:name="T95" style:family="text">
      <style:text-properties officeooo:rsid="00be1935"/>
    </style:style>
    <style:style style:name="T96" style:family="text">
      <style:text-properties officeooo:rsid="0072c568"/>
    </style:style>
    <style:style style:name="T97" style:family="text">
      <style:text-properties officeooo:rsid="007817b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Рис."/>
      </text:sequence-decls>
      <text:p text:style-name="P23">OpenSCADA <text:span text:style-name="T1">— достижения, перспективы и планы релиза 0.9LTS</text:span></text:p>
      <text:p text:style-name="P24">Савоченко Роман Алексеевич</text:p>
      <text:p text:style-name="P26">OpenSCADA Team</text:p>
      <text:p text:style-name="P25">http://oscada.org</text:p>
      <text:p text:style-name="P27">Аннотация</text:p>
      <text:p text:style-name="P28">В течении последних трёх лет проект OpenSCADA продолжил своё развитие в режиме глубокой стабилизации с элементами расширения существующего функционала и направленности на выполнения условий и заданий выпуска новой стабильной версии 0.9, чем в первую очередь стало развёртывание собственного сервера OpenSCADA, плановое обновление ресурсов проекта и создание новых сервисов. В докладе приведены знаковые достижения проекта за последние три года и планы, которые реализуются на данный момент, так и планы ближайшего времени.</text:p>
      <text:h text:style-name="P50" text:outline-level="2" text:is-list-header="true">Введение</text:h>
      <text:p text:style-name="P4">Проект OpenSCADA <text:span text:style-name="T55">основан</text:span> <text:span text:style-name="T55">в</text:span> 2003 <text:span text:style-name="T55">году</text:span> Савоченко Романом, <text:span text:style-name="T55">как</text:span> <text:span text:style-name="T55">свободная</text:span> реал<text:span text:style-name="T55">и</text:span>зац<text:span text:style-name="T55">ию</text:span> Систем<text:span text:style-name="T55">ы</text:span> Диспетчерского Контрол<text:span text:style-name="T55">я</text:span> <text:span text:style-name="T55">и</text:span> <text:span text:style-name="T55">Сбора</text:span> Дан<text:span text:style-name="T55">ны</text:span>х (SCADA) <text:span text:style-name="T55">или</text:span> <text:span text:style-name="T55">Человеко</text:span> Машин<text:span text:style-name="T55">ного</text:span> <text:span text:style-name="T55">И</text:span>нтерфейс<text:span text:style-name="T55">а</text:span> (HMI), на основ<text:span text:style-name="T55">е</text:span> <text:span text:style-name="T55">опыта</text:span> <text:span text:style-name="T55">использования</text:span> <text:span text:style-name="T55">и</text:span> <text:span text:style-name="T55">разработки</text:span> ком<text:span text:style-name="T55">м</text:span>ер<text:span text:style-name="T55">ческих</text:span> SCADA-систем. SCADA <text:span text:style-name="T55">или</text:span> HMI систем<text:span text:style-name="T55">ы</text:span> <text:span text:style-name="T55">в целом</text:span> пр<text:span text:style-name="T55">едназначены</text:span> <text:span text:style-name="T55">и</text:span> <text:span text:style-name="T55">используются</text:span> для <text:span text:style-name="T55">осуществления</text:span> <text:span text:style-name="T55">человеком</text:span> оперативного контрол<text:span text:style-name="T55">я</text:span> за р<text:span text:style-name="T55">а</text:span>бото<text:span text:style-name="T55">й</text:span> <text:span text:style-name="T55">сложного</text:span> технолог<text:span text:style-name="T55">и</text:span>ч<text:span text:style-name="T55">еского</text:span> об<text:span text:style-name="T55">орудования</text:span> р<text:span text:style-name="T55">азличных</text:span> <text:span text:style-name="T55">производственных</text:span> п<text:span text:style-name="T55">редприятий</text:span>.</text:p>
      <text:p text:style-name="P5"><text:span text:style-name="T55">На данный момент</text:span> проект OpenSCADA <text:span text:style-name="T55">является развитой</text:span> SCADA/HMI системо<text:span text:style-name="T55">й,</text:span> <text:span text:style-name="T55">которая</text:span> довол<text:span text:style-name="T55">ьно</text:span> широко <text:span text:style-name="T55">используется</text:span> <text:span text:style-name="T55">как</text:span> по прямому <text:span text:style-name="T55">назначению,</text:span> так, <text:span text:style-name="T55">благодаря</text:span> сво<text:span text:style-name="T55">ей</text:span> г<text:span text:style-name="T55">ибкости</text:span>, <text:span text:style-name="T55">и</text:span> <text:span text:style-name="T55">во</text:span> <text:span text:style-name="T55">многих</text:span> <text:span text:style-name="T55">смежных</text:span> <text:span text:style-name="T55">отраслях</text:span>, <text:span text:style-name="T55">как</text:span> то: <text:span text:style-name="T4">динамические модели и имитаторы технологических процессов реального времени,</text:span> <text:span text:style-name="T55">окружения</text:span> <text:span text:style-name="T55">исполнения</text:span> Програм<text:span text:style-name="T55">мируемых</text:span> Лог<text:span text:style-name="T55">ических</text:span> Контрол<text:span text:style-name="T55">л</text:span>ер<text:span text:style-name="T55">о</text:span>в (ПЛК), мон<text:span text:style-name="T55">и</text:span>торинг об<text:span text:style-name="T55">орудования</text:span> сервер<text:span text:style-name="T55">о</text:span>в, по<text:span text:style-name="T55">строение</text:span> <text:span text:style-name="T55">умного</text:span> <text:span text:style-name="T55">дома</text:span> <text:span text:style-name="T55">и домовой автоматики</text:span>. <text:span text:style-name="T55">С</text:span> <text:span text:style-name="T55">некоторыми</text:span> <text:span text:style-name="T55">ограничениями</text:span> <text:span text:style-name="T55">и</text:span> <text:span text:style-name="T55">доработками</text:span>, <text:span text:style-name="T55">значительным</text:span> <text:span text:style-name="T55">образом</text:span> <text:span text:style-name="T55">во</text:span> <text:span text:style-name="T55">внутреннем</text:span> <text:span text:style-name="T55">окружении</text:span>, <text:s/>OpenSCADA може<text:span text:style-name="T55">т</text:span> <text:span text:style-name="T55">использоваться</text:span> <text:span text:style-name="T55">и</text:span> <text:span text:style-name="T55">в</text:span> <text:span text:style-name="T55">отраслях</text:span>: <text:span text:style-name="T3">биллинговые системы,</text:span> <text:span text:style-name="T55">Управление Ресурсами Предприятия</text:span> (<text:span text:style-name="T55">ERP</text:span>), <text:span text:style-name="T55">учёт и бухгалтерия</text:span>. <text:span text:style-name="T3">Таким образом OpenSCADA с уверенностью можно называть в целом — система работы с данными реального времени.</text:span></text:p>
      <text:p text:style-name="P1"><text:span text:style-name="T36">Поскольку </text:span><text:span text:style-name="T26">проект </text:span><text:span text:style-name="T36">является</text:span><text:span text:style-name="T26"> </text:span><text:span text:style-name="T36">свободным</text:span><text:span text:style-name="T26">, </text:span><text:span text:style-name="T36">предоставляется в основном</text:span><text:span text:style-name="T26"> п</text:span><text:span text:style-name="T36">о</text:span><text:span text:style-name="T26">д л</text:span><text:span text:style-name="T36">и</text:span><text:span text:style-name="T26">ценз</text:span><text:span text:style-name="T36">ией</text:span><text:span text:style-name="T26"> GPLv2, </text:span><text:span text:style-name="T36">пользователь</text:span><text:span text:style-name="T26"> може</text:span><text:span text:style-name="T36">т</text:span><text:span text:style-name="T26"> </text:span><text:span text:style-name="T36">свободно</text:span><text:span text:style-name="T26"> </text:span><text:span text:style-name="T36">получить</text:span><text:span text:style-name="T26"> доступ </text:span><text:span text:style-name="T36">к</text:span><text:span text:style-name="T26"> </text:span><text:span text:style-name="T36">исходным</text:span><text:span text:style-name="T26"> текст</text:span><text:span text:style-name="T36">ам</text:span><text:span text:style-name="T26"> проект</text:span><text:span text:style-name="T36">а</text:span><text:span text:style-name="T26">, </text:span><text:span text:style-name="T36">собрать</text:span><text:span text:style-name="T26"> </text:span><text:span text:style-name="T36">е</text:span><text:span text:style-name="T26">го </text:span><text:span text:style-name="T36">и</text:span><text:span text:style-name="T26"> </text:span><text:span text:style-name="T36">использовать</text:span><text:span text:style-name="T26">. </text:span><text:span text:style-name="T36">Готовые</text:span><text:span text:style-name="T26"> </text:span><text:span text:style-name="T36">с</text:span><text:span text:style-name="T26">б</text:span><text:span text:style-name="T36">о</text:span><text:span text:style-name="T26">рки </text:span><text:span text:style-name="T36">и</text:span><text:span text:style-name="T26"> пакет</text:span><text:span text:style-name="T36">ы</text:span><text:span text:style-name="T26"> програм</text:span><text:span text:style-name="T36">мы</text:span><text:span text:style-name="T26"> </text:span><text:span text:style-name="T36">на данный момент</text:span><text:span text:style-name="T26"> </text:span><text:span text:style-name="T36">предоставляются</text:span><text:span text:style-name="T26"> для </text:span><text:span text:style-name="T36">многих</text:span><text:span text:style-name="T26"> </text:span><text:span text:style-name="T36">известных</text:span><text:span text:style-name="T26"> дистрибутив</text:span><text:span text:style-name="T36">о</text:span><text:span text:style-name="T26">в </text:span><text:span text:style-name="T36">и</text:span><text:span text:style-name="T26"> </text:span><text:span text:style-name="T36">окружений</text:span><text:span text:style-name="T26"> Linux, на г</text:span><text:span text:style-name="T36">лавном</text:span><text:span text:style-name="T26"> ресурс</text:span><text:span text:style-name="T36">е</text:span><text:span text:style-name="T26"> проект</text:span><text:span text:style-name="T36">а</text:span><text:span text:style-name="T26"> </text:span><text:a xlink:type="simple" xlink:href="http://oscada.org/" text:style-name="Internet_20_link" text:visited-style-name="Visited_20_Internet_20_Link"><text:span text:style-name="T26">http://oscada.org</text:span></text:a><text:span text:style-name="T26">. Для </text:span><text:span text:style-name="T36">свободно-полученных</text:span><text:span text:style-name="T26"> </text:span><text:span text:style-name="T36">исходных</text:span><text:span text:style-name="T26"> текст</text:span><text:span text:style-name="T36">о</text:span><text:span text:style-name="T26">в, б</text:span><text:span text:style-name="T36">и</text:span><text:span text:style-name="T26">нарн</text:span><text:span text:style-name="T36">ы</text:span><text:span text:style-name="T26">х арх</text:span><text:span text:style-name="T36">и</text:span><text:span text:style-name="T26">в</text:span><text:span text:style-name="T36">о</text:span><text:span text:style-name="T26">в </text:span><text:span text:style-name="T36">или</text:span><text:span text:style-name="T26"> пакет</text:span><text:span text:style-name="T36">ов</text:span><text:span text:style-name="T26"> на форум</text:span><text:span text:style-name="T36">е</text:span><text:span text:style-name="T26"> проект</text:span><text:span text:style-name="T36">а</text:span><text:span text:style-name="T26"> </text:span><text:span text:style-name="T36">предоставляется</text:span><text:span text:style-name="T26"> о</text:span><text:span text:style-name="T36">граниченная</text:span><text:span text:style-name="T26"> </text:span><text:span text:style-name="T36">бесплатная</text:span><text:span text:style-name="T26"> п</text:span><text:span text:style-name="T36">оддержка</text:span><text:span text:style-name="T26">, </text:span><text:span text:style-name="T36">в основном</text:span><text:span text:style-name="T26"> для проблем, </text:span><text:span text:style-name="T36">которые</text:span><text:span text:style-name="T26"> р</text:span><text:span text:style-name="T36">а</text:span><text:span text:style-name="T26">зр</text:span><text:span text:style-name="T36">а</text:span><text:span text:style-name="T26">б</text:span><text:span text:style-name="T36">отчик</text:span><text:span text:style-name="T26"> може</text:span><text:span text:style-name="T36">т</text:span><text:span text:style-name="T26"> </text:span><text:span text:style-name="T36">быстро</text:span><text:span text:style-name="T26"> локал</text:span><text:span text:style-name="T36">и</text:span><text:span text:style-name="T26">з</text:span><text:span text:style-name="T36">о</text:span><text:span text:style-name="T26">ват</text:span><text:span text:style-name="T36">ь</text:span><text:span text:style-name="T26"> у себ</text:span><text:span text:style-name="T36">я</text:span><text:span text:style-name="T26"> </text:span><text:span text:style-name="T36">и</text:span><text:span text:style-name="T26"> для неспециф</text:span><text:span text:style-name="T36">и</text:span><text:span text:style-name="T26">ч</text:span><text:span text:style-name="T36">еских</text:span><text:span text:style-name="T26"> </text:span><text:span text:style-name="T36">пользовательских</text:span><text:span text:style-name="T26"> </text:span><text:span text:style-name="T36">окружений</text:span><text:span text:style-name="T26">. Для </text:span><text:span text:style-name="T36">получения</text:span><text:span text:style-name="T26"> по</text:span><text:span text:style-name="T36">лноценной</text:span><text:span text:style-name="T26"> п</text:span><text:span text:style-name="T36">оддержки</text:span><text:span text:style-name="T26"> </text:span><text:span text:style-name="T36">пользователь</text:span><text:span text:style-name="T26"> </text:span><text:span text:style-name="T36">имеет</text:span><text:span text:style-name="T26"> </text:span><text:span text:style-name="T36">возможность</text:span><text:span text:style-name="T26"> при</text:span><text:span text:style-name="T36">обрести</text:span><text:span text:style-name="T26"> пакет ком</text:span><text:span text:style-name="T36">м</text:span><text:span text:style-name="T26">ер</text:span><text:span text:style-name="T36">ческой</text:span><text:span text:style-name="T26"> техн</text:span><text:span text:style-name="T36">и</text:span><text:span text:style-name="T26">ч</text:span><text:span text:style-name="T36">еской</text:span><text:span text:style-name="T26"> п</text:span><text:span text:style-name="T36">оддержки</text:span><text:span text:style-name="T26"> у р</text:span><text:span text:style-name="T36">азработчиков</text:span><text:span text:style-name="T26"> проект</text:span><text:span text:style-name="T36">а</text:span><text:span text:style-name="T26">. </text:span><text:span text:style-name="T37">Кроме коммерческой поддержки пользователь может приобрести услуги по разработке решений на основе OpenSCADA как непосредственно у разработчиков, так и у сторонних интеграторов. Отсутствующие функции или расширения, которые не противоречат концепции проекта, пользователь может также заказать разработчикам OpenSCADA.</text:span></text:p>
      <text:p text:style-name="P6">Основн<text:span text:style-name="T56">о</text:span>й процес<text:span text:style-name="T56">с</text:span> р<text:span text:style-name="T56">а</text:span>зр<text:span text:style-name="T56">а</text:span>б<text:span text:style-name="T56">от</text:span>ки <text:span text:style-name="T56">обеспечивается автором и главным разработчиком OpenSCADA Савоченко Романом, который соответственно и определяет этот процесс. До последнего времени разработка в основном осуществлялась в пределах рабочей версии, путём целевой стабилизации и расширения, в процессе реализации решений пользователей. С началом 2016 года и достижения текущей рабочей версией приемлемого уровня стабильности, при внедрении всех ключевых изменений в архитектуре и концепции, была обновлена дорожная карта и начат процесс подготовки к выпуску релиза стабильной версии 0.9 LTS. Нужно отметить, что всё это время продолжают выпускаться обновления предварительной стабильной версии 0.8 LTS! Также нужно ответить некоторый рост качественного уровня и участия сообщества в разработке проекта, которое однако всё ещё довольно низкое, в основном из-за значительно специализированности программного обеспечения этого класса.</text:span></text:p>
      <text:p text:style-name="P7"><text:soft-page-break/><text:span text:style-name="T56">Из</text:span> <text:span text:style-name="T56">значительных</text:span> р<text:span text:style-name="T56">асширений</text:span> OpenSCADA <text:span text:style-name="T56">общего</text:span> характер<text:span text:style-name="T56">а</text:span> <text:span text:style-name="T56">стоит</text:span> <text:span text:style-name="T56">отметить</text:span> <text:span text:style-name="T56">следующие</text:span>:</text:p>
      <text:list xml:id="list6363399107564035081" text:style-name="List_20_1">
        <text:list-item>
          <text:p text:style-name="P38">Знач<text:span text:style-name="T57">ительная</text:span> стаб<text:span text:style-name="T57">и</text:span>л<text:span text:style-name="T57">и</text:span>зац<text:span text:style-name="T57">и</text:span>я ядра OpenSCADA <text:span text:style-name="T57">и</text:span> р<text:span text:style-name="T57">асширение</text:span> <text:span text:style-name="T57">возможностей</text:span> <text:span text:style-name="T57">отладки</text:span> <text:span text:style-name="T57">пользователем</text:span>. <text:span text:style-name="T57">Включение и контроль всех ядер процессора. Унификация внутренних ресурсов.</text:span> <text:span text:style-name="T5">Расширение механизма резервирования. Реализация механизма динамического перевода сообщений. Реализация механизма вызова/открытия документации проекта. Переход на схему разработки Work/LTS, т.е. разработка в пределах рабочей версии и выпуск обновлений к стабильной версии путём обратного портирования совместимых изменений из рабочей версии. Унифицирован и разработан новый механизм запуска программы с программы-менеджера проектов OpenSCADA.</text:span></text:p>
        </text:list-item>
        <text:list-item>
          <text:p text:style-name="P41">Знач<text:span text:style-name="T58">ительное расширение возможностей</text:span> <text:span text:style-name="T58">внутреннего языка</text:span> програм<text:span text:style-name="T58">мирования</text:span> <text:span text:style-name="T58">и</text:span> <text:span text:style-name="T58">и</text:span>нтерфейс<text:span text:style-name="T58">а</text:span> <text:span text:style-name="T58">пользовательского</text:span> програм<text:span text:style-name="T58">мирования</text:span> в ц<text:span text:style-name="T58">е</text:span>лом.</text:p>
        </text:list-item>
        <text:list-item>
          <text:p text:style-name="P42">Знач<text:span text:style-name="T58">ительная</text:span> стаб<text:span text:style-name="T58">и</text:span>л<text:span text:style-name="T58">и</text:span>зац<text:span text:style-name="T58">и</text:span>я <text:span text:style-name="T58">и</text:span> р<text:span text:style-name="T58">асширение</text:span> с<text:span text:style-name="T58">реды</text:span> в<text:span text:style-name="T58">и</text:span>зуал<text:span text:style-name="T58">и</text:span>зац<text:span text:style-name="T58">ии</text:span> <text:span text:style-name="T58">ка</text:span>к для р<text:span text:style-name="T58">а</text:span>бот<text:span text:style-name="T58">ы</text:span> <text:span text:style-name="T58">в</text:span> <text:span text:style-name="T58">сети</text:span>, через сервер в<text:span text:style-name="T58">и</text:span>зуал<text:span text:style-name="T58">и</text:span>зац<text:span text:style-name="T58">ии</text:span>, так <text:span text:style-name="T58">и</text:span> <text:span text:style-name="T58">в</text:span> контекст<text:span text:style-name="T58">е</text:span> реал<text:span text:style-name="T58">и</text:span>зац<text:span text:style-name="T58">ии</text:span> прим<text:span text:style-name="T58">и</text:span>тив<text:span text:style-name="T58">о</text:span>в, <text:span text:style-name="T58">в основном</text:span> <text:span text:style-name="T58">в</text:span> UI.Vision. <text:span text:style-name="T7">Расширение концепции сообщений.</text:span></text:p>
        </text:list-item>
        <text:list-item>
          <text:p text:style-name="P41"><text:span text:style-name="T8">Значительное</text:span> р<text:span text:style-name="T58">асширение</text:span>, стаб<text:span text:style-name="T58">и</text:span>л<text:span text:style-name="T58">и</text:span>зац<text:span text:style-name="T58">и</text:span>я <text:span text:style-name="T58">и повышение производительности</text:span> транспорт<text:span text:style-name="T58">о</text:span>в, <text:span text:style-name="T6">архивов</text:span> <text:span text:style-name="T58">и баз данных</text:span> OpenSDADA.</text:p>
        </text:list-item>
        <text:list-item>
          <text:p text:style-name="P43">Знач<text:span text:style-name="T58">ительное</text:span> попо<text:span text:style-name="T58">лнение</text:span> п<text:span text:style-name="T58">оддерживаемых</text:span> протокол<text:span text:style-name="T58">о</text:span>в <text:span text:style-name="T58">и</text:span> об<text:span text:style-name="T58">орудования</text:span> через реал<text:span text:style-name="T58">и</text:span>зац<text:span text:style-name="T58">и</text:span>ю <text:span text:style-name="T58">ка</text:span>к протокол <text:span text:style-name="T58">пользователя</text:span>, на внутр<text:span text:style-name="T58">еннем</text:span> <text:span text:style-name="T58">языке</text:span> програм<text:span text:style-name="T58">мирования</text:span> OpenSCADA.</text:p>
        </text:list-item>
      </text:list>
      <text:h text:style-name="P51" text:outline-level="2" text:is-list-header="true">Реал<text:span text:style-name="T59">изованные</text:span> <text:span text:style-name="T59">за последнее время </text:span>проект<text:span text:style-name="T59">ы</text:span> систем управл<text:span text:style-name="T59">ени</text:span>я</text:h>
      <text:p text:style-name="P8"><text:span text:style-name="T59">Непосредственно</text:span> автором OpenSCADA, <text:span text:style-name="T59">в течении трёх последних лет</text:span>, б<text:span text:style-name="T59">ы</text:span>ло реал<text:span text:style-name="T59">и</text:span>зовано <text:span text:style-name="T59">или</text:span> принято участ<text:span text:style-name="T59">ие</text:span> <text:span text:style-name="T59">в</text:span> пяти <text:span text:style-name="T59">больших</text:span> р<text:span text:style-name="T59">е</text:span>шен<text:span text:style-name="T59">ия</text:span>х систем управл<text:span text:style-name="T59">е</text:span>н<text:span text:style-name="T59">и</text:span>я <text:span text:style-name="T59">с OpenSCADA в основе</text:span>. Реал<text:span text:style-name="T59">и</text:span>зац<text:span text:style-name="T59">и</text:span>я дв<text:span text:style-name="T59">у</text:span>х р<text:span text:style-name="T59">е</text:span>шен<text:span text:style-name="T59">ий</text:span> все <text:span text:style-name="T59">е</text:span>щ<text:span text:style-name="T59">ё</text:span> <text:span text:style-name="T59">продолжается</text:span>, а одн<text:span text:style-name="T59">о</text:span> п<text:span text:style-name="T59">ревратилось</text:span> <text:span text:style-name="T59">в</text:span> тираж <text:span text:style-name="T59">с</text:span> р<text:span text:style-name="T59">асширениями</text:span> <text:span text:style-name="T59">и</text:span> до<text:span text:style-name="T59">работками</text:span> к<text:span text:style-name="T59">а</text:span>ж<text:span text:style-name="T59">дого</text:span> нового рел<text:span text:style-name="T59">и</text:span>з<text:span text:style-name="T59">а</text:span> р<text:span text:style-name="T59">е</text:span>шен<text:span text:style-name="T59">и</text:span>я.</text:p>
      <text:p text:style-name="P36"><text:span text:style-name="T38">Из завершённых решений, которые описаны и опубликованы, можно отметить два, которые реализованы в 2014 и 2015 году на ТЭЦ города Краматорск, сразу после освобождения от оккупации. А именно “</text:span><text:a xlink:type="simple" xlink:href="http://wiki.oscada.org/Using/KramWater" text:style-name="Internet_20_link" text:visited-style-name="Visited_20_Internet_20_Link"><text:span text:style-name="T38">САУ Фосфатирования, Аминирования и Гидразина котлоагрегатов БКЗ 160–100 ПТ</text:span></text:a><text:span text:style-name="T38">” и “</text:span><text:a xlink:type="simple" xlink:href="http://wiki.oscada.org/Using/KramotorskSharovMel'nica" text:style-name="Internet_20_link" text:visited-style-name="Visited_20_Internet_20_Link"><text:span text:style-name="T38">САУ шаровых барабанных мельниц ШБМ 287\410 котлоагрегата №8 БКЗ 160–100 ПТ</text:span></text:a><text:span text:style-name="T38">”. Последнее решение стало продолжением проекта 2010 года для котлоагрегатов №7 и 9. Результатом этих двух решений стала общая технологическая сеть оборудования коррекции котловой и питательной воды и системы пыле-подготовки в состав которой вошли три станции оператора и шесть контроллеров ICP_DAS LP8781 с OpenSCADA на них всех.</text:span></text:p>
      <text:h text:style-name="P51" text:outline-level="2" text:is-list-header="true"><text:span text:style-name="T60">Собственный</text:span> сервер проект<text:span text:style-name="T60">а</text:span> OpenSCADA <text:span text:style-name="T60">и</text:span> канал п<text:span text:style-name="T60">о</text:span>дключен<text:span text:style-name="T60">и</text:span>я <text:span text:style-name="T60">к</text:span> <text:span text:style-name="T60">и</text:span>нтернет</text:h>
      <text:p text:style-name="P2"><text:span text:style-name="T40">В начале</text:span><text:span text:style-name="T26"> 2014 </text:span><text:span text:style-name="T40">года</text:span><text:span text:style-name="T26"> </text:span><text:span text:style-name="T40">остро</text:span><text:span text:style-name="T26"> стал </text:span><text:span text:style-name="T40">вопрос</text:span><text:span text:style-name="T26"> хост</text:span><text:span text:style-name="T40">и</text:span><text:span text:style-name="T26">нг</text:span><text:span text:style-name="T40">а</text:span><text:span text:style-name="T26"> ресурс</text:span><text:span text:style-name="T40">о</text:span><text:span text:style-name="T26">в проект</text:span><text:span text:style-name="T40">а</text:span><text:span text:style-name="T26"> OpenSCADA </text:span><text:span text:style-name="T40">и</text:span><text:span text:style-name="T26"> канал</text:span><text:span text:style-name="T40">а</text:span><text:span text:style-name="T26"> п</text:span><text:span text:style-name="T40">о</text:span><text:span text:style-name="T26">дключен</text:span><text:span text:style-name="T40">и</text:span><text:span text:style-name="T26">я </text:span><text:span text:style-name="T40">к Интернет, в связи с проблемами и политикой, точнее полной её отсутствия, предыдущего хостинга фирмы ООО НИП “ДІЯ”. Поэтому был объявлен и удачно завершен сбор средств на новый канал и серверную инфраструктуру проекта. Основным и единственным спонсором стала фирма <text:s/>“</text:span><text:a xlink:type="simple" xlink:href="http://e-beam.ru/" text:style-name="Internet_20_link" text:visited-style-name="Visited_20_Internet_20_Link"><text:span text:style-name="T40">Beams&amp;Plasmas</text:span></text:a><text:span text:style-name="T40">”. В этом году задача развёртывания нового сервера и переноса ресурсов проекту OpenSCADA была завершена: </text:span><text:a xlink:type="simple" xlink:href="http://wiki.oscada.org/HomePageEn/Server" text:style-name="Internet_20_link" text:visited-style-name="Visited_20_Internet_20_Link"><text:span text:style-name="T40">http://wiki.oscada.org/HomePageEn/Server</text:span></text:a><text:span text:style-name="T40">.</text:span></text:p>
      <text:p text:style-name="P9"><text:span text:style-name="T60">Кроме</text:span> <text:span text:style-name="T60">текущих</text:span> серв<text:span text:style-name="T60">и</text:span>с<text:span text:style-name="T60">о</text:span>в на новом сервер<text:span text:style-name="T60">е</text:span> б<text:span text:style-name="T60">ы</text:span>л<text:span text:style-name="T60">о</text:span> р<text:span text:style-name="T60">а</text:span>з<text:span text:style-name="T60">вёрнуто</text:span>: тун<text:span text:style-name="T60">н</text:span>ель<text:span text:style-name="T60">ное</text:span> п<text:span text:style-name="T60">о</text:span>дключен<text:span text:style-name="T60">ие</text:span> для <text:span text:style-name="T60">предоставления</text:span> <text:span text:style-name="T60">удалённого</text:span> серв<text:span text:style-name="T60">и</text:span>с<text:span text:style-name="T60">а</text:span>; автоматич<text:span text:style-name="T60">еский</text:span> с<text:span text:style-name="T60">борщик</text:span> проект<text:span text:style-name="T60">а</text:span>; модел<text:span text:style-name="T60">и</text:span> “АГЛКС” <text:span text:style-name="T60">и</text:span> “Бойлер” <text:span text:style-name="T60">с</text:span> демонстрац<text:span text:style-name="T60">ионным</text:span> Web-доступом <text:span text:style-name="T60">к</text:span> них <text:span text:style-name="T60">извне</text:span>; <text:span text:style-name="T60">умный</text:span> <text:span text:style-name="T60">дом</text:span> на основ<text:span text:style-name="T60">е</text:span> OpenSCADA <text:span text:style-name="T60">с</text:span> функц<text:span text:style-name="T60">и</text:span>ями мон<text:span text:style-name="T60">и</text:span>торинг<text:span text:style-name="T60">а</text:span> сервер<text:span text:style-name="T60">а</text:span> <text:span text:style-name="T60">и</text:span> ERP.</text:p>
      <text:p text:style-name="P10"><text:span text:style-name="T60">На данный момент</text:span> ресурс<text:span text:style-name="T60">ы</text:span> OpenSCADA <text:span text:style-name="T9">развёрнуты в облаке виртуальных серверов с</text:span> доступ<text:span text:style-name="T9">ом</text:span> <text:span text:style-name="T60">по</text:span> домен<text:span text:style-name="T60">у</text:span> OSCADA.ORG <text:span text:style-name="T60">и</text:span> через канал ширино<text:span text:style-name="T60">й</text:span> 3<text:span text:style-name="T10">МБ</text:span>/<text:span text:style-name="T10">с</text:span>.</text:p>
      <text:h text:style-name="P51" text:outline-level="2" text:is-list-header="true"><text:soft-page-break/>Автоматич<text:span text:style-name="T60">еский</text:span> с<text:span text:style-name="T60">борщик</text:span> проект<text:span text:style-name="T60">а</text:span> OpenSCADA</text:h>
      <text:p text:style-name="P34"><text:span text:style-name="T60">С целью упрощения сборок и пересборок пакетов, бинарных архивов и живых дисков дистрибутива автоматизации на основе OpenSCADA; на новом сервере были написаны скрипты и развёрнуто </text:span><text:a xlink:type="simple" xlink:href="http://oscada.org/en/development/tasks/posts/core/the_automatic_openscada_builder/" text:style-name="Internet_20_link" text:visited-style-name="Visited_20_Internet_20_Link"><text:span text:style-name="T60">автоматический сборщик OpenSCADA</text:span></text:a><text:span text:style-name="T60">.</text:span></text:p>
      <text:p text:style-name="P11"><text:span text:style-name="T61">На данный момент сборщик предусматривает проверку репозитория исходных тексов </text:span>OpenSCADA Subversion <text:span text:style-name="T61">и</text:span> <text:span text:style-name="T61">сборку</text:span> дв<text:span text:style-name="T61">у</text:span>х <text:span text:style-name="T61">веток</text:span>, а <text:span text:style-name="T61">именно</text:span>: стаб<text:span text:style-name="T61">и</text:span>льно<text:span text:style-name="T61">й</text:span> (LTS), <text:span text:style-name="T61">сейчас это</text:span> 0.8, <text:span text:style-name="T61">и</text:span> р<text:span text:style-name="T61">а</text:span>боч<text:span text:style-name="T61">ей</text:span>, <text:span text:style-name="T61">сейчас</text:span> <text:span text:style-name="T61">это</text:span> 0.9. <text:span text:style-name="T61">Стабильная</text:span> <text:span text:style-name="T61">ветка</text:span>, <text:span text:style-name="T61">как правило</text:span>, <text:span text:style-name="T61">собирается</text:span> при в<text:span text:style-name="T61">ы</text:span>пуск<text:span text:style-name="T61">е</text:span> <text:span text:style-name="T61">очередного</text:span> о<text:span text:style-name="T61">бновления</text:span>, приблиз<text:span text:style-name="T61">ительно</text:span> через 3-6 м<text:span text:style-name="T61">е</text:span>сяц<text:span text:style-name="T61">а</text:span> <text:span text:style-name="T61">и</text:span> для вс<text:span text:style-name="T61">е</text:span>х ц<text:span text:style-name="T61">е</text:span>лей пер<text:span text:style-name="T61">вой</text:span> рев<text:span text:style-name="T61">и</text:span>з<text:span text:style-name="T61">ии</text:span> стаб<text:span text:style-name="T61">и</text:span>льно<text:span text:style-name="T61">й</text:span> верс<text:span text:style-name="T61">ии</text:span>. Р<text:span text:style-name="T61">а</text:span>боча<text:span text:style-name="T61">я</text:span> верс<text:span text:style-name="T61">ия</text:span> пере<text:span text:style-name="T61">собирается</text:span> при к<text:span text:style-name="T61">аждой</text:span> в<text:span text:style-name="T61">ыгрузке</text:span> <text:span text:style-name="T61">изменений</text:span> <text:span text:style-name="T61">в</text:span> SVN-репозитор<text:span text:style-name="T61">и</text:span>й <text:span text:style-name="T61">и</text:span> <text:span text:style-name="T61">в основном</text:span> для ц<text:span text:style-name="T61">е</text:span>лей, <text:span text:style-name="T61">которые</text:span> <text:span text:style-name="T61">используют</text:span> р<text:span text:style-name="T61">а</text:span>зр<text:span text:style-name="T61">а</text:span>б<text:span text:style-name="T61">отчики</text:span> <text:span text:style-name="T61">и</text:span> <text:span text:style-name="T61">пользователи</text:span> ком<text:span text:style-name="T61">м</text:span>ер<text:span text:style-name="T61">ческих</text:span> <text:span text:style-name="T61">у</text:span>слуг <text:span text:style-name="T61">и</text:span> техн<text:span text:style-name="T61">и</text:span>ч<text:span text:style-name="T61">еской</text:span> п<text:span text:style-name="T61">оддержки</text:span>. <text:span text:style-name="T11">Все сборки автоматическим сборщиком осуществляются ночью и обычно завершаются к полдню следующего дня.</text:span></text:p>
      <text:p text:style-name="P12">На <text:span text:style-name="T62">данный момент </text:span>автоматич<text:span text:style-name="T62">еский</text:span> с<text:span text:style-name="T62">борщик</text:span> <text:span text:style-name="T12">предусматривает цели:</text:span></text:p>
      <text:list xml:id="list182246788206850" text:continue-numbering="true" text:style-name="List_20_1">
        <text:list-item>
          <text:p text:style-name="P47">форм<text:span text:style-name="T62">ирование</text:span> арх<text:span text:style-name="T62">и</text:span>в<text:span text:style-name="T62">а</text:span> <text:span text:style-name="T62">и</text:span> RPM-пакет<text:span text:style-name="T62">а</text:span> <text:span text:style-name="T62">исходных</text:span> текст<text:span text:style-name="T62">ов</text:span>;</text:p>
        </text:list-item>
        <text:list-item>
          <text:p text:style-name="P48"><text:span text:style-name="T62">сборка</text:span> пакет<text:span text:style-name="T62">о</text:span>в для репозитор<text:span text:style-name="T62">ев</text:span> дистрибутив<text:span text:style-name="T62">а</text:span> Linux Автоматизац<text:span text:style-name="T62">ии</text:span> на OpenSCADA: Debian, ALTLinux <text:span text:style-name="T23">(старые)</text:span>;</text:p>
        </text:list-item>
        <text:list-item>
          <text:p text:style-name="P49"><text:span text:style-name="T62">сборка</text:span> пакет<text:span text:style-name="T62">о</text:span>в для <text:span text:style-name="T20">репозиторев</text:span> дистрибутив<text:span text:style-name="T62">о</text:span>в Linux стаб<text:span text:style-name="T62">и</text:span>льн<text:span text:style-name="T62">ы</text:span>х верс<text:span text:style-name="T62">и</text:span>й <text:span text:style-name="T62">и</text:span> арх<text:span text:style-name="T62">и</text:span>тектур x86, x86_64, ARM: Debian, Ubuntu, CentOs, SuSE, Mandriva, ALTLinux;</text:p>
        </text:list-item>
        <text:list-item>
          <text:p text:style-name="P49"><text:span text:style-name="T62">с</text:span>б<text:span text:style-name="T62">о</text:span>рка прошивок для <text:span text:style-name="T62">встраиваемого</text:span> об<text:span text:style-name="T62">орудования</text:span> <text:span text:style-name="T62">и</text:span> ПЛК;</text:p>
        </text:list-item>
        <text:list-item>
          <text:p text:style-name="P49"><text:span text:style-name="T62">сборка</text:span> пакет<text:span text:style-name="T62">о</text:span>в для моб<text:span text:style-name="T62">ильных</text:span> платформ Maemo, MeeGo;</text:p>
        </text:list-item>
        <text:list-item>
          <text:p text:style-name="P49"><text:span text:style-name="T62">сборка</text:span> жив<text:span text:style-name="T62">ы</text:span>х образ<text:span text:style-name="T62">о</text:span>в <text:span text:style-name="T62">и</text:span> арх<text:span text:style-name="T62">и</text:span>в<text:span text:style-name="T62">о</text:span>в жив<text:span text:style-name="T62">ы</text:span>х диск<text:span text:style-name="T62">о</text:span>в для дистрибутив<text:span text:style-name="T62">а</text:span> автоматики OpenSCADA, на баз<text:span text:style-name="T62">е</text:span> Debian <text:span text:style-name="T62">и</text:span> ALTLinux (стар<text:span text:style-name="T62">ые</text:span>).</text:p>
        </text:list-item>
      </text:list>
      <text:p text:style-name="P13"><text:span text:style-name="T62">Поскольку на данный момент осуществляется </text:span>автоматич<text:span text:style-name="T62">еская</text:span> <text:span text:style-name="T62">с</text:span>б<text:span text:style-name="T62">о</text:span>рка пакет<text:span text:style-name="T62">о</text:span>в <text:span text:style-name="T22">для локальных</text:span> репозитор<text:span text:style-name="T62">ие</text:span>в основн<text:span text:style-name="T62">ы</text:span>х дистрибутив<text:span text:style-name="T62">о</text:span>в Linux <text:span text:style-name="T62">непосредственно на сервере OpenSCADA</text:span> <text:span text:style-name="T22">то специальная сборка для первичных репозиториев дистрибутивов Linux прекращена, раньше это осуществлялось для ALTLinux и Fedora.</text:span></text:p>
      <text:h text:style-name="P51" text:outline-level="2" text:is-list-header="true">Дистрибутив Linux систем автоматизац<text:span text:style-name="T63">ии</text:span> на основ<text:span text:style-name="T63">е</text:span> <text:span text:style-name="T2">проект</text:span><text:span text:style-name="T63">а</text:span><text:span text:style-name="T2"> OpenSCADA</text:span></text:h>
      <text:p text:style-name="P31"><text:span text:style-name="T88">В рамках проекта OpenSCADA уже довольно давно создаются сборки образов и архивов живых дисков и в этом году было решено этот процесс отделить и формализовать в проекте “</text:span><text:a xlink:type="simple" xlink:href="http://wiki.oscada.org/HomePageEn/AutoDistr" text:style-name="Internet_20_link" text:visited-style-name="Visited_20_Internet_20_Link"><text:span text:style-name="T88">Дистрибутив автоматизации Linux проекта OpenSCADA</text:span></text:a><text:span text:style-name="T88">”, поскольку фактически образы создаваемых живых дисков строятся на дополнительных репозиториях пакетов. Репозитории пакетов, в первую очередь, включают пакеты самой OpenSCADA, а также и ряд пакетов операционной системы и окружения, адаптированных и собранных специально для этого проекта.</text:span></text:p>
      <text:p text:style-name="P14">Жив<text:span text:style-name="T64">ые</text:span> диски, а <text:span text:style-name="T64">сейчас</text:span> <text:span text:style-name="T64">и</text:span> проект “Дистрибутив автоматизац<text:span text:style-name="T64">ии</text:span> Linux проект<text:span text:style-name="T64">а</text:span> OpenSCADA”, с<text:span text:style-name="T64">оздаётся</text:span>:</text:p>
      <text:list xml:id="list7862845865155174605" text:style-name="L1">
        <text:list-item>
          <text:p text:style-name="P29">для <text:span text:style-name="T64">предоставления</text:span> <text:span text:style-name="T64">быстрого</text:span> способ<text:span text:style-name="T64">а</text:span> зна<text:span text:style-name="T64">к</text:span>омства <text:span text:style-name="T64">с</text:span> OpenSCADA;</text:p>
        </text:list-item>
        <text:list-item>
          <text:p text:style-name="P30">к<text:span text:style-name="T65">ак</text:span> платформа для ПЛК <text:span text:style-name="T65">и панельных ПК/ПЛК</text:span> ап<text:span text:style-name="T65">п</text:span>аратн<text:span text:style-name="T65">ы</text:span>х арх<text:span text:style-name="T65">и</text:span>тектур x86 <text:span text:style-name="T65">и</text:span> x86_64;</text:p>
        </text:list-item>
        <text:list-item>
          <text:p text:style-name="P29">как платформа для решений систем автоматизации в создании сборного диска проекта системы автоматизации в связке с установщиком типового, оптимизированного и стабилизированного окружения; документацией и другими файлами конфигурации частей проекта;</text:p>
        </text:list-item>
        <text:list-item>
          <text:p text:style-name="P32">для <text:span text:style-name="T65">обеспечения</text:span> <text:span text:style-name="T25">с</text:span>ерв<text:span text:style-name="T65">и</text:span>сн<text:span text:style-name="T65">ы</text:span>х функц<text:span text:style-name="T65">и</text:span>й <text:span text:style-name="T65">около</text:span> програм<text:span text:style-name="T65">м</text:span>ного <text:span text:style-name="T65">обеспечения</text:span> <text:span text:style-name="T65">и</text:span> <text:span text:style-name="T65">оборудования</text:span> автора <text:span text:style-name="T65">и</text:span> р<text:span text:style-name="T65">ешений</text:span> систем автоматизац<text:span text:style-name="T65">ии</text:span>.</text:p>
        </text:list-item>
      </text:list>
      <text:p text:style-name="P15"><text:span text:style-name="T65">На данный момент осуществлена </text:span>з<text:span text:style-name="T65">а</text:span>м<text:span text:style-name="T65">е</text:span>н<text:span text:style-name="T65">а</text:span> баз<text:span text:style-name="T65">ы</text:span> дистрибутив<text:span text:style-name="T65">а</text:span> автоматизац<text:span text:style-name="T65">ии</text:span> <text:span text:style-name="T65">с</text:span> дистрибутив<text:span text:style-name="T65">а</text:span> ALTLinux на Debian, <text:span text:style-name="T65">из-за множества</text:span> причин к<text:span text:style-name="T65">ак</text:span> техн<text:span text:style-name="T65">и</text:span>ч<text:span text:style-name="T65">еского</text:span>, так <text:span text:style-name="T65">и</text:span> пол<text:span text:style-name="T65">и</text:span>тич<text:span text:style-name="T65">еского</text:span> характер<text:span text:style-name="T65">а</text:span>. На <text:soft-page-break/>основ<text:span text:style-name="T65">е</text:span> Debian <text:span text:style-name="T65">предоставляются</text:span> <text:span text:style-name="T65">с</text:span>б<text:span text:style-name="T65">о</text:span>рки ж<text:span text:style-name="T65">и</text:span>в<text:span text:style-name="T65">ы</text:span>х диск<text:span text:style-name="T65">о</text:span>в для верс<text:span text:style-name="T65">и</text:span>й 7, 8 <text:span text:style-name="T65">и</text:span> для ап<text:span text:style-name="T65">п</text:span>аратн<text:span text:style-name="T65">ы</text:span>х арх<text:span text:style-name="T65">и</text:span>тектур x86, x86_64; <text:span text:style-name="T65">которые</text:span> <text:span text:style-name="T65">также </text:span>включен<text:span text:style-name="T65">ы</text:span> <text:span text:style-name="T65">в</text:span> автоматич<text:span text:style-name="T65">еский</text:span> с<text:span text:style-name="T65">борщик</text:span> <text:span text:style-name="T65">ветви</text:span> р<text:span text:style-name="T65">а</text:span>боч<text:span text:style-name="T65">ей</text:span> верс<text:span text:style-name="T65">ии</text:span>. Т.<text:span text:style-name="T65">е.</text:span> для к<text:span text:style-name="T65">аждой</text:span> рев<text:span text:style-name="T65">и</text:span>з<text:span text:style-name="T65">ии</text:span> проект<text:span text:style-name="T65">а</text:span> OpenSCADA <text:span text:style-name="T65">в</text:span> репозитор<text:span text:style-name="T65">ии</text:span> <text:span text:style-name="T65">исходных</text:span> текст<text:span text:style-name="T65">о</text:span>в Subversion <text:span text:style-name="T65">осуществляется</text:span> <text:span text:style-name="T65">с</text:span>б<text:span text:style-name="T65">о</text:span>рка <text:span text:style-name="T65">этих</text:span> жив<text:span text:style-name="T65">ы</text:span>х диск<text:span text:style-name="T65">о</text:span>в <text:span text:style-name="T65">и</text:span> <text:span text:style-name="T65">пользователь</text:span> <text:span text:style-name="T65">имеет</text:span> <text:span text:style-name="T65">возможность</text:span> <text:span text:style-name="T65">сразу</text:span> <text:span text:style-name="T65">опробовать</text:span> св<text:span text:style-name="T65">е</text:span>ж<text:span text:style-name="T65">ие</text:span> <text:span text:style-name="T65">возможности</text:span> <text:span text:style-name="T65">и</text:span> <text:span text:style-name="T65">исправления</text:span>.</text:p>
      <text:h text:style-name="P51" text:outline-level="2" text:is-list-header="true">OPC-UA <text:span text:style-name="T65">в</text:span> OpenSCADA</text:h>
      <text:p text:style-name="P16">Протокол OPC-UA п<text:span text:style-name="T66">оддерживается</text:span> <text:span text:style-name="T66">в</text:span> OpenSCADA <text:span text:style-name="T66">с</text:span> 2009 <text:span text:style-name="T66">года</text:span> <text:span text:style-name="T66">и</text:span> за <text:span text:style-name="T66">последние</text:span> три <text:span text:style-name="T66">года</text:span> <text:span text:style-name="T66">ег</text:span>о реал<text:span text:style-name="T66">и</text:span>зац<text:span text:style-name="T66">и</text:span>я <text:span text:style-name="T66">претерпела</text:span> <text:span text:style-name="T66">значительных изменений и улучшений</text:span>, не в <text:span text:style-name="T66">последнюю очередь</text:span> <text:span text:style-name="T66">благодаря</text:span> <text:span text:style-name="T66">использованию</text:span>, <text:span text:style-name="T66">обратной связи</text:span> <text:span text:style-name="T66">и</text:span> прям<text:span text:style-name="T66">ы</text:span>х <text:span text:style-name="T66">заказов на улучшения от пользователей</text:span>. <text:span text:style-name="T66">На данный момент</text:span> реал<text:span text:style-name="T66">и</text:span>зован<text:span text:style-name="T66">а</text:span> кл<text:span text:style-name="T66">ие</text:span>нтск<text:span text:style-name="T66">ая</text:span> <text:span text:style-name="T66">и</text:span> серверн<text:span text:style-name="T66">ая</text:span> части <text:span text:style-name="T66">этого</text:span> протокол<text:span text:style-name="T66">а</text:span>, прич<text:span text:style-name="T66">ё</text:span>м серверна<text:span text:style-name="T66">я</text:span> част<text:span text:style-name="T66">ь</text:span> б<text:span text:style-name="T66">о</text:span>л<text:span text:style-name="T66">ее</text:span> р<text:span text:style-name="T66">азвита</text:span> <text:span text:style-name="T66">в</text:span> <text:span text:style-name="T66">связи</text:span> <text:span text:style-name="T66">с</text:span> <text:span text:style-name="T66">требовательностью</text:span> кл<text:span text:style-name="T66">ие</text:span>нт<text:span text:style-name="T66">о</text:span>в OPC-UA <text:span text:style-name="T66">других</text:span> <text:span text:style-name="T66">производителей</text:span>. <text:span text:style-name="T13">Работа и совместимость реализации OPC-UA от OpenSCADA проверена на многих клиентах, благодаря пользователям; и создана таблица совместимости. Документация модуля DAQ.OPC-UA значительно обновлена, актуализирована и переведена на все три поддерживаемые автором языка.</text:span></text:p>
      <text:p text:style-name="P16"><text:span text:style-name="T66">В целом</text:span> OPC-UA <text:span text:style-name="T66">это</text:span> <text:span text:style-name="T66">многоплатформенный</text:span> вар<text:span text:style-name="T66">и</text:span>ант реал<text:span text:style-name="T66">и</text:span>зац<text:span text:style-name="T66">ий</text:span> протокол<text:span text:style-name="T66">о</text:span>в OPC, <text:span text:style-name="T66">который</text:span> <text:span text:style-name="T66">в</text:span> вид<text:span text:style-name="T66">е</text:span> <text:span text:style-name="T66">устарелого</text:span>, <text:span text:style-name="T14">закрытого, небезопасного и одноплатформенного</text:span> OPC-DA довол<text:span text:style-name="T66">ьно</text:span> часто <text:span text:style-name="T66">встречается</text:span> <text:span text:style-name="T66">в</text:span> автомати<text:span text:style-name="T66">ке</text:span> ко<text:span text:style-name="T66">м</text:span>мер<text:span text:style-name="T66">ческих</text:span> <text:span text:style-name="T66">производителей</text:span>; <text:span text:style-name="T66">и</text:span> <text:span text:style-name="T66">вопрос</text:span> шлюз<text:span text:style-name="T66">о</text:span>ван<text:span text:style-name="T66">и</text:span>я <text:span text:style-name="T66">из</text:span> <text:span text:style-name="T66">существующих</text:span> реал<text:span text:style-name="T66">и</text:span>зац<text:span text:style-name="T66">и</text:span>й OPC-DA <text:span text:style-name="T66">в</text:span> OPC-UA п<text:span text:style-name="T66">о</text:span>дн<text:span text:style-name="T66">и</text:span>ма<text:span text:style-name="T66">е</text:span>тся все ча<text:span text:style-name="T66">ще</text:span>. <text:span text:style-name="T66">В</text:span> <text:span text:style-name="T66">случае</text:span> <text:span text:style-name="T66">с</text:span> OpenSCADA прям<text:span text:style-name="T66">ое</text:span> шлюз<text:span text:style-name="T66">о</text:span>ван<text:span text:style-name="T66">и</text:span>я стане<text:span text:style-name="T66">т</text:span> <text:span text:style-name="T66">в</text:span>о<text:span text:style-name="T66">зможно</text:span> <text:span text:style-name="T66">с</text:span> адаптац<text:span text:style-name="T66">ией</text:span> <text:span text:style-name="T66">к</text:span> р<text:span text:style-name="T66">а</text:span>бот<text:span text:style-name="T66">е</text:span> на платформ<text:span text:style-name="T66">е</text:span> MS Windows, <text:span text:style-name="T66">что</text:span> однак<text:span text:style-name="T66">о</text:span> <text:span text:style-name="T66">е</text:span>щ<text:span text:style-name="T66">ё</text:span> не <text:span text:style-name="T66">очень</text:span> <text:span text:style-name="T66">интересно</text:span> <text:span text:style-name="T66">пользователям</text:span> <text:span text:style-name="T66">и</text:span> <text:span text:style-name="T66">и</text:span>нтеграторам, <text:span text:style-name="T66">поскольку</text:span> они не готов<text:span text:style-name="T66">ы</text:span> платит<text:span text:style-name="T66">ь</text:span> за <text:span text:style-name="T66">общедоступность</text:span> результат<text:span text:style-name="T66">о</text:span>в <text:span text:style-name="T66">этой</text:span> адаптац<text:span text:style-name="T66">ии</text:span>, <text:span text:style-name="T66">согласно того, что OpenSCADA это свободное ПО</text:span>. <text:span text:style-name="T66">Однако с релизом версии 0.9 LTS запланировано публичное объявление сбора средств на выполнение работ по адаптации OpenSCADA к работе на платформе MS Windows.</text:span></text:p>
      <text:p text:style-name="P17"><text:span text:style-name="T66">Из</text:span> знач<text:span text:style-name="T66">ительных</text:span> <text:span text:style-name="T66">изменений</text:span> <text:span text:style-name="T66">в</text:span> реал<text:span text:style-name="T66">и</text:span>зац<text:span text:style-name="T66">ии</text:span> OPC-UA, за <text:span text:style-name="T66">последние</text:span> три <text:span text:style-name="T66">года</text:span>, <text:span text:style-name="T66">нужно</text:span> <text:span text:style-name="T66">отметить</text:span> <text:span text:style-name="T21">завершение и оформление отделения</text:span> протокольно<text:span text:style-name="T66">й</text:span> части код<text:span text:style-name="T66">а</text:span> <text:span text:style-name="T66">в</text:span> <text:span text:style-name="T66">отдельную</text:span> б<text:span text:style-name="T66">и</text:span>бл<text:span text:style-name="T66">и</text:span>оте<text:span text:style-name="T66">ку</text:span> п<text:span text:style-name="T66">о</text:span>д л<text:span text:style-name="T66">и</text:span>ценз<text:span text:style-name="T66">ией</text:span> LGPLv3 для <text:span text:style-name="T66">предоставления</text:span> <text:span text:style-name="T66">пользователям</text:span> <text:span text:style-name="T66">возможности</text:span> <text:span text:style-name="T66">создания</text:span> <text:span text:style-name="T66">собственных</text:span> р<text:span text:style-name="T66">е</text:span>шен<text:span text:style-name="T66">ий</text:span> <text:span text:style-name="T67">вокруг</text:span> OPC-UA, <text:span text:style-name="T14">а также </text:span>знач<text:span text:style-name="T66">ительную</text:span> стаб<text:span text:style-name="T66">и</text:span>л<text:span text:style-name="T66">и</text:span>зац<text:span text:style-name="T66">и</text:span>ю <text:span text:style-name="T66">и</text:span> реал<text:span text:style-name="T66">и</text:span>зац<text:span text:style-name="T66">и</text:span>ю серверно<text:span text:style-name="T66">й</text:span> части <text:span text:style-name="T66">в</text:span> одном пото<text:span text:style-name="T66">ке</text:span> <text:span text:style-name="T66">с</text:span> п<text:span text:style-name="T66">о</text:span>дключен<text:span text:style-name="T66">ием</text:span>, режим пул<text:span text:style-name="T66">ли</text:span>нг<text:span text:style-name="T66">а</text:span> вх<text:span text:style-name="T66">о</text:span>дного транспорт<text:span text:style-name="T66">а</text:span>, <text:span text:style-name="T66">что</text:span> <text:span text:style-name="T66">кроме всего</text:span> <text:span text:style-name="T66">поз</text:span>волило порт<text:span text:style-name="T66">ировать</text:span> по<text:span text:style-name="T66">лноценный</text:span> код OPC-UA <text:span text:style-name="T66">в</text:span> верс<text:span text:style-name="T66">ию</text:span> 0.8 LTS.</text:p>
      <text:h text:style-name="P51" text:outline-level="2" text:is-list-header="true">Р<text:span text:style-name="T67">асширения</text:span> OpenSCADA для прямо<text:span text:style-name="T67">й</text:span> р<text:span text:style-name="T67">а</text:span>бот<text:span text:style-name="T67">ы</text:span> <text:span text:style-name="T67">с</text:span> шинами <text:span text:style-name="T67">и</text:span> <text:span text:style-name="T67">устройствами</text:span> нижн<text:span text:style-name="T67">е</text:span>го <text:span text:style-name="T67">у</text:span>р<text:span text:style-name="T67">о</text:span>вня: 1Wire, I2C, GPIO. <text:span text:style-name="T67">Умный дом</text:span>.</text:h>
      <text:p text:style-name="P37"><text:span text:style-name="T42">От основания проект OpenSCADA нацеливался на завершённые решения и протоколы источников данных в основном промышленного характера. Однако со временем, а имя с достижением высокого уровня готовности OpenSCADA для промышленной автоматики, автору стало интересно, и появилось некоторое время, </text:span><text:a xlink:type="simple" xlink:href="http://wiki.oscada.org/RomanSavochenko/electronics" text:style-name="Internet_20_link" text:visited-style-name="Visited_20_Internet_20_Link"><text:span text:style-name="T42">освежить и актуализировать свои знания</text:span></text:a><text:span text:style-name="T42"> и заинтересованности в низкоуровневой электронике, на предмет низкоуровневых шин и сенсоров. Для этого был выбран и приобретён Raspberry Pi2, как платформа для свободного доступа к низкоуровневым шинам из окружения Linux и OpenSCADA. Также, к автоматическому сборщику OpenSCADA добавлена цель “Debian_8_armhf”, для сборки пакетов Debian 8 аппаратной архитектуры ARMHF, которые можно прямо, с репозитория, установить/обновить на </text:span><text:a xlink:type="simple" xlink:href="https://www.raspberrypi.org/downloads/raspbian/" text:style-name="Internet_20_link" text:visited-style-name="Visited_20_Internet_20_Link"><text:span text:style-name="T42">RASPBIAN JESSIE</text:span></text:a><text:span text:style-name="T15">.</text:span></text:p>
      <text:p text:style-name="P18">На <text:span text:style-name="T69">данный момент</text:span> <text:span text:style-name="T69">к</text:span> OpenSCADA с<text:span text:style-name="T69">оздан</text:span> модуль DAQ.BCM2835, для прямого <text:span text:style-name="T69">и</text:span> <text:span text:style-name="T69">быстрого</text:span> доступ<text:span text:style-name="T69">а</text:span> <text:span text:style-name="T69">к</text:span> GPIO Raspbery Pi. <text:span text:style-name="T69">Скорость доступа к этому GPIO и виртуальной машины внутреннего языка программирования OpenSCADA.JavaLikeCalc позволила реализовать вывод данных на текстовый дисплей LCD1602A и опросить сенсоры DHT11, AM2320 путём прямой реализации их шины ONE-WIRE.</text:span></text:p>
      <text:p text:style-name="P19">Модуль транспорт<text:span text:style-name="T69">а</text:span> “Serial” б<text:span text:style-name="T69">ыл</text:span> адапт<text:span text:style-name="T69">ирован</text:span> для п<text:span text:style-name="T69">одключения</text:span> <text:span text:style-name="T69">и</text:span> р<text:span text:style-name="T69">а</text:span>бот<text:span text:style-name="T69">ы</text:span> <text:span text:style-name="T69">с</text:span> <text:span text:style-name="T69">устройством</text:span> шин<text:span text:style-name="T69">ы</text:span> I2C. Через <text:span text:style-name="T69">этот</text:span> транспорт <text:span text:style-name="T69">в</text:span> режим<text:span text:style-name="T69">е</text:span> I2C б<text:span text:style-name="T69">ы</text:span>ли п<text:span text:style-name="T69">о</text:span>дключен<text:span text:style-name="T69">ы</text:span> <text:span text:style-name="T69">и</text:span> <text:span text:style-name="T69">созданы</text:span> шаблон<text:span text:style-name="T69">ы</text:span> оп<text:span text:style-name="T69">роса</text:span> чип<text:span text:style-name="T69">о</text:span>в PCF8591 <text:span text:style-name="T69">и</text:span> PCF8574.</text:p>
      <text:p text:style-name="P20">Для <text:span text:style-name="T70">нужд</text:span> проект<text:span text:style-name="T70">а</text:span> “<text:span text:style-name="T70">Умный дом, на основе OpenSCADA” (квартира автора) были созданы шаблоны для опроса сети датчиков 1Wire от фирмы Dallas. На Linux, для опроса чипов 1Wire от фирмы </text:span><text:soft-page-break/><text:span text:style-name="T70">Dallas, присутствуют как минимум два решения DIGITEMP и OWNET, которые однако в основном ограничиваются датчиками температуры и имеют проблемы интеграции, так, именно для OWNET раньше был создан к OpenSCADA модуль “DAQ.OneWire”. Шаблоны на данный момент созданы для 1Wire адаптеров DS9097 и DS9097U на внутреннем языке OpenSCADA и они позволяют автоматически определить, подключить, опросить и управлять устройствами на шине. В данный момент реализовано поддержку сенсоров температуры, двухканального DIO и запланировано реализацию поддержки ещё трёх присутствующих у автора. При необходимости, в будущем, будут реализованы адаптеры 1Wire на шинах USB, I2C и прямо через GPIO.</text:span></text:p>
      <text:p text:style-name="P33">На <text:span text:style-name="T71">данный момент </text:span>фактич<text:span text:style-name="T71">ески</text:span> завершен<text:span text:style-name="T71">ы</text:span> <text:span text:style-name="T71">подготовительные</text:span> <text:span text:style-name="T71">и</text:span> <text:span text:style-name="T71">опробационные </text:span>р<text:span text:style-name="T71">а</text:span>бот<text:span text:style-name="T71">ы</text:span> <text:span text:style-name="T72">вокруг</text:span> шин <text:span text:style-name="T72">и</text:span> сенсор<text:span text:style-name="T72">о</text:span>в низкого <text:span text:style-name="T72">у</text:span>р<text:span text:style-name="T72">о</text:span>вня, а такж<text:span text:style-name="T72">е</text:span> <text:span text:style-name="T72">созданы</text:span> <text:span text:style-name="T72">устройства</text:span> адаптер<text:span text:style-name="T72">о</text:span>в 1Wire на <text:span text:style-name="T72">и</text:span>нтерфейс RS232, а <text:span text:style-name="T72">именно</text:span>: DS9097 <text:span text:style-name="T72">и</text:span> DS9097U. <text:span text:style-name="T72">Печатные</text:span> плат<text:span text:style-name="T72">ы</text:span> <text:span text:style-name="T72">этих</text:span> адаптер<text:span text:style-name="T72">о</text:span>в б<text:span text:style-name="T72">ы</text:span>л<text:span text:style-name="T72">и</text:span> р<text:span text:style-name="T72">а</text:span>зр<text:span text:style-name="T72">аботаны</text:span> <text:span text:style-name="T72">в</text:span> KiCAD <text:span text:style-name="T72">и</text:span> <text:span text:style-name="T72">изготовлены</text:span> <text:span text:style-name="T72">с</text:span> <text:span text:style-name="T72">помощью</text:span> фотошаблон<text:span text:style-name="T72">а</text:span> <text:span text:style-name="T72">и</text:span> пл<text:span text:style-name="T72">ёночного</text:span> фотор<text:span text:style-name="T72">е</text:span>зист<text:span text:style-name="T72">а</text:span>. <text:span text:style-name="T72">Далее</text:span> заплан<text:span text:style-name="T72">ировано</text:span> р<text:span text:style-name="T72">азвёртывание</text:span> <text:span text:style-name="T72">проводной</text:span> <text:span text:style-name="T72">сети</text:span> 1Wire <text:span text:style-name="T72">и</text:span> RS485, а такж<text:span text:style-name="T72">е</text:span> <text:span text:style-name="T72">установка</text:span> сенсор<text:span text:style-name="T72">о</text:span>в температур<text:span text:style-name="T72">ы</text:span> DS18B20 <text:span text:style-name="T72">с</text:span> <text:span text:style-name="T72">целью</text:span> <text:span text:style-name="T72">получения</text:span> картин<text:span text:style-name="T72">ы</text:span> <text:span text:style-name="T72">потерь</text:span> <text:span text:style-name="T72">э</text:span>нерг<text:span text:style-name="T72">ии</text:span>, ц<text:span text:style-name="T72">е</text:span>л<text:span text:style-name="T72">е</text:span>вого план<text:span text:style-name="T72">ирования</text:span> <text:span text:style-name="T72">мероприятий</text:span> <text:span text:style-name="T72">и</text:span>х <text:span text:style-name="T72">устранения</text:span> <text:span text:style-name="T72">и</text:span> оц<text:span text:style-name="T72">е</text:span>нки <text:span text:style-name="T72">э</text:span>ф<text:span text:style-name="T72">ф</text:span>ективност<text:span text:style-name="T72">и</text:span> <text:span text:style-name="T72">этих</text:span> <text:span text:style-name="T72">мероприятий</text:span>.</text:p>
      <text:h text:style-name="P52" text:outline-level="2" text:is-list-header="true"><text:span text:style-name="T73">Текущие</text:span> план<text:span text:style-name="T73">ы</text:span> <text:span text:style-name="T73">в</text:span> контекст<text:span text:style-name="T73">е</text:span> п<text:span text:style-name="T73">о</text:span>дготовки <text:span text:style-name="T73">к</text:span> в<text:span text:style-name="T73">ы</text:span>пуску верс<text:span text:style-name="T73">ии</text:span> 0.9 LTS</text:h>
      <text:p text:style-name="P35"><text:span text:style-name="T97">Вектор деятельности над проектом OpenSCADA в основном сохраняется и направляется на целевую стабилизацию, в рамках рабочей ветки, и выпуски обновлений к стабильной. Однако с началом текущего года и переносом сервера начато движение в направлении выпуска новой стабильной версии 0.9 LTS, </text:span><text:a xlink:type="simple" xlink:href="http://wiki.oscada.org/Works/RoadMap" text:style-name="Internet_20_link" text:visited-style-name="Visited_20_Internet_20_Link"><text:span text:style-name="T97">дорожная карта</text:span></text:a><text:span text:style-name="T97"> обновлена и сделана бессрочной, однако с прогрессом реализации по ключевым задачам/условиям выпуска новой стабильной версии, для восстановления стратегического и долгосрочного планирования.</text:span></text:p>
      <text:p text:style-name="P21"><text:span text:style-name="T75">Текущие</text:span> у<text:span text:style-name="T75">словия</text:span>/за<text:span text:style-name="T75">дачи</text:span> в<text:span text:style-name="T75">ы</text:span>пуск<text:span text:style-name="T75">а</text:span> ново<text:span text:style-name="T75">й</text:span> стаб<text:span text:style-name="T75">и</text:span>льно<text:span text:style-name="T75">й</text:span> верс<text:span text:style-name="T75">ии</text:span> 0.9 LTS <text:span text:style-name="T75">такие</text:span>:</text:p>
      <text:list xml:id="list182246764750062" text:continue-list="list182246788206850" text:style-name="List_20_1">
        <text:list-item>
          <text:p text:style-name="P39">Завершен<text:span text:style-name="T75">ие</text:span> адаптац<text:span text:style-name="T75">ии</text:span> OpenSCADA <text:span text:style-name="T75">к</text:span> <text:span text:style-name="T19">прямой</text:span> р<text:span text:style-name="T75">а</text:span>бот<text:span text:style-name="T75">е</text:span> <text:span text:style-name="T75">с</text:span> низко<text:span text:style-name="T75">у</text:span>р<text:span text:style-name="T75">о</text:span>внев<text:span text:style-name="T75">ы</text:span>ми шинами <text:span text:style-name="T75">и устройствами</text:span> <text:span text:style-name="T75">вроде 1Wire, I2C, а также</text:span> перви<text:span text:style-name="T75">чная</text:span>, <text:span text:style-name="T75">в</text:span> об<text:span text:style-name="T75">ъёме</text:span> <text:span text:style-name="T75">сети</text:span> температурн<text:span text:style-name="T75">ы</text:span>х сенсор<text:span text:style-name="T75">о</text:span>в, реал<text:span text:style-name="T75">и</text:span>зац<text:span text:style-name="T75">и</text:span>я проект<text:span text:style-name="T75">а</text:span> <text:span text:style-name="T75">умного</text:span> <text:span text:style-name="T75">дома</text:span>.</text:p>
        </text:list-item>
        <text:list-item>
          <text:p text:style-name="P44">Рев<text:span text:style-name="T75">и</text:span>з<text:span text:style-name="T75">и</text:span>я, <text:span text:style-name="T18">актуализация и некоторое расширение</text:span> Web-модул<text:span text:style-name="T75">ей</text:span> <text:span text:style-name="T18">OpenSCADA.</text:span></text:p>
        </text:list-item>
        <text:list-item>
          <text:p text:style-name="P45">Перенос баз<text:span text:style-name="T75">ы</text:span> знан<text:span text:style-name="T75">ий</text:span> <text:span text:style-name="T75">и</text:span> документ<text:span text:style-name="T75">ирования</text:span> на нов<text:span text:style-name="T75">ы</text:span>й <text:span text:style-name="T75">движок</text:span> <text:span text:style-name="T75">с</text:span> ун<text:span text:style-name="T75">и</text:span>ф<text:span text:style-name="T75">и</text:span>кац<text:span text:style-name="T75">ией</text:span> структур<text:span text:style-name="T75">ы</text:span> п<text:span text:style-name="T75">о</text:span>д <text:span text:style-name="T75">многоязычность</text:span> <text:span text:style-name="T75">с</text:span> пр<text:span text:style-name="T75">и</text:span>оритетом: Англ<text:span text:style-name="T75">ийский</text:span>, Укра<text:span text:style-name="T75">инский</text:span>, Р<text:span text:style-name="T75">усский</text:span>; <text:span text:style-name="T75">и</text:span> автоматизац<text:span text:style-name="T75">ия</text:span> генерац<text:span text:style-name="T75">ии</text:span> готов<text:span text:style-name="T75">ы</text:span>х <text:span text:style-name="T75">к</text:span> <text:span text:style-name="T75">печати</text:span> документ<text:span text:style-name="T75">о</text:span>в.</text:p>
        </text:list-item>
        <text:list-item>
          <text:p text:style-name="P45">Адаптац<text:span text:style-name="T75">и</text:span>я <text:span text:style-name="T75">к</text:span> р<text:span text:style-name="T75">а</text:span>бот<text:span text:style-name="T75">е</text:span> на платформ<text:span text:style-name="T75">е</text:span> “Android”.</text:p>
        </text:list-item>
      </text:list>
      <text:p text:style-name="P3"><text:span text:style-name="T45">Конечно</text:span><text:span text:style-name="T26">, </text:span><text:span text:style-name="T45">пользователи</text:span><text:span text:style-name="T26">, </text:span><text:span text:style-name="T45">и</text:span><text:span text:style-name="T26">нвестор</text:span><text:span text:style-name="T45">ы</text:span><text:span text:style-name="T26"> </text:span><text:span text:style-name="T45">и</text:span><text:span text:style-name="T26"> спонсор</text:span><text:span text:style-name="T45">ы</text:span><text:span text:style-name="T26"> </text:span><text:span text:style-name="T45">имеют</text:span><text:span text:style-name="T26"> </text:span><text:span text:style-name="T45">возможность</text:span><text:span text:style-name="T26"> кор</text:span><text:span text:style-name="T45">рекции</text:span><text:span text:style-name="T26"> </text:span><text:span text:style-name="T35">процесса</text:span><text:span text:style-name="T26"> р</text:span><text:span text:style-name="T45">а</text:span><text:span text:style-name="T26">звит</text:span><text:span text:style-name="T45">ия</text:span><text:span text:style-name="T26"> проект</text:span><text:span text:style-name="T45">а</text:span><text:span text:style-name="T26"> OpenSCADA реал</text:span><text:span text:style-name="T45">и</text:span><text:span text:style-name="T26">зу</text:span><text:span text:style-name="T45">я</text:span><text:span text:style-name="T26"> </text:span><text:span text:style-name="T45">или</text:span><text:span text:style-name="T26"> ф</text:span><text:span text:style-name="T45">и</text:span><text:span text:style-name="T26">нанс</text:span><text:span text:style-name="T45">ируя</text:span><text:span text:style-name="T26"> </text:span><text:span text:style-name="T45">нужные</text:span><text:span text:style-name="T26"> </text:span><text:span text:style-name="T45">и</text:span><text:span text:style-name="T26">м функц</text:span><text:span text:style-name="T45">ии</text:span><text:span text:style-name="T26">/</text:span><text:span text:style-name="T45">задачи</text:span><text:span text:style-name="T26"> для ч</text:span><text:span text:style-name="T45">е</text:span><text:span text:style-name="T26">го </text:span><text:span text:style-name="T45">присутствует</text:span><text:span text:style-name="T26"> пере</text:span><text:span text:style-name="T45">чень</text:span><text:span text:style-name="T26"> за</text:span><text:span text:style-name="T45">дач</text:span><text:span text:style-name="T26">, </text:span><text:span text:style-name="T45">которые</text:span><text:span text:style-name="T26"> </text:span><text:a xlink:type="simple" xlink:href="http://wiki.oscada.org/HomePageEn/Works/ToDo" text:style-name="Internet_20_link" text:visited-style-name="Visited_20_Internet_20_Link"><text:span text:style-name="T45">требуют </text:span></text:a><text:a xlink:type="simple" xlink:href="http://wiki.oscada.org/HomePageEn/Works/ToDo" text:style-name="Internet_20_link" text:visited-style-name="Visited_20_Internet_20_Link"><text:span text:style-name="T26">реал</text:span></text:a><text:a xlink:type="simple" xlink:href="http://wiki.oscada.org/HomePageEn/Works/ToDo" text:style-name="Internet_20_link" text:visited-style-name="Visited_20_Internet_20_Link"><text:span text:style-name="T45">и</text:span></text:a><text:a xlink:type="simple" xlink:href="http://wiki.oscada.org/HomePageEn/Works/ToDo" text:style-name="Internet_20_link" text:visited-style-name="Visited_20_Internet_20_Link"><text:span text:style-name="T26">зац</text:span></text:a><text:a xlink:type="simple" xlink:href="http://wiki.oscada.org/HomePageEn/Works/ToDo" text:style-name="Internet_20_link" text:visited-style-name="Visited_20_Internet_20_Link"><text:span text:style-name="T45">ии</text:span></text:a><text:span text:style-name="T26"> </text:span><text:span text:style-name="T45">и</text:span><text:span text:style-name="T26"> за</text:span><text:span text:style-name="T45">дачи</text:span><text:span text:style-name="T26">/у</text:span><text:span text:style-name="T45">словия</text:span><text:span text:style-name="T26"> рел</text:span><text:span text:style-name="T45">и</text:span><text:span text:style-name="T26">з</text:span><text:span text:style-name="T45">а</text:span><text:span text:style-name="T26"> дал</text:span><text:span text:style-name="T45">ё</text:span><text:span text:style-name="T26">ких план</text:span><text:span text:style-name="T45">о</text:span><text:span text:style-name="T26">в 1.0:</text:span></text:p>
      <text:list xml:id="list182246721579809" text:continue-numbering="true" text:style-name="List_20_1">
        <text:list-item>
          <text:p text:style-name="P40">Адаптац<text:span text:style-name="T76">и</text:span>я <text:span text:style-name="T76">к</text:span> р<text:span text:style-name="T76">а</text:span>бот<text:span text:style-name="T76">е</text:span> на платформ<text:span text:style-name="T76">е</text:span> "MS Windows®".</text:p>
        </text:list-item>
        <text:list-item>
          <text:p text:style-name="P46">Реал<text:span text:style-name="T76">и</text:span>зац<text:span text:style-name="T76">и</text:span>я функц<text:span text:style-name="T76">ии</text:span> в<text:span text:style-name="T76">и</text:span>зуально<text:span text:style-name="T76">го</text:span> по<text:span text:style-name="T76">строения</text:span> <text:span text:style-name="T76">пользовательских</text:span> програм<text:span text:style-name="T76">м</text:span>, <text:span text:style-name="T76">ка</text:span>к для бло<text:span text:style-name="T76">чных</text:span>, лог<text:span text:style-name="T76">ических</text:span>, релейн<text:span text:style-name="T76">ы</text:span>х д<text:span text:style-name="T76">и</text:span>аграм<text:span text:style-name="T76">м</text:span>; так <text:span text:style-name="T76">и</text:span> для в<text:span text:style-name="T76">и</text:span>зуально<text:span text:style-name="T76">го</text:span> по<text:span text:style-name="T76">строения</text:span> моделей технолог<text:span text:style-name="T76">и</text:span>ч<text:span text:style-name="T76">еских</text:span> процес<text:span text:style-name="T76">со</text:span>в.</text:p>
        </text:list-item>
      </text:list>
      <text:h text:style-name="P53" text:outline-level="2" text:is-list-header="true">Заключен<text:span text:style-name="T76">ие</text:span></text:h>
      <text:p text:style-name="P22"><text:span text:style-name="T77">Интегрированная</text:span> SCADA-система OpenSCADA <text:span text:style-name="T77">является</text:span> р<text:span text:style-name="T77">азвитой</text:span>, готово<text:span text:style-name="T77">й</text:span> <text:span text:style-name="T77">и</text:span> <text:span text:style-name="T77">используется</text:span> <text:span text:style-name="T77">в</text:span> <text:span text:style-name="T77">сложных</text:span> пром<text:span text:style-name="T77">ышленных</text:span> у<text:span text:style-name="T77">словиях</text:span> для <text:span text:style-name="T78">выполнения</text:span> по<text:span text:style-name="T77">л</text:span>ного спектр<text:span text:style-name="T77">а</text:span> за<text:span text:style-name="T77">дач</text:span> автоматиз<text:span text:style-name="T77">ированного</text:span> управл<text:span text:style-name="T77">е</text:span>н<text:span text:style-name="T77">и</text:span>я технолог<text:span text:style-name="T77">и</text:span>ч<text:span text:style-name="T77">ескими</text:span> проце<text:span text:style-name="T77">с</text:span>сами <text:span text:style-name="T77">и</text:span> автоматизац<text:span text:style-name="T77">ии</text:span> в ц<text:span text:style-name="T77">е</text:span>лом.</text:p>
      <text:p text:style-name="P22">Фактич<text:span text:style-name="T78">ески</text:span> OpenSCADA <text:span text:style-name="T78">является</text:span> системо<text:span text:style-name="T78">й</text:span> для р<text:span text:style-name="T78">а</text:span>бот<text:span text:style-name="T78">ы</text:span> <text:span text:style-name="T78">с</text:span> динам<text:span text:style-name="T78">и</text:span>ч<text:span text:style-name="T78">ескими</text:span> дан<text:span text:style-name="T78">ны</text:span>ми <text:span text:style-name="T78">в</text:span> реальном <text:span text:style-name="T78">времени</text:span>, а <text:span text:style-name="T78">её</text:span> <text:span text:style-name="T78">развитие</text:span> автором <text:span text:style-name="T78">направляется</text:span> на р<text:span text:style-name="T78">асширение</text:span> <text:span text:style-name="T78">и</text:span> <text:span text:style-name="T78">охват</text:span> близких <text:span text:style-name="T78">е</text:span>му <text:span text:style-name="T78">смежных</text:span> <text:span text:style-name="T78">областей</text:span>, ун<text:span text:style-name="T78">и</text:span>ф<text:span text:style-name="T78">и</text:span>кац<text:span text:style-name="T78">и</text:span>ю баз<text:span text:style-name="T78">ы</text:span> знан<text:span text:style-name="T78">ий</text:span> (Wiki), <text:span text:style-name="T78">и</text:span> в<text:span text:style-name="T78">ы</text:span>пуск ново<text:span text:style-name="T78">й</text:span> стаб<text:span text:style-name="T78">и</text:span>льно<text:span text:style-name="T78">й</text:span> верс<text:span text:style-name="T78">ии</text:span> 0.9 LTS, на фон<text:span text:style-name="T78">е</text:span> <text:span text:style-name="T78">общей</text:span> д<text:span text:style-name="T78">еятельности</text:span> ц<text:span text:style-name="T78">е</text:span>л<text:span text:style-name="T78">е</text:span>во<text:span text:style-name="T78">й</text:span> стаб<text:span text:style-name="T78">и</text:span>л<text:span text:style-name="T78">и</text:span>зац<text:span text:style-name="T78">ии</text:span>, п<text:span text:style-name="T78">оддержки</text:span> <text:span text:style-name="T78">и</text:span> р<text:span text:style-name="T78">асширения</text:span>.</text:p>
      <text:p text:style-name="P22"><text:soft-page-break/>Ком<text:span text:style-name="T79">м</text:span>ер<text:span text:style-name="T79">ческая</text:span> д<text:span text:style-name="T79">еятельность</text:span> <text:span text:style-name="T79">вокруг</text:span> проект<text:span text:style-name="T79">а</text:span> OpenSCADA не приносит знач<text:span text:style-name="T79">ительной</text:span> приб<text:span text:style-name="T79">ыли</text:span>, <text:span text:style-name="T79">чт</text:span>о однак<text:span text:style-name="T79">о</text:span> автора не <text:span text:style-name="T79">останавливает</text:span> <text:span text:style-name="T79">и</text:span> не <text:span text:style-name="T79">остановит</text:span>. <text:span text:style-name="T79">Но</text:span> для <text:span text:style-name="T79">ускорения</text:span> р<text:span text:style-name="T79">а</text:span>звит<text:span text:style-name="T79">ия</text:span> <text:span text:style-name="T79">и</text:span> п<text:span text:style-name="T79">овышения</text:span> <text:span text:style-name="T79">качества</text:span> <text:span text:style-name="T79">нужно</text:span> до<text:span text:style-name="T79">полнительное</text:span> <text:span text:style-name="T79">привлечение</text:span> квал<text:span text:style-name="T79">и</text:span>ф<text:span text:style-name="T79">ицированных</text:span> спец<text:span text:style-name="T79">и</text:span>ал<text:span text:style-name="T79">и</text:span>ст<text:span text:style-name="T79">о</text:span>в, <text:span text:style-name="T79">что</text:span> можн<text:span text:style-name="T79">о</text:span> <text:span text:style-name="T79">сделать</text:span> т<text:span text:style-name="T79">о</text:span>льк<text:span text:style-name="T79">о</text:span> через р<text:span text:style-name="T79">ы</text:span>н<text:span text:style-name="T79">очную</text:span> оплату <text:span text:style-name="T79">и</text:span>х <text:span text:style-name="T79">работы</text:span>, <text:span text:style-name="T79">согласно</text:span> <text:span text:style-name="T79">уровня</text:span> квал<text:span text:style-name="T79">и</text:span>ф<text:span text:style-name="T79">и</text:span>кац<text:span text:style-name="T79">ии</text:span>. <text:span text:style-name="T79">Следовательно</text:span> <text:span text:style-name="T79">приветствуются</text:span> <text:span text:style-name="T79">любые</text:span> <text:span text:style-name="T79">мероприятия</text:span> <text:span text:style-name="T80">по помощи и</text:span> ц<text:span text:style-name="T79">елевому</text:span> ф<text:span text:style-name="T79">инансированию</text:span> р<text:span text:style-name="T79">а</text:span>б<text:span text:style-name="T79">о</text:span>т <text:span text:style-name="T79">около</text:span> <text:span text:style-name="T79">и</text:span> на основ<text:span text:style-name="T79">е</text:span> OpenSCAD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Roboto" svg:font-family="Roboto, sans-serif"/>
    <style:font-face style:name="StarSymbol1" svg:font-family="StarSymbol"/>
    <style:font-face style:name="StarSymbol" svg:font-family="StarSymbol, 'Arial Unicode MS'"/>
    <style:font-face style:name="Andale Mono" svg:font-family="'Andale Mono'" style:font-family-generic="modern" style:font-pitch="fixed"/>
    <style:font-face style:name="Andale Mono1" svg:font-family="'Andale Mono'" style:font-family-generic="roman" style:font-pitch="variable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gothic" svg:font-family="msgothic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ing_20_1" draw:display-name="Hatching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Arial2" style:font-size-asian="12pt" style:language-asian="zxx" style:country-asian="none" style:font-name-complex="Arial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Arial2" style:font-size-asian="12pt" style:language-asian="zxx" style:country-asian="none" style:font-name-complex="Arial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loext:contextual-spacing="false" fo:text-align="justify" style:justify-single-word="false" fo:hyphenation-ladder-count="no-limit" style:page-number="auto"/>
      <style:text-properties style:font-name="Times New Roman" fo:font-family="'Times New Roman'" style:font-style-name="Обычный" style:font-family-generic="roman" style:font-pitch="variabl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Verdana1" style:font-family-asian="Verdan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author" style:class="chapter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list-style-name="Numbering_20_1" style:class="index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Andale Mono" fo:font-family="'Andale Mono'" style:font-family-generic="modern" style:font-pitch="fixed" fo:font-size="10pt" style:font-name-asian="Andale Mono" style:font-family-asian="'Andale Mono'" style:font-family-generic-asian="modern" style:font-pitch-asian="fixed" style:font-size-asian="10pt" style:font-name-complex="Andale Mono" style:font-family-complex="'Andale Mono'" style:font-family-generic-complex="modern" style:font-pitch-complex="fixed" style:font-size-complex="10pt"/>
    </style:style>
    <style:style style:name="author" style:family="paragraph" style:parent-style-name="Standard" style:next-style-name="city" style:class="text"/>
    <style:style style:name="projecturl" style:family="paragraph" style:parent-style-name="Standard" style:next-style-name="abstract_20_title" style:class="text"/>
    <style:style style:name="projecttitle" style:family="paragraph" style:parent-style-name="Standard" style:next-style-name="projecturl" style:class="text"/>
    <style:style style:name="affiliation" style:family="paragraph" style:parent-style-name="Standard" style:next-style-name="projecttitle" style:class="text"/>
    <style:style style:name="city" style:family="paragraph" style:parent-style-name="Standard" style:next-style-name="affiliation" style:class="text"/>
    <style:style style:name="abstract_20_title" style:display-name="abstract title" style:family="paragraph" style:parent-style-name="Standard" style:next-style-name="abstract">
      <style:paragraph-properties fo:text-align="center" style:justify-single-word="false"/>
      <style:text-properties fo:font-size="10pt" fo:font-weight="bold"/>
    </style:style>
    <style:style style:name="abstract" style:family="paragraph" style:parent-style-name="Standard">
      <style:paragraph-properties fo:margin-left="1cm" fo:margin-right="1cm" fo:margin-top="0.199cm" fo:margin-bottom="0.499cm" loext:contextual-spacing="false" fo:text-indent="0cm" style:auto-text-indent="false"/>
      <style:text-properties fo:font-size="10pt"/>
    </style:style>
    <style:style style:name="_3f__3f__3f__3f__3f__3f__3f__3f__3f_" style:display-name="?????????" style:family="paragraph">
      <style:paragraph-properties fo:margin-left="0cm" fo:margin-right="0cm" fo:margin-top="0cm" fo:margin-bottom="0cm" loext:contextual-spacing="false" fo:line-height="80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/>
    </style:style>
    <style:style style:name="_3f__3f__27__3f__3f__3f__20__3f__3f__20__3f__3f__3f__3f__3f__3f__3f__3f_" style:display-name="??'??? ?? ????????" style:family="paragraph" style:parent-style-name="_3f__3f__3f__3f__3f__3f__3f__3f__3f_"/>
    <style:style style:name="_3f__3f__27__3f__3f__3f__20__3f__20__3f__3f__3f__3f__3f_" style:display-name="??'??? ? ?????" style:family="paragraph" style:parent-style-name="_3f__3f__3f__3f__3f__3f__3f__3f__3f_"/>
    <style:style style:name="_3f__3f__27__3f__3f__3f__20__3f__3f__3f__20__3f__3f__3f__3f__3f__3f__3f__3f__3f__3f_" style:display-name="??'??? ??? ??????????" style:family="paragraph" style:parent-style-name="_3f__3f__3f__3f__3f__3f__3f__3f__3f_"/>
    <style:style style:name="_3f__3f__3f__3f__3f_" style:display-name="?????" style:family="paragraph" style:parent-style-name="_3f__3f__3f__3f__3f__3f__3f__3f__3f_"/>
    <style:style style:name="_3f__3f__3f__3f__3f__3f__3f__3f__20__3f__3f__3f__3f__3f_" style:display-name="???????? ?????" style:family="paragraph" style:parent-style-name="_3f__3f__3f__3f__3f__3f__3f__3f__3f_"/>
    <style:style style:name="_3f__3f__3f__3f__3f__3f__3f__3f__3f__3f__3f__3f__20__3f__3f__3f__3f__3f__3f__20__3f__20__3f__3f__3f__3f__3f__3f_" style:display-name="???????????? ?????? ? ??????" style:family="paragraph" style:parent-style-name="_3f__3f__3f__3f__3f__3f__3f__3f__3f_"/>
    <style:style style:name="_3f__3f__3f__3f__3f__3f__20__3f__3f__3f__3f__3f__20__3f__20__3f__3f__3f__3f__3f__3f__3f__3f__3f_" style:display-name="?????? ????? ? ?????????" style:family="paragraph" style:parent-style-name="_3f__3f__3f__3f__3f__3f__3f__3f__3f_">
      <style:paragraph-properties fo:margin-left="0cm" fo:margin-right="0cm" fo:margin-top="0cm" fo:margin-bottom="0cm" loext:contextual-spacing="false" fo:text-indent="0.6cm" style:auto-text-indent="false"/>
    </style:style>
    <style:style style:name="WW-_3f__3f__3f__3f__3f__3f__3f__3f__3f_" style:display-name="WW-?????????" style:family="paragraph" style:parent-style-name="_3f__3f__3f__3f__3f__3f__3f__3f__3f_">
      <style:paragraph-properties fo:margin-top="0.42cm" fo:margin-bottom="0.21cm" loext:contextual-spacing="false"/>
    </style:style>
    <style:style style:name="_3f__3f__3f__3f__3f__3f__3f__3f__3f_1" style:display-name="?????????1" style:family="paragraph" style:parent-style-name="_3f__3f__3f__3f__3f__3f__3f__3f__3f_">
      <style:paragraph-properties fo:margin-top="0.42cm" fo:margin-bottom="0.21cm" loext:contextual-spacing="false"/>
    </style:style>
    <style:style style:name="_3f__3f__3f__3f__3f__3f__3f__3f__3f_2" style:display-name="?????????2" style:family="paragraph" style:parent-style-name="_3f__3f__3f__3f__3f__3f__3f__3f__3f_">
      <style:paragraph-properties fo:margin-top="0.42cm" fo:margin-bottom="0.21cm" loext:contextual-spacing="false"/>
    </style:style>
    <style:style style:name="WW-_3f__3f__3f__3f__3f__3f__3f__3f__3f_1" style:display-name="WW-?????????1" style:family="paragraph" style:parent-style-name="_3f__3f__3f__3f__3f__3f__3f__3f__3f_">
      <style:paragraph-properties fo:margin-top="0.42cm" fo:margin-bottom="0.21cm" loext:contextual-spacing="false"/>
    </style:style>
    <style:style style:name="_3f__3f__3f__3f__3f__3f__3f__3f__3f__20_1" style:display-name="????????? 1" style:family="paragraph" style:parent-style-name="_3f__3f__3f__3f__3f__3f__3f__3f__3f_">
      <style:paragraph-properties fo:margin-top="0.42cm" fo:margin-bottom="0.21cm" loext:contextual-spacing="false"/>
    </style:style>
    <style:style style:name="_3f__3f__3f__3f__3f__3f__3f__3f__3f__20_2" style:display-name="????????? 2" style:family="paragraph" style:parent-style-name="_3f__3f__3f__3f__3f__3f__3f__3f__3f_">
      <style:paragraph-properties fo:margin-top="0.42cm" fo:margin-bottom="0.21cm" loext:contextual-spacing="false"/>
    </style:style>
    <style:style style:name="WW-_3f__3f__3f__3f__3f__3f__3f__3f__20__3f__3f__3f__3f__3f_" style:display-name="WW-???????? ?????" style:family="paragraph" style:parent-style-name="_3f__3f_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cm" fo:margin-bottom="0.497cm" loext:contextual-spacing="false" fo:line-height="80%" fo:text-align="start" style:justify-single-word="false" fo:text-indent="0cm" style:auto-text-indent="false" style:text-autospace="non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font-name="msgothic" fo:font-family="msgothic" style:font-family-generic="swiss" style:font-pitch="variable" fo:font-size="32pt" fo:font-style="normal" fo:text-shadow="none" style:text-underline-style="none" fo:font-weight="normal" style:font-name-asian="msgothic" style:font-family-asian="msgothic" style:font-family-generic-asian="swiss" style:font-pitch-asian="variable" style:font-size-asian="32pt" style:font-style-asian="normal" style:font-weight-asian="normal" style:font-name-complex="msgothic" style:font-family-complex="msgothic" style:font-family-generic-complex="swiss" style:font-pitch-complex="variable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cm" loext:contextual-spacing="false">
        <style:tab-stops>
          <style:tab-stop style:position="0.106cm"/>
          <style:tab-stop style:position="1.353cm"/>
          <style:tab-stop style:position="2.602cm"/>
          <style:tab-stop style:position="3.849cm"/>
          <style:tab-stop style:position="5.098cm"/>
          <style:tab-stop style:position="6.345cm"/>
          <style:tab-stop style:position="7.594cm"/>
          <style:tab-stop style:position="8.841cm"/>
          <style:tab-stop style:position="10.089cm"/>
          <style:tab-stop style:position="11.337cm"/>
          <style:tab-stop style:position="12.585cm"/>
          <style:tab-stop style:position="13.832cm"/>
          <style:tab-stop style:position="15.081cm"/>
          <style:tab-stop style:position="16.328cm"/>
          <style:tab-stop style:position="17.577cm"/>
          <style:tab-stop style:position="18.824cm"/>
          <style:tab-stop style:position="20.073cm"/>
          <style:tab-stop style:position="21.32cm"/>
          <style:tab-stop style:position="22.567cm"/>
          <style:tab-stop style:position="23.81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 loext:contextual-spacing="false">
        <style:tab-stops>
          <style:tab-stop style:position="0.153cm"/>
          <style:tab-stop style:position="1.402cm"/>
          <style:tab-stop style:position="2.649cm"/>
          <style:tab-stop style:position="3.898cm"/>
          <style:tab-stop style:position="5.145cm"/>
          <style:tab-stop style:position="6.394cm"/>
          <style:tab-stop style:position="7.641cm"/>
          <style:tab-stop style:position="8.89cm"/>
          <style:tab-stop style:position="10.137cm"/>
          <style:tab-stop style:position="11.384cm"/>
          <style:tab-stop style:position="12.633cm"/>
          <style:tab-stop style:position="13.882cm"/>
          <style:tab-stop style:position="15.129cm"/>
          <style:tab-stop style:position="16.378cm"/>
          <style:tab-stop style:position="17.625cm"/>
          <style:tab-stop style:position="18.874cm"/>
          <style:tab-stop style:position="20.121cm"/>
          <style:tab-stop style:position="21.37cm"/>
          <style:tab-stop style:position="22.617cm"/>
          <style:tab-stop style:position="23.8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203cm" loext:contextual-spacing="false">
        <style:tab-stops>
          <style:tab-stop style:position="0.203cm"/>
          <style:tab-stop style:position="1.45cm"/>
          <style:tab-stop style:position="2.699cm"/>
          <style:tab-stop style:position="3.946cm"/>
          <style:tab-stop style:position="5.195cm"/>
          <style:tab-stop style:position="6.442cm"/>
          <style:tab-stop style:position="7.691cm"/>
          <style:tab-stop style:position="8.938cm"/>
          <style:tab-stop style:position="10.186cm"/>
          <style:tab-stop style:position="11.434cm"/>
          <style:tab-stop style:position="12.682cm"/>
          <style:tab-stop style:position="13.929cm"/>
          <style:tab-stop style:position="15.178cm"/>
          <style:tab-stop style:position="16.425cm"/>
          <style:tab-stop style:position="17.674cm"/>
          <style:tab-stop style:position="18.921cm"/>
          <style:tab-stop style:position="20.17cm"/>
          <style:tab-stop style:position="21.417cm"/>
          <style:tab-stop style:position="22.664cm"/>
          <style:tab-stop style:position="23.913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 loext:contextual-spacing="false">
        <style:tab-stops>
          <style:tab-stop style:position="0.25cm"/>
          <style:tab-stop style:position="1.499cm"/>
          <style:tab-stop style:position="2.746cm"/>
          <style:tab-stop style:position="3.995cm"/>
          <style:tab-stop style:position="5.242cm"/>
          <style:tab-stop style:position="6.491cm"/>
          <style:tab-stop style:position="7.738cm"/>
          <style:tab-stop style:position="8.987cm"/>
          <style:tab-stop style:position="10.234cm"/>
          <style:tab-stop style:position="11.481cm"/>
          <style:tab-stop style:position="12.73cm"/>
          <style:tab-stop style:position="13.979cm"/>
          <style:tab-stop style:position="15.226cm"/>
          <style:tab-stop style:position="16.475cm"/>
          <style:tab-stop style:position="17.722cm"/>
          <style:tab-stop style:position="18.971cm"/>
          <style:tab-stop style:position="20.218cm"/>
          <style:tab-stop style:position="21.467cm"/>
          <style:tab-stop style:position="22.714cm"/>
          <style:tab-stop style:position="23.962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loext:contextual-spacing="false" fo:line-height="16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sgothic" fo:font-family="msgothic" style:font-family-generic="swiss" style:font-pitch="variable" fo:font-size="44pt" fo:font-style="normal" fo:text-shadow="none" style:text-underline-style="none" fo:font-weight="normal" style:font-name-asian="msgothic" style:font-family-asian="msgothic" style:font-family-generic-asian="swiss" style:font-pitch-asian="variable" style:font-size-asian="44pt" style:font-style-asian="normal" style:font-weight-asian="normal" style:font-name-complex="msgothic" style:font-family-complex="msgothic" style:font-family-generic-complex="swiss" style:font-pitch-complex="variable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margin-top="0cm" fo:margin-bottom="0cm" loext:contextual-spacing="false" fo:line-height="8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sgothic" fo:font-family="msgothic" style:font-family-generic="swiss" style:font-pitch="variable" fo:font-size="32pt" fo:font-style="normal" fo:text-shadow="none" style:text-underline-style="none" fo:font-weight="normal" style:font-name-asian="msgothic" style:font-family-asian="msgothic" style:font-family-generic-asian="swiss" style:font-pitch-asian="variable" style:font-size-asian="32pt" style:font-style-asian="normal" style:font-weight-asian="normal" style:font-name-complex="msgothic" style:font-family-complex="msgothic" style:font-family-generic-complex="swiss" style:font-pitch-complex="variable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loext:contextual-spacing="false" fo:line-height="80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Lucida Sans" fo:font-family="'Lucida Sans'" style:font-family-generic="swiss" style:font-pitch="variable" fo:font-size="18pt" style:letter-kerning="true" style:font-name-asian="Lucida Sans" style:font-family-asian="'Lucida Sans'" style:font-family-generic-asian="swiss" style:font-pitch-asian="variable" style:font-size-asian="18pt" style:font-name-complex="Lucida Sans" style:font-family-complex="'Lucida Sans'" style:font-family-generic-complex="swiss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2" style:display-name="WW-?????????12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_3f__3f__27__3f__3f__3f__3f__20__3f__3f__20__3f__3f__3f_" style:display-name="??'???? ?? ???" style:family="paragraph">
      <style:paragraph-properties style:text-autospace="none"/>
    </style:style>
    <style:style style:name="_3f__3f__3f_" style:display-name="???" style:family="paragraph">
      <style:paragraph-properties style:text-autospace="none"/>
    </style:style>
    <style:style style:name="_3f__3f__3f__3f__3f__3f__3f__3f_" style:display-name="????????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_3f__3f__3f__3f__3f__3f__3f__3f__3f__20_1" style:display-name="WW-?????????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cm" loext:contextual-spacing="false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family="msgothic" style:font-family-generic="swiss" style:font-pitch="variable" fo:font-size="28pt" style:font-name-asian="msgothic" style:font-family-asian="msgothic" style:font-family-generic-asian="swiss" style:font-pitch-asian="variable" style:font-size-asian="28pt" style:font-name-complex="msgothic" style:font-family-complex="msgothic" style:font-family-generic-complex="swiss" style:font-pitch-complex="variable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left="3.6cm" fo:margin-right="0cm" fo:margin-top="0cm" fo:margin-bottom="0.3cm" loext:contextual-spacing="false" fo:text-indent="-0.6cm" style:auto-text-indent="false">
        <style:tab-stops>
          <style:tab-stop style:position="-3.494cm"/>
          <style:tab-stop style:position="-2.247cm"/>
          <style:tab-stop style:position="-0.998cm"/>
          <style:tab-stop style:position="0cm"/>
          <style:tab-stop style:position="0.249cm"/>
          <style:tab-stop style:position="1.498cm"/>
          <style:tab-stop style:position="2.745cm"/>
          <style:tab-stop style:position="3.993cm"/>
          <style:tab-stop style:position="5.241cm"/>
          <style:tab-stop style:position="6.489cm"/>
          <style:tab-stop style:position="7.736cm"/>
          <style:tab-stop style:position="8.985cm"/>
          <style:tab-stop style:position="10.232cm"/>
          <style:tab-stop style:position="11.481cm"/>
          <style:tab-stop style:position="12.728cm"/>
          <style:tab-stop style:position="13.977cm"/>
          <style:tab-stop style:position="15.224cm"/>
          <style:tab-stop style:position="16.473cm"/>
          <style:tab-stop style:position="17.72cm"/>
          <style:tab-stop style:position="18.967cm"/>
          <style:tab-stop style:position="20.216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8cm" fo:margin-right="0cm" fo:margin-top="0cm" fo:margin-bottom="0.199cm" loext:contextual-spacing="false" fo:text-indent="-0.6cm" style:auto-text-indent="false">
        <style:tab-stops>
          <style:tab-stop style:position="-4.646cm"/>
          <style:tab-stop style:position="-3.397cm"/>
          <style:tab-stop style:position="-2.15cm"/>
          <style:tab-stop style:position="-0.901cm"/>
          <style:tab-stop style:position="0cm"/>
          <style:tab-stop style:position="0.346cm"/>
          <style:tab-stop style:position="1.595cm"/>
          <style:tab-stop style:position="2.842cm"/>
          <style:tab-stop style:position="4.09cm"/>
          <style:tab-stop style:position="5.338cm"/>
          <style:tab-stop style:position="6.585cm"/>
          <style:tab-stop style:position="7.833cm"/>
          <style:tab-stop style:position="9.082cm"/>
          <style:tab-stop style:position="10.329cm"/>
          <style:tab-stop style:position="11.578cm"/>
          <style:tab-stop style:position="12.825cm"/>
          <style:tab-stop style:position="14.074cm"/>
          <style:tab-stop style:position="15.321cm"/>
          <style:tab-stop style:position="16.57cm"/>
          <style:tab-stop style:position="17.817cm"/>
          <style:tab-stop style:position="19.066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6.001cm" fo:margin-right="0cm" fo:margin-top="0cm" fo:margin-bottom="0.101cm" loext:contextual-spacing="false" fo:text-indent="-0.6cm" style:auto-text-indent="false">
        <style:tab-stops>
          <style:tab-stop style:position="-5.798cm"/>
          <style:tab-stop style:position="-4.551cm"/>
          <style:tab-stop style:position="-3.302cm"/>
          <style:tab-stop style:position="-2.055cm"/>
          <style:tab-stop style:position="-0.806cm"/>
          <style:tab-stop style:position="0cm"/>
          <style:tab-stop style:position="0.441cm"/>
          <style:tab-stop style:position="1.69cm"/>
          <style:tab-stop style:position="2.937cm"/>
          <style:tab-stop style:position="4.186cm"/>
          <style:tab-stop style:position="5.433cm"/>
          <style:tab-stop style:position="6.682cm"/>
          <style:tab-stop style:position="7.929cm"/>
          <style:tab-stop style:position="9.178cm"/>
          <style:tab-stop style:position="10.425cm"/>
          <style:tab-stop style:position="11.673cm"/>
          <style:tab-stop style:position="12.92cm"/>
          <style:tab-stop style:position="14.169cm"/>
          <style:tab-stop style:position="15.416cm"/>
          <style:tab-stop style:position="16.663cm"/>
          <style:tab-stop style:position="17.912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-left="7.2cm" fo:margin-right="0cm" fo:margin-top="0cm" fo:margin-bottom="0cm" loext:contextual-spacing="false" fo:text-indent="-0.6cm" style:auto-text-indent="false">
        <style:tab-stops>
          <style:tab-stop style:position="-6.95cm"/>
          <style:tab-stop style:position="-5.701cm"/>
          <style:tab-stop style:position="-4.454cm"/>
          <style:tab-stop style:position="-3.205cm"/>
          <style:tab-stop style:position="-1.958cm"/>
          <style:tab-stop style:position="-0.709cm"/>
          <style:tab-stop style:position="0cm"/>
          <style:tab-stop style:position="0.538cm"/>
          <style:tab-stop style:position="1.787cm"/>
          <style:tab-stop style:position="3.034cm"/>
          <style:tab-stop style:position="4.281cm"/>
          <style:tab-stop style:position="5.53cm"/>
          <style:tab-stop style:position="6.779cm"/>
          <style:tab-stop style:position="8.026cm"/>
          <style:tab-stop style:position="9.275cm"/>
          <style:tab-stop style:position="10.522cm"/>
          <style:tab-stop style:position="11.77cm"/>
          <style:tab-stop style:position="13.018cm"/>
          <style:tab-stop style:position="14.266cm"/>
          <style:tab-stop style:position="15.513cm"/>
          <style:tab-stop style:position="16.762cm"/>
        </style:tab-stops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Bullet_20_Symbols" style:display-name="Bullet Symbols" style:family="paragraph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_3f__3f__3f__3f__3f__3f__3f__3f__3f__7e_LT_7e_Gliederung_20_1" style:display-name="?????????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2pt" style:font-style-asian="normal" style:font-weight-asian="normal" style:font-name-complex="Lucida Sans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7e_LT_7e_Gliederung_20_2" style:display-name="?????????~LT~Gliederung 2" style:family="paragraph" style:parent-style-name="_3f__3f__3f__3f__3f__3f__3f_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_3f__3f__3f__3f__3f__3f__3f__3f__3f__7e_LT_7e_Gliederung_20_3" style:display-name="?????????~LT~Gliederung 3" style:family="paragraph" style:parent-style-name="_3f__3f__3f__3f__3f__3f__3f_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_3f__3f__3f__3f__3f__3f__3f__3f__3f__7e_LT_7e_Gliederung_20_4" style:display-name="?????????~LT~Gliederung 4" style:family="paragraph" style:parent-style-name="_3f__3f__3f__3f__3f__3f__3f_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_3f__3f__3f__3f__3f__3f__3f__3f__3f__7e_LT_7e_Gliederung_20_5" style:display-name="?????????~LT~Gliederung 5" style:family="paragraph" style:parent-style-name="_3f__3f__3f__3f__3f__3f__3f__7e_LT_7e_Gliederung_20_4">
      <style:paragraph-properties fo:margin-top="0cm" fo:margin-bottom="0.101cm" loext:contextual-spacing="false"/>
    </style:style>
    <style:style style:name="_3f__3f__3f__3f__3f__3f__3f__3f__3f__7e_LT_7e_Gliederung_20_6" style:display-name="?????????~LT~Gliederung 6" style:family="paragraph" style:parent-style-name="_3f__3f__3f__3f__3f__3f__3f__7e_LT_7e_Gliederung_20_5"/>
    <style:style style:name="_3f__3f__3f__3f__3f__3f__3f__3f__3f__7e_LT_7e_Gliederung_20_7" style:display-name="?????????~LT~Gliederung 7" style:family="paragraph" style:parent-style-name="_3f__3f__3f__3f__3f__3f__3f__7e_LT_7e_Gliederung_20_6"/>
    <style:style style:name="_3f__3f__3f__3f__3f__3f__3f__3f__3f__7e_LT_7e_Gliederung_20_8" style:display-name="?????????~LT~Gliederung 8" style:family="paragraph" style:parent-style-name="_3f__3f__3f__3f__3f__3f__3f__7e_LT_7e_Gliederung_20_7"/>
    <style:style style:name="_3f__3f__3f__3f__3f__3f__3f__3f__3f__7e_LT_7e_Gliederung_20_9" style:display-name="?????????~LT~Gliederung 9" style:family="paragraph" style:parent-style-name="_3f__3f__3f__3f__3f__3f__3f__7e_LT_7e_Gliederung_20_8"/>
    <style:style style:name="_3f__3f__3f__3f__3f__3f__3f__3f__3f__7e_LT_7e_Titel" style:display-name="??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44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44pt" style:font-style-asian="normal" style:font-weight-asian="normal" style:font-name-complex="Lucida Sans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7e_LT_7e_Untertitel" style:display-name="?????????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2pt" style:font-style-asian="normal" style:font-weight-asian="normal" style:font-name-complex="Lucida Sans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7e_LT_7e_Notizen" style:display-name="?????????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8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8pt" style:font-style-asian="normal" style:font-weight-asian="normal" style:font-name-complex="Lucida Sans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_3f__7e_LT_7e_Hintergrundobjekte" style:display-name="?????????~LT~Hintergrundobjekte" style:family="paragraph">
      <style:paragraph-properties style:text-autospace="none"/>
      <style:text-properties style:letter-kerning="true"/>
    </style:style>
    <style:style style:name="_3f__3f__3f__3f__3f__3f__3f__3f__3f__7e_LT_7e_Hintergrund" style:display-name="?????????~LT~Hintergrund" style:family="paragraph">
      <style:paragraph-properties style:text-autospace="none"/>
      <style:text-properties style:letter-kerning="true"/>
    </style:style>
    <style:style style:name="lyt-roundedrect_7e_LT_7e_Gliederung_20_1" style:display-name="lyt-roundedrect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roundedrect_7e_LT_7e_Gliederung_20_2" style:display-name="lyt-roundedrect~LT~Gliederung 2" style:family="paragraph" style:parent-style-name="_3f__3f__3f__3f__3f__3f__3f__7e_LT_7e_Gliederung_20_1">
      <style:paragraph-properties fo:margin-top="0cm" fo:margin-bottom="0cm" loext:contextual-spacing="false"/>
      <style:text-properties fo:font-size="28pt" style:font-size-asian="28pt" style:font-size-complex="28pt"/>
    </style:style>
    <style:style style:name="lyt-roundedrect_7e_LT_7e_Gliederung_20_3" style:display-name="lyt-roundedrect~LT~Gliederung 3" style:family="paragraph" style:parent-style-name="_3f__3f__3f__3f__3f__3f__3f_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roundedrect_7e_LT_7e_Gliederung_20_4" style:display-name="lyt-roundedrect~LT~Gliederung 4" style:family="paragraph" style:parent-style-name="_3f__3f__3f__3f__3f__3f__3f_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roundedrect_7e_LT_7e_Gliederung_20_5" style:display-name="lyt-roundedrect~LT~Gliederung 5" style:family="paragraph" style:parent-style-name="_3f__3f__3f__3f__3f__3f__3f_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roundedrect_7e_LT_7e_Gliederung_20_6" style:display-name="lyt-roundedrect~LT~Gliederung 6" style:family="paragraph" style:parent-style-name="_3f__3f__3f__3f__3f__3f__3f__7e_LT_7e_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lyt-roundedrect_7e_LT_7e_Gliederung_20_7" style:display-name="lyt-roundedrect~LT~Gliederung 7" style:family="paragraph" style:parent-style-name="_3f__3f__3f__3f__3f__3f__3f__7e_LT_7e_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lyt-roundedrect_7e_LT_7e_Gliederung_20_8" style:display-name="lyt-roundedrect~LT~Gliederung 8" style:family="paragraph" style:parent-style-name="_3f__3f__3f__3f__3f__3f__3f__7e_LT_7e_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lyt-roundedrect_7e_LT_7e_Gliederung_20_9" style:display-name="lyt-roundedrect~LT~Gliederung 9" style:family="paragraph" style:parent-style-name="_3f__3f__3f__3f__3f__3f__3f__7e_LT_7e_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lyt-roundedrect_7e_LT_7e_Titel" style:display-name="lyt-roundedrect~LT~Titel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roundedrect_7e_LT_7e_Untertitel" style:display-name="lyt-roundedrect~LT~Untertitel" style:family="paragraph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roundedrect_7e_LT_7e_Notizen" style:display-name="lyt-roundedrect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roundedrect_7e_LT_7e_Hintergrundobjekte" style:display-name="lyt-roundedrect~LT~Hintergrundobjekte" style:family="paragraph">
      <style:paragraph-properties style:text-autospace="none"/>
    </style:style>
    <style:style style:name="lyt-roundedrect_7e_LT_7e_Hintergrund" style:display-name="lyt-roundedrect~LT~Hintergrund" style:family="paragraph">
      <style:paragraph-properties style:text-autospace="none"/>
    </style:style>
    <style:style style:name="WW-_3f__3f__3f__3f__3f__3f__3f__3f__3f_123" style:display-name="WW-?????????123" style:family="paragraph" style:parent-style-name="_3f__3f__3f__3f__3f__3f__3f__3f__3f_">
      <style:paragraph-properties fo:margin-top="0.42cm" fo:margin-bottom="0.21cm" loext:contextual-spacing="false"/>
    </style:style>
    <style:style style:name="WW-_3f__3f__3f__3f__3f__3f__3f__3f__3f_1234" style:display-name="WW-?????????1234" style:family="paragraph" style:parent-style-name="_3f__3f__3f__3f__3f__3f__3f__3f__3f_">
      <style:paragraph-properties fo:margin-top="0.42cm" fo:margin-bottom="0.21cm" loext:contextual-spacing="false"/>
    </style:style>
    <style:style style:name="WW-_3f__3f__3f__3f__3f__3f__3f__3f__20__3f__3f__3f__3f__3f_1" style:display-name="WW-???????? ?????1" style:family="paragraph" style:parent-style-name="_3f__3f__3f__3f__3f__3f__3f__3f__3f_"/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0cm" fo:margin-right="0cm" fo:margin-top="0.199cm" fo:margin-bottom="0.101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cm" loext:contextual-spacing="false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family="msgothic" style:font-family-generic="swiss" style:font-pitch="variable" fo:font-size="28pt" style:font-name-asian="msgothic" style:font-family-asian="msgothic" style:font-family-generic-asian="swiss" style:font-pitch-asian="variable" style:font-size-asian="28pt" style:font-name-complex="msgothic" style:font-family-complex="msgothic" style:font-family-generic-complex="swiss" style:font-pitch-complex="variable" style:font-size-complex="28pt"/>
    </style:style>
    <style:style style:name="_3f__3f__3f__3f__3f__3f__3f__20__3f__3f__3f__3f__3f__3f_" style:display-name="??????? ??????" style:family="paragraph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Рис." style:family="paragraph" style:parent-style-name="Caption"/>
    <style:style style:name="WW-_3f__3f__3f__3f__3f__3f__3f__3f__3f_123456" style:display-name="WW-?????????123456" style:family="paragraph" style:parent-style-name="_3f__3f__3f__3f__3f__3f__3f__3f__3f_">
      <style:paragraph-properties fo:margin-top="0.42cm" fo:margin-bottom="0.21cm" loext:contextual-spacing="false"/>
    </style:style>
    <style:style style:name="WW-_3f__3f__3f__3f__3f__3f__3f__3f__3f_1234567" style:display-name="WW-?????????1234567" style:family="paragraph" style:parent-style-name="_3f__3f__3f__3f__3f__3f__3f__3f__3f_">
      <style:paragraph-properties fo:margin-top="0.42cm" fo:margin-bottom="0.21cm" loext:contextual-spacing="false"/>
    </style:style>
    <style:style style:name="WW-_3f__3f__3f__3f__3f__3f__3f__3f__20__3f__3f__3f__3f__3f_12" style:display-name="WW-???????? ?????12" style:family="paragraph" style:parent-style-name="_3f__3f__3f__3f__3f__3f__3f__3f__3f_"/>
    <style:style style:name="WW-_3f__3f__3f__3f__3f__3f__3f__3f__3f_12345678" style:display-name="WW-?????????12345678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_3f__3f__3f__3f__3f__3f__3f__3f__3f__20_112" style:display-name="WW-????????? 112" style:family="paragraph">
      <style:paragraph-properties fo:margin-left="0cm" fo:margin-right="0cm" fo:margin-top="0.199cm" fo:margin-bottom="0.101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top="0cm" fo:margin-bottom="0cm" loext:contextual-spacing="false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family="msgothic" style:font-family-generic="swiss" style:font-pitch="variable" fo:font-size="28pt" style:font-name-asian="msgothic" style:font-family-asian="msgothic" style:font-family-generic-asian="swiss" style:font-pitch-asian="variable" style:font-size-asian="28pt" style:font-name-complex="msgothic" style:font-family-complex="msgothic" style:font-family-generic-complex="swiss" style:font-pitch-complex="variable" style:font-size-complex="28pt"/>
    </style:style>
    <style:style style:name="WW-_3f__3f__3f__3f__3f__3f__3f__3f__3f_123456789" style:display-name="WW-?????????123456789" style:family="paragraph" style:parent-style-name="_3f__3f__3f__3f__3f__3f__3f__3f__3f_">
      <style:paragraph-properties fo:margin-top="0.42cm" fo:margin-bottom="0.21cm" loext:contextual-spacing="false"/>
    </style:style>
    <style:style style:name="WW-_3f__3f__3f__3f__3f__3f__3f__3f__3f_12345678910" style:display-name="WW-?????????12345678910" style:family="paragraph" style:parent-style-name="_3f__3f__3f__3f__3f__3f__3f__3f__3f_">
      <style:paragraph-properties fo:margin-top="0.42cm" fo:margin-bottom="0.21cm" loext:contextual-spacing="false"/>
    </style:style>
    <style:style style:name="WW-_3f__3f__3f__3f__3f__3f__3f__3f__20__3f__3f__3f__3f__3f_123" style:display-name="WW-???????? ?????123" style:family="paragraph" style:parent-style-name="_3f__3f__3f__3f__3f__3f__3f__3f__3f_"/>
    <style:style style:name="WW-_3f__3f__3f__3f__3f__3f__3f__3f__3f_1234567891011" style:display-name="WW-?????????1234567891011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left="0cm" fo:margin-right="0cm" fo:margin-top="0.199cm" fo:margin-bottom="0.101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cm" fo:margin-bottom="0cm" loext:contextual-spacing="false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family="msgothic" style:font-family-generic="swiss" style:font-pitch="variable" fo:font-size="28pt" style:font-name-asian="msgothic" style:font-family-asian="msgothic" style:font-family-generic-asian="swiss" style:font-pitch-asian="variable" style:font-size-asian="28pt" style:font-name-complex="msgothic" style:font-family-complex="msgothic" style:font-family-generic-complex="swiss" style:font-pitch-complex="variable" style:font-size-complex="28pt"/>
    </style:style>
    <style:style style:name="WW-_3f__3f__3f__3f__3f__3f__3f__3f__3f_123456789101112" style:display-name="WW-?????????123456789101112" style:family="paragraph" style:parent-style-name="_3f__3f__3f__3f__3f__3f__3f__3f__3f_">
      <style:paragraph-properties fo:margin-top="0.42cm" fo:margin-bottom="0.21cm" loext:contextual-spacing="false"/>
    </style:style>
    <style:style style:name="WW-_3f__3f__3f__3f__3f__3f__3f__3f__3f_12345678910111213" style:display-name="WW-?????????12345678910111213" style:family="paragraph" style:parent-style-name="_3f__3f__3f__3f__3f__3f__3f__3f__3f_">
      <style:paragraph-properties fo:margin-top="0.42cm" fo:margin-bottom="0.21cm" loext:contextual-spacing="false"/>
    </style:style>
    <style:style style:name="WW-_3f__3f__3f__3f__3f__3f__3f__3f__20__3f__3f__3f__3f__3f_1234" style:display-name="WW-???????? ?????1234" style:family="paragraph" style:parent-style-name="_3f__3f__3f__3f__3f__3f__3f__3f__3f_"/>
    <style:style style:name="WW-_3f__3f__3f__3f__3f__3f__3f__3f__3f_1234567891011121314" style:display-name="WW-?????????1234567891011121314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_3f__3f__3f__3f__3f__3f__3f__3f__3f__20_11234" style:display-name="WW-????????? 11234" style:family="paragraph">
      <style:paragraph-properties fo:margin-left="0cm" fo:margin-right="0cm" fo:margin-top="0.199cm" fo:margin-bottom="0.101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top="0cm" fo:margin-bottom="0cm" loext:contextual-spacing="false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family="msgothic" style:font-family-generic="swiss" style:font-pitch="variable" fo:font-size="28pt" style:font-name-asian="msgothic" style:font-family-asian="msgothic" style:font-family-generic-asian="swiss" style:font-pitch-asian="variable" style:font-size-asian="28pt" style:font-name-complex="msgothic" style:font-family-complex="msgothic" style:font-family-generic-complex="swiss" style:font-pitch-complex="variable" style:font-size-complex="28pt"/>
    </style:style>
    <style:style style:name="_3f__3f__3f__3f__3f__3f__3f_" style:display-name="???????" style:family="paragraph">
      <style:paragraph-properties fo:margin-left="0cm" fo:margin-right="0cm" fo:margin-top="0cm" fo:margin-bottom="0cm" loext:contextual-spacing="false" fo:line-height="80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margin-top="0cm" fo:margin-bottom="0cm" loext:contextual-spacing="false" fo:text-indent="0.6cm" style:auto-text-indent="false"/>
    </style:style>
    <style:style style:name="_3f__3f__3f__3f__3f__3f__3f__3f__20_1" style:display-name="???????? 1" style:family="paragraph" style:parent-style-name="_3f__3f__3f__3f__3f__3f__3f_">
      <style:paragraph-properties fo:margin-top="0.42cm" fo:margin-bottom="0.21cm" loext:contextual-spacing="false"/>
    </style:style>
    <style:style style:name="_3f__3f__3f__3f__3f__3f__3f__3f__20_2" style:display-name="???????? 2" style:family="paragraph" style:parent-style-name="_3f__3f__3f__3f__3f__3f__3f_">
      <style:paragraph-properties fo:margin-top="0.42cm" fo:margin-bottom="0.21cm" loext:contextual-spacing="false"/>
    </style:style>
    <style:style style:name="_3f__3f__3f__3f__3f__3f__3f__3f__3f__20__3f__3f__3f__3f__3f_" style:display-name="????????? ?????" style:family="paragraph" style:parent-style-name="_3f__3f__3f__3f__3f__3f__3f_"/>
    <style:style style:name="WW-_3f__3f__3f__3f__3f__3f__3f__3f__3f_123456789101112131415" style:display-name="WW-?????????123456789101112131415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</style:style>
    <style:style style:name="_3f__3f__3f__3f__3f__3f__3f__3f__3f__3f_" style:display-name="??????????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-left="0cm" fo:margin-right="0cm" fo:margin-top="0.199cm" fo:margin-bottom="0.101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cm" fo:margin-bottom="0cm" loext:contextual-spacing="false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family="msgothic" style:font-family-generic="swiss" style:font-pitch="variable" fo:font-size="28pt" style:font-name-asian="msgothic" style:font-family-asian="msgothic" style:font-family-generic-asian="swiss" style:font-pitch-asian="variable" style:font-size-asian="28pt" style:font-name-complex="msgothic" style:font-family-complex="msgothic" style:font-family-generic-complex="swiss" style:font-pitch-complex="variable" style:font-size-complex="2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Times New Roman1" fo:font-family="'Times New Roman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_3f__3f__27__3f__3f__3f__20__3f__3f__3f__20__3f__3f__3f__3f__3f__3f__3f__3f__3f__3f__20__3f__20__3f__3f__3f__3f__3f_" style:display-name="??'??? ??? ?????????? ? ?????" style:family="paragraph" style:parent-style-name="_3f__3f__3f__3f__3f__3f__3f__3f__3f_" style:default-outline-level="">
      <style:paragraph-properties fo:margin-left="0cm" fo:margin-right="0cm" fo:margin-top="0cm" fo:margin-bottom="0cm" loext:contextual-spacing="false" fo:line-height="8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swiss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swiss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swiss" style:font-pitch="variable" fo:font-size="18pt" style:letter-kerning="true" style:font-size-asian="18pt"/>
    </style:style>
    <style:style style:name="_3f__3f__3f__3f__3f__3f__3f__3f__3f__3f__3f__3f__3f__3f__20__3f__3f__3f__3f__3f_" style:display-name="?????????????? ?????" style:family="paragraph" style:default-outline-level="">
      <style:paragraph-properties fo:text-align="start" style:justify-single-word="false" fo:orphans="2" fo:widows="2" style:writing-mode="lr-tb"/>
      <style:text-properties style:font-name="Andale Mono1" fo:font-family="'Andale Mono'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_201e_B_201e_y_201e_t_3f__201e__7c__201e_u_201e__7e__201e__7e__201e__2018_" style:display-name="„B„y„t?„|„u„~„~„‘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fo:font-style="italic" style:font-name-asian="Arial2" style:font-family-asian="Arial" style:font-family-generic-asian="system" style:font-pitch-asian="variable" style:font-size-asian="12pt" style:font-style-asian="italic" style:font-name-complex="Arial2" style:font-family-complex="Arial" style:font-family-generic-complex="system" style:font-pitch-complex="variable" style:font-size-complex="12pt"/>
    </style:style>
    <style:style style:name="_201e_P_201e__20ac__201e__7c__201e_u_20__201e__f181__3f__201e_t_201e_ƒ_201e__201e__201e_p_201e_r_201e__7c__201e_u_201e__7e__201e__7e__201e__2018_" style:display-name="„P„€„|„u „?„t„ƒ„„„p„r„|„u„~„~„‘" style:family="paragraph" style:default-outline-level="">
      <style:paragraph-properties fo:text-align="start" style:justify-single-word="false" fo:orphans="2" fo:widows="2" style:writing-mode="lr-tb"/>
      <style:text-properties fo:color="#008080" style:font-name="Times New Roman1" fo:font-family="'Times New Roman'" style:font-family-generic="roman" style:font-pitch="variable" fo:font-size="12pt" style:text-underline-style="dotte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_201e_C_3f__201e__f181__201e_u_201e__201a__201e__f181__201e__20ac__201e_ƒ_201e_y_201e__7c__201e_p_201e__7e__201e__7e__201e__2018_" style:display-name="„C?„„u„‚„„€„ƒ„y„|„p„~„~„‘" style:family="paragraph" style:default-outline-level="">
      <style:paragraph-properties fo:text-align="start" style:justify-single-word="false" fo:orphans="2" fo:widows="2" style:writing-mode="lr-tb"/>
      <style:text-properties fo:color="#000080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Andale Mono" fo:font-family="'Andale Mono'" style:font-family-generic="modern" style:font-pitch="fixed" style:font-name-asian="Andale Mono" style:font-family-asian="'Andale Mono'" style:font-family-generic-asian="modern" style:font-pitch-asian="fixed" style:font-name-complex="Andale Mono" style:font-family-complex="'Andale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by-position="false" text:sort-algorithm="alphanumeric" fo:language="ru" fo:country="RU">
      <text:sort-key text:key="author" text:sort-ascending="true"/>
      <text:sort-key text:key="year" text:sort-ascending="true"/>
      <text:sort-key text:key="title" text:sort-ascending="true"/>
    </text:bibliography-configuration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323cm" fo:margin-bottom="1.268cm" fo:margin-left="2cm" fo:margin-right="0.8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08-09-06T15:03:17</meta:creation-date>
    <dc:date>2016-10-03T18:22:46.224995230</dc:date>
    <dc:language>ru-RU</dc:language>
    <meta:editing-cycles>216</meta:editing-cycles>
    <meta:editing-duration>P2DT9H25M9S</meta:editing-duration>
    <meta:document-statistic meta:table-count="0" meta:image-count="0" meta:object-count="0" meta:page-count="6" meta:paragraph-count="67" meta:word-count="2345" meta:character-count="18149" meta:non-whitespace-character-count="15890"/>
    <meta:user-defined meta:name="Info 1"/>
    <meta:user-defined meta:name="Info 2"/>
    <meta:user-defined meta:name="Info 3"/>
    <meta:user-defined meta:name="Info 4"/>
    <meta:template xlink:type="simple" xlink:actuate="onRequest" xlink:title="abstract" xlink:href="../../../../../abstract.ott" meta:date="2008-09-06T15:03:14"/>
  </office:meta>
</office:document-meta>
</file>