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rial" svg:font-family="Arial"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projecttitle">
      <style:text-properties fo:language="uk" fo:country="UA"/>
    </style:style>
    <style:style style:name="P2" style:family="paragraph" style:parent-style-name="projecturl">
      <style:text-properties fo:language="uk" fo:country="UA"/>
    </style:style>
    <style:style style:name="P3" style:family="paragraph" style:parent-style-name="Text_20_body">
      <style:paragraph-properties fo:text-align="justify" style:justify-single-word="false"/>
      <style:text-properties fo:language="uk" fo:country="UA" officeooo:rsid="00091e0b" officeooo:paragraph-rsid="0011d394"/>
    </style:style>
    <style:style style:name="P4" style:family="paragraph" style:parent-style-name="Text_20_body">
      <style:paragraph-properties fo:text-align="justify" style:justify-single-word="false"/>
      <style:text-properties fo:language="uk" fo:country="UA" officeooo:rsid="0030a4b7" officeooo:paragraph-rsid="0030a4b7"/>
    </style:style>
    <style:style style:name="P5" style:family="paragraph" style:parent-style-name="Text_20_body">
      <style:paragraph-properties fo:text-align="justify" style:justify-single-word="false"/>
      <style:text-properties fo:language="uk" fo:country="UA" officeooo:rsid="000bf719" officeooo:paragraph-rsid="0017c17a"/>
    </style:style>
    <style:style style:name="P6" style:family="paragraph" style:parent-style-name="Text_20_body">
      <style:paragraph-properties fo:text-align="justify" style:justify-single-word="false"/>
      <style:text-properties fo:language="uk" fo:country="UA" officeooo:rsid="000bf719" officeooo:paragraph-rsid="00160a68"/>
    </style:style>
    <style:style style:name="P7" style:family="paragraph" style:parent-style-name="Text_20_body">
      <style:paragraph-properties fo:text-align="justify" style:justify-single-word="false"/>
      <style:text-properties fo:language="uk" fo:country="UA" officeooo:rsid="000bf719" officeooo:paragraph-rsid="0016552a"/>
    </style:style>
    <style:style style:name="P8" style:family="paragraph" style:parent-style-name="Text_20_body">
      <style:paragraph-properties fo:text-align="justify" style:justify-single-word="false"/>
      <style:text-properties fo:language="uk" fo:country="UA" officeooo:paragraph-rsid="0016552a"/>
    </style:style>
    <style:style style:name="P9" style:family="paragraph" style:parent-style-name="Text_20_body">
      <style:paragraph-properties fo:text-align="justify" style:justify-single-word="false"/>
      <style:text-properties fo:language="uk" fo:country="UA" officeooo:paragraph-rsid="000bf719"/>
    </style:style>
    <style:style style:name="P10" style:family="paragraph" style:parent-style-name="Text_20_body">
      <style:paragraph-properties fo:text-align="justify" style:justify-single-word="false"/>
      <style:text-properties fo:language="uk" fo:country="UA" officeooo:paragraph-rsid="000d7da5"/>
    </style:style>
    <style:style style:name="P11" style:family="paragraph" style:parent-style-name="Text_20_body">
      <style:paragraph-properties fo:text-align="justify" style:justify-single-word="false"/>
      <style:text-properties fo:language="uk" fo:country="UA" officeooo:rsid="0017c17a" officeooo:paragraph-rsid="0017c17a"/>
    </style:style>
    <style:style style:name="P12" style:family="paragraph" style:parent-style-name="Text_20_body">
      <style:text-properties fo:language="uk" fo:country="UA" officeooo:paragraph-rsid="0017c17a"/>
    </style:style>
    <style:style style:name="P13" style:family="paragraph" style:parent-style-name="Text_20_body">
      <style:text-properties fo:language="uk" fo:country="UA" officeooo:paragraph-rsid="0018157f"/>
    </style:style>
    <style:style style:name="P14" style:family="paragraph" style:parent-style-name="Text_20_body">
      <style:text-properties fo:language="uk" fo:country="UA" officeooo:paragraph-rsid="001a1627"/>
    </style:style>
    <style:style style:name="P15" style:family="paragraph" style:parent-style-name="Text_20_body">
      <style:text-properties fo:language="uk" fo:country="UA" officeooo:rsid="001bfc97" officeooo:paragraph-rsid="001bfc97"/>
    </style:style>
    <style:style style:name="P16" style:family="paragraph" style:parent-style-name="Text_20_body">
      <style:paragraph-properties fo:text-align="justify" style:justify-single-word="false"/>
      <style:text-properties fo:language="uk" fo:country="UA" officeooo:rsid="000d7da5" officeooo:paragraph-rsid="000d7da5"/>
    </style:style>
    <style:style style:name="P17" style:family="paragraph" style:parent-style-name="author">
      <style:text-properties fo:language="uk" fo:country="UA"/>
    </style:style>
    <style:style style:name="P18" style:family="paragraph" style:parent-style-name="abstract">
      <style:text-properties fo:language="uk" fo:country="UA" officeooo:paragraph-rsid="00084564"/>
    </style:style>
    <style:style style:name="P19" style:family="paragraph" style:parent-style-name="Title">
      <style:text-properties fo:language="uk" fo:country="UA"/>
    </style:style>
    <style:style style:name="P20" style:family="paragraph" style:parent-style-name="abstract_20_title">
      <style:text-properties fo:language="uk" fo:country="UA"/>
    </style:style>
    <style:style style:name="P21" style:family="paragraph" style:parent-style-name="Standard" style:list-style-name="L1">
      <style:paragraph-properties fo:margin-top="0cm" fo:margin-bottom="0.101cm" loext:contextual-spacing="false"/>
      <style:text-properties fo:language="uk" fo:country="UA"/>
    </style:style>
    <style:style style:name="P22" style:family="paragraph" style:parent-style-name="Standard" style:list-style-name="L5">
      <style:paragraph-properties fo:margin-top="0cm" fo:margin-bottom="0.101cm" loext:contextual-spacing="false"/>
      <style:text-properties fo:language="uk" fo:country="UA" officeooo:paragraph-rsid="00460f98"/>
    </style:style>
    <style:style style:name="P23" style:family="paragraph" style:parent-style-name="Text_20_body" style:list-style-name="L1">
      <style:text-properties fo:language="uk" fo:country="UA" officeooo:paragraph-rsid="002232dc"/>
    </style:style>
    <style:style style:name="P24" style:family="paragraph" style:parent-style-name="Text_20_body">
      <style:paragraph-properties fo:text-align="justify" style:justify-single-word="false"/>
      <style:text-properties fo:language="uk" fo:country="UA" officeooo:rsid="0045763a" officeooo:paragraph-rsid="0045763a"/>
    </style:style>
    <style:style style:name="P25" style:family="paragraph" style:parent-style-name="Text_20_body" style:list-style-name="L2">
      <style:paragraph-properties fo:text-align="justify" style:justify-single-word="false"/>
      <style:text-properties fo:language="uk" fo:country="UA" officeooo:rsid="0016552a" officeooo:paragraph-rsid="002800a0"/>
    </style:style>
    <style:style style:name="P26" style:family="paragraph" style:parent-style-name="Text_20_body" style:list-style-name="L9">
      <style:paragraph-properties fo:text-align="justify" style:justify-single-word="false"/>
      <style:text-properties fo:language="uk" fo:country="UA" officeooo:rsid="0016552a" officeooo:paragraph-rsid="00460f98"/>
    </style:style>
    <style:style style:name="P27" style:family="paragraph" style:parent-style-name="Text_20_body">
      <style:paragraph-properties fo:text-align="justify" style:justify-single-word="false"/>
      <style:text-properties fo:language="uk" fo:country="UA" officeooo:rsid="0016552a" officeooo:paragraph-rsid="00460f98"/>
    </style:style>
    <style:style style:name="P28" style:family="paragraph" style:parent-style-name="Text_20_body" style:list-style-name="L3">
      <style:text-properties fo:language="uk" fo:country="UA" officeooo:rsid="0037a905" officeooo:paragraph-rsid="0037a905"/>
    </style:style>
    <style:style style:name="P29" style:family="paragraph" style:parent-style-name="Text_20_body" style:list-style-name="L10">
      <style:text-properties fo:language="uk" fo:country="UA" officeooo:rsid="0037a905" officeooo:paragraph-rsid="00460f98"/>
    </style:style>
    <style:style style:name="P30" style:family="paragraph" style:parent-style-name="Text_20_body" style:list-style-name="L4">
      <style:text-properties fo:language="uk" fo:country="UA"/>
    </style:style>
    <style:style style:name="P31" style:family="paragraph" style:parent-style-name="Text_20_body">
      <style:paragraph-properties fo:text-align="justify" style:justify-single-word="false"/>
      <style:text-properties fo:language="uk" fo:country="UA" officeooo:rsid="00385e7b" officeooo:paragraph-rsid="00460f98"/>
    </style:style>
    <style:style style:name="P32" style:family="paragraph" style:parent-style-name="Text_20_body">
      <style:paragraph-properties fo:text-align="justify" style:justify-single-word="false"/>
      <style:text-properties fo:language="uk" fo:country="UA" officeooo:rsid="00091e0b" officeooo:paragraph-rsid="00460f98"/>
    </style:style>
    <style:style style:name="P33" style:family="paragraph" style:parent-style-name="Text_20_body">
      <style:paragraph-properties fo:text-align="justify" style:justify-single-word="false"/>
      <style:text-properties fo:language="uk" fo:country="UA" officeooo:rsid="000ef63f" officeooo:paragraph-rsid="00460f98"/>
    </style:style>
    <style:style style:name="P34" style:family="paragraph" style:parent-style-name="Text_20_body">
      <style:paragraph-properties fo:text-align="justify" style:justify-single-word="false"/>
      <style:text-properties fo:language="uk" fo:country="UA" officeooo:rsid="0011d394" officeooo:paragraph-rsid="00460f98"/>
    </style:style>
    <style:style style:name="P35" style:family="paragraph" style:parent-style-name="Text_20_body">
      <style:paragraph-properties fo:text-align="justify" style:justify-single-word="false"/>
      <style:text-properties fo:language="uk" fo:country="UA" officeooo:rsid="0030a4b7" officeooo:paragraph-rsid="00460f98"/>
    </style:style>
    <style:style style:name="P36" style:family="paragraph" style:parent-style-name="Text_20_body">
      <style:paragraph-properties fo:text-align="justify" style:justify-single-word="false"/>
      <style:text-properties fo:language="uk" fo:country="UA" officeooo:rsid="0042c757" officeooo:paragraph-rsid="00460f98"/>
    </style:style>
    <style:style style:name="P37" style:family="paragraph" style:parent-style-name="Text_20_body">
      <style:paragraph-properties fo:text-align="justify" style:justify-single-word="false"/>
      <style:text-properties fo:language="uk" fo:country="UA" officeooo:rsid="00160a68" officeooo:paragraph-rsid="00460f98"/>
    </style:style>
    <style:style style:name="P38" style:family="paragraph" style:parent-style-name="Text_20_body">
      <style:paragraph-properties fo:text-align="justify" style:justify-single-word="false"/>
      <style:text-properties fo:language="uk" fo:country="UA" officeooo:rsid="004087ad" officeooo:paragraph-rsid="00460f98"/>
    </style:style>
    <style:style style:name="P39" style:family="paragraph" style:parent-style-name="Text_20_body">
      <style:paragraph-properties fo:text-align="justify" style:justify-single-word="false"/>
      <style:text-properties fo:language="uk" fo:country="UA" officeooo:rsid="000bf719" officeooo:paragraph-rsid="00460f98"/>
    </style:style>
    <style:style style:name="P40" style:family="paragraph" style:parent-style-name="Text_20_body" style:list-style-name="L5">
      <style:text-properties fo:language="uk" fo:country="UA" officeooo:paragraph-rsid="00460f98"/>
    </style:style>
    <style:style style:name="P41" style:family="paragraph" style:parent-style-name="Text_20_body">
      <style:paragraph-properties fo:text-align="justify" style:justify-single-word="false"/>
      <style:text-properties fo:language="uk" fo:country="UA" officeooo:rsid="0017c17a" officeooo:paragraph-rsid="00460f98"/>
    </style:style>
    <style:style style:name="P42" style:family="paragraph" style:parent-style-name="Text_20_body">
      <style:text-properties fo:language="uk" fo:country="UA" officeooo:rsid="0018157f" officeooo:paragraph-rsid="00460f98"/>
    </style:style>
    <style:style style:name="P43" style:family="paragraph" style:parent-style-name="Text_20_body">
      <style:text-properties fo:language="uk" fo:country="UA" officeooo:rsid="001a1627" officeooo:paragraph-rsid="00460f98"/>
    </style:style>
    <style:style style:name="P44" style:family="paragraph" style:parent-style-name="Text_20_body">
      <style:text-properties fo:language="uk" fo:country="UA" officeooo:rsid="001bfc97" officeooo:paragraph-rsid="00460f98"/>
    </style:style>
    <style:style style:name="P45" style:family="paragraph" style:parent-style-name="Text_20_body" style:list-style-name="L11">
      <style:text-properties fo:language="uk" fo:country="UA" officeooo:rsid="002809c2" officeooo:paragraph-rsid="00460f98"/>
    </style:style>
    <style:style style:name="P46" style:family="paragraph" style:parent-style-name="Text_20_body">
      <style:paragraph-properties fo:text-align="justify" style:justify-single-word="false"/>
      <style:text-properties fo:language="uk" fo:country="UA" officeooo:rsid="000d7da5" officeooo:paragraph-rsid="00460f98"/>
    </style:style>
    <style:style style:name="P47" style:family="paragraph" style:parent-style-name="Text_20_body">
      <style:text-properties fo:language="uk" fo:country="UA" officeooo:paragraph-rsid="00460f98"/>
    </style:style>
    <style:style style:name="P48" style:family="paragraph" style:parent-style-name="Text_20_body" style:list-style-name="L1">
      <style:paragraph-properties fo:margin-top="0cm" fo:margin-bottom="0.101cm" loext:contextual-spacing="false"/>
      <style:text-properties fo:language="uk" fo:country="UA"/>
    </style:style>
    <style:style style:name="P49" style:family="paragraph" style:parent-style-name="Text_20_body" style:list-style-name="L1">
      <style:paragraph-properties fo:margin-top="0cm" fo:margin-bottom="0.101cm" loext:contextual-spacing="false"/>
      <style:text-properties fo:language="uk" fo:country="UA" officeooo:paragraph-rsid="002d5594"/>
    </style:style>
    <style:style style:name="P50" style:family="paragraph" style:parent-style-name="Text_20_body" style:list-style-name="L1">
      <style:paragraph-properties fo:margin-top="0cm" fo:margin-bottom="0.101cm" loext:contextual-spacing="false"/>
      <style:text-properties fo:language="uk" fo:country="UA" officeooo:paragraph-rsid="00312bb7"/>
    </style:style>
    <style:style style:name="P51" style:family="paragraph" style:parent-style-name="Text_20_body" style:list-style-name="L1">
      <style:paragraph-properties fo:margin-top="0cm" fo:margin-bottom="0.101cm" loext:contextual-spacing="false"/>
      <style:text-properties fo:language="uk" fo:country="UA" officeooo:paragraph-rsid="004115c6"/>
    </style:style>
    <style:style style:name="P52" style:family="paragraph" style:parent-style-name="Text_20_body" style:list-style-name="L5">
      <style:paragraph-properties fo:margin-top="0cm" fo:margin-bottom="0.101cm" loext:contextual-spacing="false"/>
      <style:text-properties fo:language="uk" fo:country="UA" officeooo:paragraph-rsid="00460f98"/>
    </style:style>
    <style:style style:name="P53" style:family="paragraph" style:parent-style-name="Text_20_body" style:list-style-name="L1">
      <style:paragraph-properties fo:margin-top="0cm" fo:margin-bottom="0.101cm" loext:contextual-spacing="false" fo:background-color="transparent">
        <style:background-image/>
      </style:paragraph-properties>
      <style:text-properties fo:language="uk" fo:country="UA"/>
    </style:style>
    <style:style style:name="P54" style:family="paragraph" style:parent-style-name="Text_20_body" style:list-style-name="L5">
      <style:paragraph-properties fo:margin-top="0cm" fo:margin-bottom="0.101cm" loext:contextual-spacing="false" fo:background-color="transparent">
        <style:background-image/>
      </style:paragraph-properties>
      <style:text-properties fo:language="uk" fo:country="UA" officeooo:paragraph-rsid="00460f98"/>
    </style:style>
    <style:style style:name="P55" style:family="paragraph" style:parent-style-name="Text_20_body" style:list-style-name="L2">
      <style:paragraph-properties fo:margin-top="0cm" fo:margin-bottom="0.109cm" loext:contextual-spacing="false" fo:text-align="justify" style:justify-single-word="false"/>
      <style:text-properties fo:language="uk" fo:country="UA" officeooo:rsid="0016552a" officeooo:paragraph-rsid="0027b2c2"/>
    </style:style>
    <style:style style:name="P56" style:family="paragraph" style:parent-style-name="Text_20_body" style:list-style-name="L2">
      <style:paragraph-properties fo:margin-top="0cm" fo:margin-bottom="0.109cm" loext:contextual-spacing="false" fo:text-align="justify" style:justify-single-word="false"/>
      <style:text-properties fo:language="uk" fo:country="UA" officeooo:rsid="0016552a" officeooo:paragraph-rsid="00262854"/>
    </style:style>
    <style:style style:name="P57" style:family="paragraph" style:parent-style-name="Text_20_body" style:list-style-name="L2">
      <style:paragraph-properties fo:margin-top="0cm" fo:margin-bottom="0.109cm" loext:contextual-spacing="false" fo:text-align="justify" style:justify-single-word="false"/>
      <style:text-properties fo:language="uk" fo:country="UA" officeooo:rsid="0016552a" officeooo:paragraph-rsid="002800a0"/>
    </style:style>
    <style:style style:name="P58" style:family="paragraph" style:parent-style-name="Text_20_body" style:list-style-name="L2">
      <style:paragraph-properties fo:margin-top="0cm" fo:margin-bottom="0.109cm" loext:contextual-spacing="false" fo:text-align="justify" style:justify-single-word="false"/>
      <style:text-properties fo:language="uk" fo:country="UA" officeooo:rsid="0016552a" officeooo:paragraph-rsid="0016552a"/>
    </style:style>
    <style:style style:name="P59" style:family="paragraph" style:parent-style-name="Text_20_body" style:list-style-name="L2">
      <style:paragraph-properties fo:margin-top="0cm" fo:margin-bottom="0.109cm" loext:contextual-spacing="false" fo:text-align="justify" style:justify-single-word="false"/>
      <style:text-properties fo:language="uk" fo:country="UA" officeooo:rsid="0016552a" officeooo:paragraph-rsid="00244f25"/>
    </style:style>
    <style:style style:name="P60" style:family="paragraph" style:parent-style-name="Text_20_body" style:list-style-name="L9">
      <style:paragraph-properties fo:margin-top="0cm" fo:margin-bottom="0.109cm" loext:contextual-spacing="false" fo:text-align="justify" style:justify-single-word="false"/>
      <style:text-properties fo:language="uk" fo:country="UA" officeooo:rsid="0016552a" officeooo:paragraph-rsid="00460f98"/>
    </style:style>
    <style:style style:name="P61" style:family="paragraph" style:parent-style-name="Text_20_body" style:list-style-name="L2">
      <style:paragraph-properties fo:margin-top="0cm" fo:margin-bottom="0.109cm" loext:contextual-spacing="false" fo:text-align="justify" style:justify-single-word="false"/>
      <style:text-properties fo:language="uk" fo:country="UA" officeooo:rsid="0027b2c2" officeooo:paragraph-rsid="0027b2c2"/>
    </style:style>
    <style:style style:name="P62" style:family="paragraph" style:parent-style-name="Text_20_body" style:list-style-name="L9">
      <style:paragraph-properties fo:margin-top="0cm" fo:margin-bottom="0.109cm" loext:contextual-spacing="false" fo:text-align="justify" style:justify-single-word="false"/>
      <style:text-properties fo:language="uk" fo:country="UA" officeooo:rsid="0027b2c2" officeooo:paragraph-rsid="00460f98"/>
    </style:style>
    <style:style style:name="P63" style:family="paragraph" style:parent-style-name="Text_20_body" style:list-style-name="L2">
      <style:paragraph-properties fo:margin-top="0cm" fo:margin-bottom="0.109cm" loext:contextual-spacing="false" fo:text-align="justify" style:justify-single-word="false"/>
      <style:text-properties fo:language="uk" fo:country="UA" fo:font-style="normal" officeooo:rsid="0016552a" officeooo:paragraph-rsid="002800a0" style:font-style-asian="normal" style:font-style-complex="normal"/>
    </style:style>
    <style:style style:name="P64" style:family="paragraph" style:parent-style-name="Text_20_body" style:list-style-name="L9">
      <style:paragraph-properties fo:margin-top="0cm" fo:margin-bottom="0.109cm" loext:contextual-spacing="false" fo:text-align="justify" style:justify-single-word="false"/>
      <style:text-properties fo:language="uk" fo:country="UA" fo:font-style="normal" officeooo:rsid="0016552a" officeooo:paragraph-rsid="00460f98" style:font-style-asian="normal" style:font-style-complex="normal"/>
    </style:style>
    <style:style style:name="P65" style:family="paragraph" style:parent-style-name="Text_20_body" style:list-style-name="L2">
      <style:paragraph-properties fo:margin-top="0cm" fo:margin-bottom="0.109cm" loext:contextual-spacing="false" fo:text-align="justify" style:justify-single-word="false"/>
      <style:text-properties officeooo:rsid="0016552a" officeooo:paragraph-rsid="00244f25"/>
    </style:style>
    <style:style style:name="P66" style:family="paragraph" style:parent-style-name="Text_20_body" style:list-style-name="L9">
      <style:paragraph-properties fo:margin-top="0cm" fo:margin-bottom="0.109cm" loext:contextual-spacing="false" fo:text-align="justify" style:justify-single-word="false"/>
      <style:text-properties officeooo:rsid="0016552a" officeooo:paragraph-rsid="00460f98"/>
    </style:style>
    <style:style style:name="P67" style:family="paragraph" style:parent-style-name="Text_20_body" style:list-style-name="L3">
      <style:paragraph-properties fo:margin-top="0cm" fo:margin-bottom="0.011cm" loext:contextual-spacing="false"/>
      <style:text-properties fo:language="uk" fo:country="UA" officeooo:rsid="00188580" officeooo:paragraph-rsid="00188580"/>
    </style:style>
    <style:style style:name="P68" style:family="paragraph" style:parent-style-name="Text_20_body" style:list-style-name="L3">
      <style:paragraph-properties fo:margin-top="0cm" fo:margin-bottom="0.011cm" loext:contextual-spacing="false"/>
      <style:text-properties fo:language="uk" fo:country="UA" officeooo:rsid="00188580" officeooo:paragraph-rsid="0037a905"/>
    </style:style>
    <style:style style:name="P69" style:family="paragraph" style:parent-style-name="Text_20_body" style:list-style-name="L10">
      <style:paragraph-properties fo:margin-top="0cm" fo:margin-bottom="0.011cm" loext:contextual-spacing="false"/>
      <style:text-properties fo:language="uk" fo:country="UA" officeooo:rsid="00188580" officeooo:paragraph-rsid="00460f98"/>
    </style:style>
    <style:style style:name="P70" style:family="paragraph" style:parent-style-name="Heading_20_2">
      <style:text-properties fo:language="uk" fo:country="UA" fo:background-color="transparent"/>
    </style:style>
    <style:style style:name="P71" style:family="paragraph" style:parent-style-name="Heading_20_2" style:list-style-name="">
      <style:paragraph-properties fo:text-align="justify" style:justify-single-word="false"/>
      <style:text-properties fo:language="uk" fo:country="UA" officeooo:rsid="00091e0b" officeooo:paragraph-rsid="00091e0b"/>
    </style:style>
    <style:style style:name="P72" style:family="paragraph" style:parent-style-name="Heading_20_2">
      <style:paragraph-properties fo:text-align="justify" style:justify-single-word="false"/>
      <style:text-properties fo:language="uk" fo:country="UA" officeooo:rsid="00091e0b" officeooo:paragraph-rsid="00460f98"/>
    </style:style>
    <style:style style:name="P73" style:family="paragraph" style:parent-style-name="Heading_20_2">
      <style:paragraph-properties fo:margin-top="0.423cm" fo:margin-bottom="0.212cm" loext:contextual-spacing="false" fo:keep-with-next="always"/>
      <style:text-properties style:font-name="Verdana" fo:language="uk" fo:country="UA" officeooo:rsid="000ef63f" fo:background-color="transparent" style:font-name-asian="Arial2" style:font-name-complex="Arial2"/>
    </style:style>
    <style:style style:name="P74" style:family="paragraph" style:parent-style-name="Heading_20_2">
      <style:paragraph-properties fo:margin-top="0.423cm" fo:margin-bottom="0.212cm" loext:contextual-spacing="false" fo:keep-with-next="always"/>
      <style:text-properties style:font-name="Verdana" fo:language="uk" fo:country="UA" officeooo:rsid="000ef63f" officeooo:paragraph-rsid="00460f98" fo:background-color="transparent" style:font-name-asian="Arial2" style:font-name-complex="Arial2"/>
    </style:style>
    <style:style style:name="P75" style:family="paragraph" style:parent-style-name="Heading_20_2" style:master-page-name="">
      <style:paragraph-properties fo:margin-top="0.423cm" fo:margin-bottom="0.212cm" loext:contextual-spacing="false" fo:text-align="justify" style:justify-single-word="false" style:page-number="auto" fo:keep-with-next="always"/>
      <style:text-properties style:font-name="Verdana" fo:language="uk" fo:country="UA" officeooo:rsid="000ef63f" officeooo:paragraph-rsid="000ef63f" fo:background-color="transparent" style:font-name-asian="Arial2" style:font-name-complex="Arial2"/>
    </style:style>
    <style:style style:name="P76" style:family="paragraph" style:parent-style-name="Heading_20_2" style:master-page-name="">
      <style:paragraph-properties fo:margin-top="0.423cm" fo:margin-bottom="0.212cm" loext:contextual-spacing="false" fo:text-align="justify" style:justify-single-word="false" style:page-number="auto" fo:keep-with-next="always"/>
      <style:text-properties style:font-name="Verdana" fo:language="uk" fo:country="UA" officeooo:rsid="000ef63f" officeooo:paragraph-rsid="00460f98" fo:background-color="transparent" style:font-name-asian="Arial2" style:font-name-complex="Arial2"/>
    </style:style>
    <style:style style:name="P77" style:family="paragraph" style:parent-style-name="Heading_20_2">
      <style:paragraph-properties fo:text-align="justify" style:justify-single-word="false" fo:break-before="page"/>
      <style:text-properties fo:language="uk" fo:country="UA" officeooo:rsid="00091e0b" officeooo:paragraph-rsid="00091e0b"/>
    </style:style>
    <style:style style:name="T1" style:family="text">
      <style:text-properties fo:font-style="italic" style:font-style-asian="italic" style:font-style-complex="italic"/>
    </style:style>
    <style:style style:name="T2" style:family="text">
      <style:text-properties fo:font-style="italic" officeooo:rsid="00242afe" style:font-style-asian="italic" style:font-style-complex="italic"/>
    </style:style>
    <style:style style:name="T3" style:family="text">
      <style:text-properties fo:font-style="italic" officeooo:rsid="00244f25" style:font-style-asian="italic" style:font-style-complex="italic"/>
    </style:style>
    <style:style style:name="T4" style:family="text">
      <style:text-properties fo:font-style="italic" officeooo:rsid="00262854" style:font-style-asian="italic" style:font-style-complex="italic"/>
    </style:style>
    <style:style style:name="T5" style:family="text">
      <style:text-properties fo:font-style="italic" officeooo:rsid="0027b2c2" style:font-style-asian="italic" style:font-style-complex="italic"/>
    </style:style>
    <style:style style:name="T6" style:family="text">
      <style:text-properties fo:font-style="italic" officeooo:rsid="002800a0" style:font-style-asian="italic" style:font-style-complex="italic"/>
    </style:style>
    <style:style style:name="T7" style:family="text">
      <style:text-properties fo:font-style="italic" officeooo:rsid="002a3c6b" style:font-style-asian="italic" style:font-style-complex="italic"/>
    </style:style>
    <style:style style:name="T8" style:family="text">
      <style:text-properties fo:font-style="italic" officeooo:rsid="004087ad" style:font-style-asian="italic" style:font-style-complex="italic"/>
    </style:style>
    <style:style style:name="T9" style:family="text">
      <style:text-properties officeooo:rsid="00084564"/>
    </style:style>
    <style:style style:name="T10" style:family="text">
      <style:text-properties officeooo:rsid="000bf719"/>
    </style:style>
    <style:style style:name="T11" style:family="text">
      <style:text-properties officeooo:rsid="000ea469"/>
    </style:style>
    <style:style style:name="T12" style:family="text">
      <style:text-properties officeooo:rsid="000ef63f"/>
    </style:style>
    <style:style style:name="T13" style:family="text">
      <style:text-properties officeooo:rsid="0011d394"/>
    </style:style>
    <style:style style:name="T14" style:family="text">
      <style:text-properties officeooo:rsid="00160a68"/>
    </style:style>
    <style:style style:name="T15" style:family="text">
      <style:text-properties officeooo:rsid="0016552a"/>
    </style:style>
    <style:style style:name="T16" style:family="text">
      <style:text-properties officeooo:rsid="0017c17a"/>
    </style:style>
    <style:style style:name="T17" style:family="text">
      <style:text-properties officeooo:rsid="0018157f"/>
    </style:style>
    <style:style style:name="T18" style:family="text">
      <style:text-properties officeooo:rsid="001a1627"/>
    </style:style>
    <style:style style:name="T19" style:family="text">
      <style:text-properties officeooo:rsid="0020fe2c"/>
    </style:style>
    <style:style style:name="T20" style:family="text">
      <style:text-properties officeooo:rsid="00242afe"/>
    </style:style>
    <style:style style:name="T21" style:family="text">
      <style:text-properties officeooo:rsid="00244f25"/>
    </style:style>
    <style:style style:name="T22" style:family="text">
      <style:text-properties fo:font-style="normal" style:font-style-asian="normal" style:font-style-complex="normal"/>
    </style:style>
    <style:style style:name="T23" style:family="text">
      <style:text-properties fo:font-style="normal" officeooo:rsid="00244f25" style:font-style-asian="normal" style:font-style-complex="normal"/>
    </style:style>
    <style:style style:name="T24" style:family="text">
      <style:text-properties fo:font-style="normal" officeooo:rsid="00262854" style:font-style-asian="normal" style:font-style-complex="normal"/>
    </style:style>
    <style:style style:name="T25" style:family="text">
      <style:text-properties fo:font-style="normal" officeooo:rsid="0027b2c2" style:font-style-asian="normal" style:font-style-complex="normal"/>
    </style:style>
    <style:style style:name="T26" style:family="text">
      <style:text-properties fo:font-style="normal" officeooo:rsid="002800a0" style:font-style-asian="normal" style:font-style-complex="normal"/>
    </style:style>
    <style:style style:name="T27" style:family="text">
      <style:text-properties fo:font-style="normal" officeooo:rsid="002809c2" style:font-style-asian="normal" style:font-style-complex="normal"/>
    </style:style>
    <style:style style:name="T28" style:family="text">
      <style:text-properties fo:font-style="normal" officeooo:rsid="002a3c6b" style:font-style-asian="normal" style:font-style-complex="normal"/>
    </style:style>
    <style:style style:name="T29" style:family="text">
      <style:text-properties fo:font-style="normal" officeooo:rsid="0032d4c5" style:font-style-asian="normal" style:font-style-complex="normal"/>
    </style:style>
    <style:style style:name="T30" style:family="text">
      <style:text-properties fo:font-style="normal" officeooo:rsid="0089777b" style:font-style-asian="normal" style:font-style-complex="normal"/>
    </style:style>
    <style:style style:name="T31" style:family="text">
      <style:text-properties fo:font-style="normal" officeooo:rsid="008a5409" style:font-style-asian="normal" style:font-style-complex="normal"/>
    </style:style>
    <style:style style:name="T32" style:family="text">
      <style:text-properties officeooo:rsid="00262854"/>
    </style:style>
    <style:style style:name="T33" style:family="text">
      <style:text-properties officeooo:rsid="002800a0"/>
    </style:style>
    <style:style style:name="T34" style:family="text">
      <style:text-properties officeooo:rsid="002809c2"/>
    </style:style>
    <style:style style:name="T35" style:family="text">
      <style:text-properties fo:color="#000000" officeooo:rsid="0016552a"/>
    </style:style>
    <style:style style:name="T36" style:family="text">
      <style:text-properties fo:color="#000000" officeooo:rsid="00299724"/>
    </style:style>
    <style:style style:name="T37" style:family="text">
      <style:text-properties fo:color="#000000" officeooo:rsid="004087ad"/>
    </style:style>
    <style:style style:name="T38" style:family="text">
      <style:text-properties officeooo:rsid="002a3c6b"/>
    </style:style>
    <style:style style:name="T39" style:family="text">
      <style:text-properties officeooo:rsid="002bdcad"/>
    </style:style>
    <style:style style:name="T40" style:family="text">
      <style:text-properties officeooo:rsid="002d5594"/>
    </style:style>
    <style:style style:name="T41" style:family="text">
      <style:text-properties officeooo:rsid="003981db"/>
    </style:style>
    <style:style style:name="T42" style:family="text">
      <style:text-properties officeooo:rsid="003a1d91"/>
    </style:style>
    <style:style style:name="T43" style:family="text">
      <style:text-properties fo:language="uk" fo:country="UA" fo:font-style="italic" officeooo:rsid="00244f25" style:font-style-asian="italic" style:font-style-complex="italic"/>
    </style:style>
    <style:style style:name="T44" style:family="text">
      <style:text-properties fo:language="uk" fo:country="UA" officeooo:rsid="00244f25"/>
    </style:style>
    <style:style style:name="T45" style:family="text">
      <style:text-properties fo:language="uk" fo:country="UA" officeooo:rsid="008a5409"/>
    </style:style>
    <style:style style:name="T46" style:family="text">
      <style:text-properties officeooo:rsid="003c5fce"/>
    </style:style>
    <style:style style:name="T47" style:family="text">
      <style:text-properties officeooo:rsid="003df244"/>
    </style:style>
    <style:style style:name="T48" style:family="text">
      <style:text-properties officeooo:rsid="004087ad"/>
    </style:style>
    <style:style style:name="T49" style:family="text">
      <style:text-properties officeooo:rsid="00410514"/>
    </style:style>
    <style:style style:name="T50" style:family="text">
      <style:text-properties officeooo:rsid="004115c6"/>
    </style:style>
    <style:style style:name="T51" style:family="text">
      <style:text-properties officeooo:rsid="0042c757"/>
    </style:style>
    <style:style style:name="T52" style:family="text">
      <style:text-properties officeooo:rsid="0043432e"/>
    </style:style>
    <style:style style:name="T53" style:family="text">
      <style:text-properties officeooo:rsid="00445574"/>
    </style:style>
    <style:style style:name="T54" style:family="text">
      <style:text-properties officeooo:rsid="0044e762"/>
    </style:style>
    <style:style style:name="T55" style:family="text">
      <style:text-properties officeooo:rsid="008d5c98"/>
    </style:style>
    <style:style style:name="T56" style:family="text">
      <style:text-properties officeooo:rsid="00849667"/>
    </style:style>
    <style:style style:name="T57" style:family="text">
      <style:text-properties officeooo:rsid="0087e26b"/>
    </style:style>
    <style:style style:name="T58" style:family="text">
      <style:text-properties style:use-window-font-color="true" fo:background-color="transparent" loext:char-shading-value="0"/>
    </style:style>
    <style:style style:name="T59" style:family="text">
      <style:text-properties style:use-window-font-color="true" officeooo:rsid="00410514" fo:background-color="transparent" loext:char-shading-value="0"/>
    </style:style>
    <style:style style:name="T60" style:family="text">
      <style:text-properties officeooo:rsid="0089777b"/>
    </style:style>
    <style:style style:name="T61" style:family="text">
      <style:text-properties officeooo:rsid="008a5409"/>
    </style:style>
    <style:style style:name="T62" style:family="text">
      <style:text-properties officeooo:rsid="008af940"/>
    </style:style>
    <style:style style:name="T63" style:family="text">
      <style:text-properties officeooo:rsid="008be15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19">OpenSCADA <text:span text:style-name="T9">— цільова стабілізація</text:span></text:p>
      <text:p text:style-name="P17">Савоченко Роман <text:span text:style-name="T46">Олексійович</text:span></text:p>
      <text:p text:style-name="P1">OpenSCADA Team</text:p>
      <text:p text:style-name="P2">http://oscada.org</text:p>
      <text:p text:style-name="P20">Анотац<text:span text:style-name="T46">і</text:span>я</text:p>
      <text:p text:style-name="P18"><text:span text:style-name="T9">Розробка проекту OpenSCADA перейшла у фазу глибокої стабілізації з елементами розширення існуючого функціоналу націлену на надання стабільного та надійного оточення автоматизації промислових та суміжних завдань. У доповіді освітлено питання поточної політики розробки рішень тривалої підтримки OpenSCADA у поєднанні із системним оточенням платформи, а також загальні досягнення проекту за минулий час.</text:span></text:p>
      <text:h text:style-name="P70" text:outline-level="2" text:is-list-header="true">В<text:span text:style-name="T46">ступ</text:span></text:h>
      <text:p text:style-name="P32"><text:span text:style-name="T46">У</text:span> <text:span text:style-name="T46">поточному</text:span> <text:span text:style-name="T46">році</text:span> проект OpenSCADA тихо <text:span text:style-name="T46">відзначив</text:span> десяти<text:span text:style-name="T46">річчя</text:span> <text:span text:style-name="T46">заснування</text:span> переходом <text:span text:style-name="T46">у</text:span> фазу гл<text:span text:style-name="T46">и</text:span>боко<text:span text:style-name="T46">ї</text:span> стаб<text:span text:style-name="T46">і</text:span>л<text:span text:style-name="T46">і</text:span>зац<text:span text:style-name="T46">ії</text:span>. <text:span text:style-name="T46">Це</text:span> р<text:span text:style-name="T46">ішення</text:span> <text:span text:style-name="T46">значним</text:span> <text:span text:style-name="T46">чином</text:span> <text:span text:style-name="T46">пов'язане</text:span> <text:span text:style-name="T48">із</text:span> актив<text:span text:style-name="T46">і</text:span>зац<text:span text:style-name="T46">ією</text:span> р<text:span text:style-name="T46">о</text:span>б<text:span text:style-name="T46">і</text:span>т <text:span text:style-name="T46">з</text:span> адаптац<text:span text:style-name="T46">ії</text:span> <text:span text:style-name="T46">та</text:span>, <text:span text:style-name="T46">я</text:span>к <text:span text:style-name="T46">наслідок</text:span>, все<text:span text:style-name="T46">бічним</text:span> тест<text:span text:style-name="T46">уванням</text:span> <text:span text:style-name="T46">з</text:span> в<text:span text:style-name="T46">иявленням та усуненням</text:span> специф<text:span text:style-name="T46">ічних</text:span> проблем.</text:p>
      <text:p text:style-name="P33">Часто під стабілізацією багато з користувачів та розробників вільного ПЗ мають на увазі фактичну зупинку розробки, та повну стабілізацію — смерть. Ця думка значним чином пов'язана із сутністю ВПЗ — розробка заради задоволення «Just For Fun». Оскільки процес стабілізації, або підтримки, протягом тривалого часу прив'язує власне створіння до розробника, а у випадку із непоступальним розвитком і розпилює сили, задоволення та часу залишається мало. Такий стан речей, у багатьох випадках, породив стан безперервного процесу розробки, гонитви за новими сумнівними функціями, із фактичною смертю старих версій на етапі досягнення максимального рівня їх стабільності та початком робіт над новою, нестабільною, версією, а інколи і розробкою нового рішення що прямо перекреслює старе. Це явище дуже часто характеризується наявністю безлічі звітів про проблеми, що вказує на нагальність, але повну відсутність реакції розробників.</text:p>
      <text:p text:style-name="P34">На етапі збірки ВПЗ у дистрибутив, дистриб'ютори фактично вимушені займатися поверхневою стабілізацією останніх, нестабільних версій, а інколи і підтримкою попередніх стабільних версій, що часто можна порівняти із доопрацюванням незакінченого виробу напилком. Як результат рішення-дистрибутиви виходять недостатнього рівня стабільності, а користувацькою аудиторією їх залишається клас просунутих користувачів, спроможних налаштувати, обійти, виправити або змиритись з проблемами. Якщо на робочій стільниці користувача такі рішення все-ж припустимі, то на комп'ютерах відповідального призначення, наприклад, у пультах операторів та диспетчерів систем промислового контролю це неприпустиме.</text:p>
      <text:p text:style-name="P35"><text:span text:style-name="T47">Дуже</text:span> <text:span text:style-name="T47">яскраво</text:span> проблема <text:span text:style-name="T47">відсутності</text:span> стаб<text:span text:style-name="T47">і</text:span>льност<text:span text:style-name="T47">і</text:span> <text:span text:style-name="T47">та</text:span> <text:span text:style-name="T47">тривалої</text:span> п<text:span text:style-name="T47">ідтримки</text:span> видн<text:span text:style-name="T47">о</text:span> на о<text:span text:style-name="T47">точеннях</text:span> р<text:span text:style-name="T47">о</text:span>боч<text:span text:style-name="T47">ої</text:span> ст<text:span text:style-name="T47">ільниці</text:span> (DE), де <text:span text:style-name="T47">багато виробників</text:span> р<text:span text:style-name="T47">і</text:span>шен<text:span text:style-name="T47">ь</text:span> для к<text:span text:style-name="T47">інцевих</text:span> <text:span text:style-name="T47">користувачів</text:span> <text:span text:style-name="T47">дуже</text:span> р<text:span text:style-name="T47">і</text:span>дко <text:span text:style-name="T41">беруть</text:span> за основу <text:span text:style-name="T56">чинні</text:span> DE, <text:span text:style-name="T41">часто</text:span> берут<text:span text:style-name="T47">ь</text:span> за основу <text:span text:style-name="T56">чинні</text:span> граф<text:span text:style-name="T47">ічні</text:span> ToolKit (GTK: Maemo, Q<text:span text:style-name="T56">t</text:span>: MeGoo) <text:span text:style-name="T47">з графічним стеком</text:span>, а <text:span text:style-name="T47">інколи навіть</text:span> с<text:span text:style-name="T47">творюють</text:span> <text:span text:style-name="T47">цілком</text:span> нове <text:span text:style-name="T47">оточення</text:span> <text:span text:style-name="T47">з власною підтримкою</text:span> (Android). <text:span text:style-name="T47">І це коли доступні вихідні тексти рішень та у межах них вже зроблену величезну роботу!</text:span></text:p>
      <text:p text:style-name="P36">Хорошим правилом та ефективною практикою є природній шлях стабілізації ПЗ, поєднуваний з поступальним розвитком. А саме участь цільової аудиторії у стабілізації, шляхом всебічного-природного використання, зворотнім зв'язком та оперативною реакцією розробників. Однак мотивації для останнього у ВПЗ відсутня та необхідно поєднання ВПЗ із зовнішнім фінансуванням, зазвичай через пожертви та/або з наданням комерційного сервісу. По шляху комерційного сервісу, а також організації збору пожертв та цільового фінансування розробки пішов і проект OpenSCADA.</text:p>
      <text:h text:style-name="P74" text:outline-level="2" text:is-list-header="true">Стаб<text:span text:style-name="T48">і</text:span>л<text:span text:style-name="T48">і</text:span>зац<text:span text:style-name="T48">і</text:span>я <text:span text:style-name="T48">та розвиток</text:span> OpenSCADA</text:h>
      <text:p text:style-name="P37">Командою розробників приділяється значна увага стабілізації OpenSCADA, як через оперативність реакції на повідомлення, так і у межах цільового сервісу. В цілому хотілося б з гордістю відзначити відсутність, на цей час, відкритих повідомлень та оперативність усунення помилок безпосередньо у коді проекту.</text:p>
      <text:p text:style-name="P38"><text:soft-page-break/>У межах стабільного релізу тривалої підтримки 0.8.0 LTS було вже виправлено біля 150 помилок та випущено 8 оновлень з циклом два місяці. Крім безпосередньо виправлень у стабільну гілку внесено безліч змін по спрощенню та розширенню, які не призводять до порушення зворотної сумісності API та ABI модулів.</text:p>
      <text:p text:style-name="P39"><text:span text:style-name="T14">Значна увага у стабілізації та укріплені було приділено через аналіз продуктивності, використання оперативної пам'яті, ревізії та спрощення надлишкового коду та загальній ефективності роботи. Для фіксації результатів цих заходів у базі знань проекту створено спеціальний ро</text:span>зд<text:span text:style-name="T48">і</text:span>л р<text:span text:style-name="T48">оз</text:span>ширеного тест<text:span text:style-name="T48">ування</text:span>, анал<text:span text:style-name="T48">і</text:span>з<text:span text:style-name="T48">у</text:span> <text:span text:style-name="T48">та</text:span> оптим<text:span text:style-name="T48">і</text:span>зац<text:span text:style-name="T48">ії</text:span>.</text:p>
      <text:p text:style-name="P39"><text:span text:style-name="T48">Відзначимо більш </text:span><text:span text:style-name="T35">важ</text:span><text:span text:style-name="T37">ливі</text:span><text:span text:style-name="T35"> </text:span><text:span text:style-name="T37">виправлення</text:span><text:span text:style-name="T35"> </text:span><text:span text:style-name="T37">та</text:span><text:span text:style-name="T36"> </text:span><text:span text:style-name="T37">зміни</text:span><text:span text:style-name="T36"> </text:span><text:span text:style-name="T37">у</text:span><text:span text:style-name="T36"> LTS </text:span><text:span text:style-name="T37">гілці</text:span><text:span text:style-name="T15">:</text:span></text:p>
      <text:list xml:id="list2639054979436736885" text:style-name="L5">
        <text:list-item>
          <text:p text:style-name="P52"><text:span text:style-name="T1">Документац</text:span><text:span text:style-name="T8">і</text:span><text:span text:style-name="T1">я</text:span><text:span text:style-name="T22">:</text:span> Завершен<text:span text:style-name="T48">о</text:span> документ "С<text:span text:style-name="T48">творення</text:span> модул<text:span text:style-name="T48">ів</text:span> OpenSCADA". Знач<text:span text:style-name="T48">но</text:span> оновлен<text:span text:style-name="T48">о</text:span> <text:span text:style-name="T48">та</text:span> допо<text:span text:style-name="T48">внено</text:span> документ "<text:span text:style-name="T48">Швидкий</text:span> старт OpenSCADA" <text:span text:style-name="T48">та</text:span> с<text:span text:style-name="T48">творено</text:span> в<text:span text:style-name="T48">і</text:span>део-допо<text:span text:style-name="T48">в</text:span>нен<text:span text:style-name="T48">ня</text:span> <text:span text:style-name="T48">до</text:span> н<text:span text:style-name="T48">ього</text:span>. <text:span text:style-name="T40">Створено посібник оператора-користувача, на основі моделі «АГЛКС».</text:span></text:p>
        </text:list-item>
        <text:list-item>
          <text:p text:style-name="P52"><text:span text:style-name="T1">БД</text:span>: Знач<text:span text:style-name="T48">ні</text:span> р<text:span text:style-name="T48">озширення</text:span>, <text:span text:style-name="T48">виправлення</text:span> <text:span text:style-name="T48">та</text:span> оптим<text:span text:style-name="T48">і</text:span>зац<text:span text:style-name="T48">і</text:span>я генерац<text:span text:style-name="T48">ії</text:span> документ<text:span text:style-name="T48">і</text:span>в <text:span text:style-name="T48">за</text:span> <text:span text:style-name="T48">часом</text:span>, а так<text:span text:style-name="T48">о</text:span>ж реал<text:span text:style-name="T48">і</text:span>зац<text:span text:style-name="T48">і</text:span>я ново<text:span text:style-name="T48">ї</text:span> концепц<text:span text:style-name="T48">ії</text:span> <text:span text:style-name="T48">рушія</text:span> рецепт<text:span text:style-name="T48">і</text:span>в.</text:p>
        </text:list-item>
        <text:list-item>
          <text:p text:style-name="P52"><text:span text:style-name="T1">Системн</text:span><text:span text:style-name="T8">і</text:span>:</text:p>
          <text:list>
            <text:list-item>
              <text:p text:style-name="P52">Реальне не<text:span text:style-name="T48">створення</text:span> задач<text:span text:style-name="T48">і</text:span> <text:span text:style-name="T48">і</text:span>з в<text:span text:style-name="T48">и</text:span>сокопр<text:span text:style-name="T48">і</text:span>оритетного поток<text:span text:style-name="T48">у</text:span> на <text:span text:style-name="T48">деяких</text:span> Linux ядрах, для при<text:span text:style-name="T48">кладу</text:span> 2.6.29<text:span text:style-name="T42">-rt</text:span>, <text:span text:style-name="T48">виправлено</text:span> зам<text:span text:style-name="T48">і</text:span>но<text:span text:style-name="T48">ю</text:span> о<text:span text:style-name="T48">чікування</text:span> в<text:span text:style-name="T48">иклику</text:span> sched_yield() на TSYS::sysSleep(1e-3).</text:p>
            </text:list-item>
            <text:list-item>
              <text:p text:style-name="P52">Зам<text:span text:style-name="T48">і</text:span>н<text:span text:style-name="T48">а</text:span> не<text:span text:style-name="T48">багатопотокових </text:span>функц<text:span text:style-name="T48">і</text:span>й: Функц<text:span text:style-name="T48">ію</text:span> <text:span text:style-name="T48">обчислення</text:span> хеш<text:span text:style-name="T48">у</text:span> парол<text:span text:style-name="T48">ю</text:span> crypt() зам<text:span text:style-name="T48">і</text:span>нен<text:span text:style-name="T48">о</text:span> на crypt_r(). Функци<text:span text:style-name="T48">ю</text:span> "getopt" по<text:span text:style-name="T48">вністю</text:span> зам<text:span text:style-name="T48">і</text:span>нен<text:span text:style-name="T48">о</text:span> на <text:span text:style-name="T48">власну</text:span> функц<text:span text:style-name="T48">і</text:span>ю TSYS::getCmdOpt(). <text:span text:style-name="T48">Приховано</text:span>-проблемн<text:span text:style-name="T48">у</text:span> функц<text:span text:style-name="T48">ію</text:span> readdir() зам<text:span text:style-name="T48">і</text:span>нен<text:span text:style-name="T48">о</text:span> на <text:span text:style-name="T48">багатопотоковий</text:span> вар<text:span text:style-name="T48">і</text:span>ант readdir_r().</text:p>
            </text:list-item>
            <text:list-item>
              <text:p text:style-name="P52">Системн<text:span text:style-name="T48">і</text:span> атрибут<text:span text:style-name="T48">и</text:span> MessLev, LogTarget, Lang, Lang2CodeBase, WorkDB, Workdir, IcoDir, ModDir <text:span text:style-name="T48">дозволено</text:span> для ч<text:span text:style-name="T48">и</text:span>т<text:span text:style-name="T48">а</text:span>н<text:span text:style-name="T48">н</text:span>я <text:span text:style-name="T48">та</text:span> запис<text:span text:style-name="T48">у</text:span> т<text:span text:style-name="T48">і</text:span>льк<text:span text:style-name="T48">и</text:span> <text:span text:style-name="T48">у</text:span> конф<text:span text:style-name="T48">і</text:span>гурац<text:span text:style-name="T48">ійний</text:span> файл.</text:p>
            </text:list-item>
            <text:list-item>
              <text:p text:style-name="P52"><text:span text:style-name="T48">До</text:span> функц<text:span text:style-name="T48">ії</text:span> с<text:span text:style-name="T48">творення</text:span> задач до<text:span text:style-name="T48">дано</text:span> контроль <text:span text:style-name="T48">та</text:span> <text:span text:style-name="T48">звільнення</text:span> заверш<text:span text:style-name="T48">е</text:span>н<text:span text:style-name="T48">и</text:span>х, <text:span text:style-name="T48">але</text:span> <text:span text:style-name="T48">з наявним </text:span>об<text:span text:style-name="T48">'є</text:span>ктом, не<text:span text:style-name="T48">від'єднаних </text:span>задач.</text:p>
            </text:list-item>
            <text:list-item>
              <text:p text:style-name="P52">Адаптац<text:span text:style-name="T48">і</text:span>я <text:span text:style-name="T48">до</text:span> <text:span text:style-name="T48">втраченої </text:span>п<text:span text:style-name="T48">і</text:span>д<text:span text:style-name="T48">тримки</text:span> односимвольн<text:span text:style-name="T48">и</text:span>х код<text:span text:style-name="T48">увань</text:span>, п<text:span text:style-name="T48">е</text:span>р<text:span text:style-name="T48">е</text:span>в<text:span text:style-name="T48">і</text:span>рено на KOI8-R.</text:p>
            </text:list-item>
            <text:list-item>
              <text:p text:style-name="P52">До<text:span text:style-name="T48">дано</text:span> контроль на мож<text:span text:style-name="T48">ливість</text:span> реда<text:span text:style-name="T48">гування</text:span> для конф<text:span text:style-name="T48">і</text:span>гурац<text:span text:style-name="T48">ійних</text:span> пол<text:span text:style-name="T48">ів</text:span> р<text:span text:style-name="T48">і</text:span>з<text:span text:style-name="T48">них</text:span> об<text:span text:style-name="T48">'є</text:span>кт<text:span text:style-name="T48">і</text:span>в, за<text:span text:style-name="T48">лежно</text:span> <text:span text:style-name="T48">від</text:span> с<text:span text:style-name="T48">тану</text:span> "Включен<text:span text:style-name="T48">о</text:span>" <text:span text:style-name="T48">та</text:span> "Запущен<text:span text:style-name="T48">о</text:span>".</text:p>
            </text:list-item>
            <text:list-item>
              <text:p text:style-name="P52"><text:span text:style-name="T48">Користувацькі</text:span> об<text:span text:style-name="T49">'є</text:span>кт<text:span text:style-name="T49">и</text:span>: <text:span text:style-name="T49">Виправлена</text:span> <text:span text:style-name="T57">безкінечна </text:span>рекурс<text:span text:style-name="T49">і</text:span>я <text:span text:style-name="T49">під час встановлення з</text:span>начен<text:span text:style-name="T49">н</text:span>я <text:span text:style-name="T49">рядка</text:span> <text:span text:style-name="T49">у</text:span> тип Об<text:span text:style-name="T49">'є</text:span>кт. <text:span text:style-name="T49">Збереження</text:span> <text:span text:style-name="T49">посилання</text:span> <text:span text:style-name="T49">у</text:span> XMLNodeObj на <text:span text:style-name="T49">предка</text:span> зм<text:span text:style-name="T49">і</text:span>нено на прям<text:span text:style-name="T49">ий</text:span> <text:span text:style-name="T49">покажчик</text:span> для <text:span text:style-name="T49">попередження</text:span> самоблок<text:span text:style-name="T49">ування</text:span> <text:span text:style-name="T49">та</text:span> <text:span text:style-name="T49">витоку</text:span> пам<text:span text:style-name="T49">'</text:span>ят<text:span text:style-name="T49">і</text:span>. До<text:span text:style-name="T49">дано</text:span> об<text:span text:style-name="T49">'є</text:span>кт TEValObj для под<text:span text:style-name="T49">і</text:span>бно<text:span text:style-name="T49">ї</text:span> <text:span text:style-name="T49">до</text:span> скаляр<text:span text:style-name="T49">ів</text:span> обр<text:span text:style-name="T49">о</text:span>бки EVAL.</text:p>
            </text:list-item>
            <text:list-item>
              <text:p text:style-name="P52">До<text:span text:style-name="T49">дано</text:span> функц<text:span text:style-name="T49">ію</text:span> <text:span text:style-name="T49">користувацького</text:span> API SYS.mktime() для <text:span text:style-name="T49">отримання</text:span> <text:span text:style-name="T49">часу</text:span> <text:span text:style-name="T49">з</text:span> <text:span text:style-name="T49">е</text:span>похи 1.1.1970 <text:span text:style-name="T49">з</text:span> конвертац<text:span text:style-name="T49">ією</text:span> <text:span text:style-name="T49">і</text:span>з <text:span text:style-name="T49">поділеного</text:span> <text:span text:style-name="T49">часу</text:span>.</text:p>
            </text:list-item>
            <text:list-item>
              <text:p text:style-name="P52">Функц<text:span text:style-name="T49">ію</text:span> <text:span text:style-name="T49">користувацького</text:span> API XMLNodeObj::childIns() <text:span text:style-name="T49">виправлено</text:span> для <text:span text:style-name="T49">виявлення</text:span> аргумент<text:span text:style-name="T49">у</text:span> 1 тип<text:span text:style-name="T49">у</text:span> XMLNodeObj.</text:p>
            </text:list-item>
            <text:list-item>
              <text:p text:style-name="P52">DAQ.Templates,Protocol.ModBus: До<text:span text:style-name="T49">дано</text:span> <text:span text:style-name="T49">використання</text:span> п<text:span text:style-name="T49">опереднього</text:span> <text:span text:style-name="T49">рядка,</text:span> <text:span text:style-name="T49">я</text:span>к шаблон<text:span text:style-name="T49">у,</text:span> при с<text:span text:style-name="T49">творення</text:span> ново<text:span text:style-name="T49">го</text:span>. До<text:span text:style-name="T49">дано</text:span> нумерац<text:span text:style-name="T49">ію</text:span> строков<text:span text:style-name="T49">и</text:span>х м<text:span text:style-name="T49">і</text:span>ток <text:span text:style-name="T49">за посередництвом</text:span> strLabEnum().</text:p>
            </text:list-item>
            <text:list-item>
              <text:p text:style-name="P22">SYS.{WorkDir,IcoDir,ModDir},Archive.FSArch,DB.SQLite,Protocol.HTTP,Transport.Serial: Функц<text:span text:style-name="T49">ію</text:span> ctrListFS() до<text:span text:style-name="T49">дано</text:span> <text:span text:style-name="T49">та</text:span> <text:span text:style-name="T49">використано</text:span> для нав<text:span text:style-name="T49">і</text:span>гац<text:span text:style-name="T49">ії</text:span> <text:span text:style-name="T49">за</text:span> <text:span text:style-name="T49">теками</text:span> <text:span text:style-name="T49">та</text:span> файлам <text:span text:style-name="T49">у</text:span> конф<text:span text:style-name="T49">і</text:span>гурац<text:span text:style-name="T49">ійних</text:span> полях.</text:p>
            </text:list-item>
          </text:list>
        </text:list-item>
        <text:list-item>
          <text:p text:style-name="P52">П<text:span text:style-name="T49">і</text:span>дсистема «БД»:</text:p>
          <text:list>
            <text:list-item>
              <text:p text:style-name="P52">DB.SQLite: До<text:span text:style-name="T49">дано</text:span> закр<text:span text:style-name="T49">и</text:span>т<text:span text:style-name="T49">тя</text:span> <text:span text:style-name="T49">відкритої</text:span> <text:span text:style-name="T49">транзакції</text:span> <text:span text:style-name="T49">під час</text:span> <text:span text:style-name="T49">зупинки</text:span> модуля, <text:span text:style-name="T49">з</text:span> <text:span text:style-name="T49">метою</text:span> <text:span text:style-name="T49">попередження</text:span> <text:span text:style-name="T49">втрати</text:span> дан<text:span text:style-name="T49">и</text:span>х при пад<text:span text:style-name="T49">і</text:span>н<text:span text:style-name="T49">ні</text:span> <text:span text:style-name="T49">деяких</text:span> модул<text:span text:style-name="T49">ів</text:span> на <text:span text:style-name="T49">відключені</text:span>.</text:p>
            </text:list-item>
          </text:list>
        </text:list-item>
        <text:list-item>
          <text:p text:style-name="P52">П<text:span text:style-name="T49">і</text:span>дсистема «Транспорт<text:span text:style-name="T49">и</text:span>»:</text:p>
          <text:list>
            <text:list-item>
              <text:p text:style-name="P52">Transport.{Serial,Sockets}: До<text:span text:style-name="T49">дано</text:span> обр<text:span text:style-name="T49">о</text:span>бк<text:span text:style-name="T49">у</text:span> номера <text:span text:style-name="T49">помилки</text:span> EAGAIN <text:span text:style-name="T49">у</text:span> функц<text:span text:style-name="T49">ії</text:span> write() для <text:span text:style-name="T49">вихідних</text:span> транспорт<text:span text:style-name="T49">і</text:span>в <text:span text:style-name="T49">з</text:span> <text:span text:style-name="T49">метою</text:span> <text:span text:style-name="T49">попередження</text:span> <text:span text:style-name="T49">помилок</text:span> на передач<text:span text:style-name="T49">і</text:span> <text:span text:style-name="T49">великих</text:span> блок<text:span text:style-name="T49">і</text:span>в дан<text:span text:style-name="T49">и</text:span>х.</text:p>
            </text:list-item>
            <text:list-item>
              <text:p text:style-name="P52">Transport.Serial: До<text:span text:style-name="T49">дано</text:span> конф<text:span text:style-name="T49">і</text:span>гурац<text:span text:style-name="T49">ійне</text:span> поле "Пр<text:span text:style-name="T49">і</text:span>оритет" для задач<text:span text:style-name="T49">і</text:span> вх<text:span text:style-name="T49">і</text:span>дного транспорт<text:span text:style-name="T49">у</text:span>.</text:p>
            </text:list-item>
          </text:list>
        </text:list-item>
        <text:list-item>
          <text:p text:style-name="P52">П<text:span text:style-name="T49">і</text:span>дсистема «<text:span text:style-name="T49">З</text:span>б<text:span text:style-name="T49">і</text:span>р дан<text:span text:style-name="T49">и</text:span>х»: <text:span text:style-name="T49">Виправлено</text:span> <text:span text:style-name="T49">витікання</text:span> пам<text:span text:style-name="T49">'</text:span>ят<text:span text:style-name="T49">і</text:span> <text:span text:style-name="T49">у</text:span> об<text:span text:style-name="T49">'є</text:span>ктах деструктор<text:span text:style-name="T49">у</text:span> <text:soft-page-break/>Tval::~TVal(). <text:span text:style-name="T49">Обмеження</text:span> <text:span text:style-name="T49">вихідного</text:span> текст<text:span text:style-name="T49">у</text:span> процедур р<text:span text:style-name="T49">оз</text:span>ширено до 1000000 символ<text:span text:style-name="T49">і</text:span>в. Для модул<text:span text:style-name="T49">ів</text:span> <text:span text:style-name="T49">за</text:span> шаблон<text:span text:style-name="T49">ом</text:span> <text:span text:style-name="T49">попереджено</text:span> пере<text:span text:style-name="T49">вантаження</text:span> <text:span text:style-name="T49">виконавчого</text:span> контекст<text:span text:style-name="T49">у</text:span> <text:span text:style-name="T49">і</text:span>з БД на запущен<text:span text:style-name="T49">и</text:span>х об<text:span text:style-name="T49">'є</text:span>ктах контролер<text:span text:style-name="T49">і</text:span>в.</text:p>
          <text:list>
            <text:list-item>
              <text:p text:style-name="P52">DAQ.System: знач<text:span text:style-name="T49">но</text:span> оновлен<text:span text:style-name="T49">о</text:span> <text:span text:style-name="T49">та</text:span> <text:span text:style-name="T49">поліпшено</text:span> для с<text:span text:style-name="T49">творення</text:span> нов<text:span text:style-name="T49">и</text:span>х об<text:span text:style-name="T49">'є</text:span>кт<text:span text:style-name="T49">і</text:span>в <text:span text:style-name="T49">джерел</text:span> при <text:span text:style-name="T49">ї</text:span>х появ<text:span text:style-name="T49">і</text:span>.</text:p>
            </text:list-item>
            <text:list-item>
              <text:p text:style-name="P52">DAQ.SoundCard: Переписан<text:span text:style-name="T49">о</text:span> <text:span text:style-name="T49">з</text:span>б<text:span text:style-name="T49">і</text:span>р для <text:span text:style-name="T49">забезпечення</text:span> реального <text:span text:style-name="T49">часу</text:span>, а так<text:span text:style-name="T49">о</text:span>ж контрол<text:span text:style-name="T49">ю</text:span> частот<text:span text:style-name="T49">и</text:span> в<text:span text:style-name="T49">и</text:span>б<text:span text:style-name="T49">і</text:span>рки <text:span text:style-name="T49">та</text:span> <text:span text:style-name="T49">втрати</text:span> кадр<text:span text:style-name="T49">і</text:span>в. До<text:span text:style-name="T49">дано</text:span> мож<text:span text:style-name="T49">ливість</text:span> <text:span text:style-name="T49">встановлення</text:span> пр<text:span text:style-name="T49">і</text:span>оритет<text:span text:style-name="T49">у</text:span> задач<text:span text:style-name="T49">і</text:span> <text:span text:style-name="T49">з</text:span>бор<text:span text:style-name="T49">у</text:span>, <text:span text:style-name="T49">і</text:span>з PortAudio. До<text:span text:style-name="T49">дано</text:span> <text:span text:style-name="T49">деякі</text:span> <text:span text:style-name="T49">повідомлення</text:span> <text:span text:style-name="T49">про</text:span> <text:span text:style-name="T49">помилки</text:span>. <text:span text:style-name="T49">Дещо</text:span> <text:span text:style-name="T49">збільшено</text:span> про<text:span text:style-name="T49">дуктивність</text:span>.</text:p>
            </text:list-item>
            <text:list-item>
              <text:p text:style-name="P52">DAQ.DCON: Знач<text:span text:style-name="T49">ні</text:span> <text:span text:style-name="T49">зміни</text:span> <text:span text:style-name="T49">від</text:span> Алмаза Каримова: до<text:span text:style-name="T49">дано</text:span> ч<text:span text:style-name="T49">и</text:span>т<text:span text:style-name="T49">ання</text:span> аналогов<text:span text:style-name="T49">и</text:span>х в<text:span text:style-name="T49">и</text:span>ход<text:span text:style-name="T49">і</text:span>в одним методом; <text:span text:style-name="T49">виправлено</text:span> р<text:span text:style-name="T49">о</text:span>бот<text:span text:style-name="T49">у</text:span> метод<text:span text:style-name="T49">у</text:span> 1AO (#AA) (блоки NL-1AO, I-7021, ADAM-4021); до<text:span text:style-name="T49">дано</text:span> метод 4AO (#AACN) для р<text:span text:style-name="T49">о</text:span>бот<text:span text:style-name="T49">и</text:span> <text:span text:style-name="T49">з</text:span> блоками ADAM-4024; метод ч<text:span text:style-name="T49">и</text:span>т<text:span text:style-name="T49">ання</text:span> дискретн<text:span text:style-name="T49">и</text:span>х вход<text:span text:style-name="T49">і</text:span>в @AA зам<text:span text:style-name="T49">і</text:span>н<text:span text:style-name="T49">е</text:span>н<text:span text:style-name="T49">о</text:span> на $AA6 для с<text:span text:style-name="T49">умісності</text:span> <text:span text:style-name="T49">із</text:span> блоками ADAM; метод<text:span text:style-name="T49">и</text:span> запис<text:span text:style-name="T49">у</text:span> дискретн<text:span text:style-name="T49">и</text:span>х в<text:span text:style-name="T49">и</text:span>ход<text:span text:style-name="T49">і</text:span>в 4DO (#AA000F), 8DO (#AA00FF), 12DO (#AA000FFF) до<text:span text:style-name="T49">дано</text:span> для р<text:span text:style-name="T49">о</text:span>бот<text:span text:style-name="T49">и</text:span> <text:span text:style-name="T57">їх</text:span> блоками ADAM.</text:p>
            </text:list-item>
            <text:list-item>
              <text:p text:style-name="P52">DAQ.JavaLikeCalc: <text:span text:style-name="T49">У мову </text:span>до<text:span text:style-name="T49">дано</text:span> <text:span text:style-name="T49">поділ</text:span> <text:span text:style-name="T49">призначень</text:span> символом ',' для <text:span text:style-name="T49">відокремлення</text:span> операц<text:span text:style-name="T49">і</text:span>й <text:span text:style-name="T49">всередині</text:span> оператор<text:span text:style-name="T49">у</text:span> «for». <text:span text:style-name="T49">Видалення</text:span> <text:span text:style-name="T49">помилкового</text:span> правил<text:span text:style-name="T49">а</text:span> граматики "expr OR CONST{". У<text:span text:style-name="T49">мовна</text:span> лог<text:span text:style-name="T49">ічна</text:span> команда '||' <text:span text:style-name="T49">та</text:span> '&amp;&amp;' <text:span text:style-name="T49">виправлена</text:span> для пост<text:span text:style-name="T49">ійних</text:span>.</text:p>
            </text:list-item>
            <text:list-item>
              <text:p text:style-name="P52">DAQ.ModBus: <text:span text:style-name="T49">Виправлено</text:span> <text:span text:style-name="T49">помилку</text:span> <text:span text:style-name="T49">встановлення</text:span> EVAL для атрибут<text:span text:style-name="T49">у</text:span> <text:span text:style-name="T49">за</text:span> <text:span text:style-name="T49">і</text:span>дентиф<text:span text:style-name="T49">і</text:span>катор<text:span text:style-name="T49">ом</text:span> <text:span text:style-name="T49">посилання</text:span>, <text:span text:style-name="T49">у</text:span> <text:span text:style-name="T49">випадку</text:span> <text:span text:style-name="T49">помилки</text:span> запис<text:span text:style-name="T49">у</text:span> <text:span text:style-name="T49">за</text:span> <text:span text:style-name="T49">цим</text:span> <text:span text:style-name="T49">посиланням</text:span>. До<text:span text:style-name="T49">дано</text:span> п<text:span text:style-name="T49">і</text:span>д<text:span text:style-name="T49">тримку</text:span> комплексного типа "<text:span text:style-name="T49">Рядок</text:span>", блок рег<text:span text:style-name="T49">і</text:span>стр<text:span text:style-name="T49">і</text:span>в, <text:span text:style-name="T49">у</text:span> DAQ <text:span text:style-name="T49">за посередництвом </text:span>су<text:span text:style-name="T49">фі</text:span>кс<text:span text:style-name="T49">у</text:span> "_s" <text:span text:style-name="T49">до</text:span> рег<text:span text:style-name="T49">і</text:span>стру "R[I]". До<text:span text:style-name="T49">дано</text:span> п<text:span text:style-name="T49">і</text:span>д<text:span text:style-name="T49">тримку</text:span> комплексн<text:span text:style-name="T49">и</text:span>х тип<text:span text:style-name="T49">і</text:span>в "Ц<text:span text:style-name="T49">і</text:span>л<text:span text:style-name="T49">е</text:span>" (32 б<text:span text:style-name="T57">і</text:span>т, знаков<text:span text:style-name="T49">е</text:span>), "<text:span text:style-name="T49">Реальне</text:span>" <text:span text:style-name="T49">та</text:span> "<text:span text:style-name="T49">Рядок</text:span>" (блок рег<text:span text:style-name="T49">і</text:span>стр<text:span text:style-name="T49">і</text:span>в) <text:span text:style-name="T49">до</text:span> об<text:span text:style-name="T49">'є</text:span>кт<text:span text:style-name="T49">у</text:span> <text:span text:style-name="T49">в</text:span>узла вх<text:span text:style-name="T49">і</text:span>д<text:span text:style-name="T49">ного</text:span> протокол<text:span text:style-name="T49">у</text:span>.</text:p>
            </text:list-item>
            <text:list-item>
              <text:p text:style-name="P52">DAQ.{BlockCalc,LogicLev,ModBus},Archive.TArchVal,UI.VCAEngine: Нав<text:span text:style-name="T49">і</text:span>гац<text:span text:style-name="T49">ію</text:span> <text:span text:style-name="T49">за</text:span> атрибутам<text:span text:style-name="T49">и</text:span> параметр<text:span text:style-name="T49">і</text:span>в <text:span text:style-name="T49">та</text:span> самим<text:span text:style-name="T49">и</text:span> параметрам<text:span text:style-name="T49">и</text:span> перем<text:span text:style-name="T49">і</text:span>щен<text:span text:style-name="T49">о</text:span> <text:span text:style-name="T49">до загальної</text:span> функц<text:span text:style-name="T49">ії</text:span> TDAQ::ctrListPrmAttr() <text:span text:style-name="T49">та</text:span> <text:span text:style-name="T49">використано скрізь</text:span>.</text:p>
            </text:list-item>
            <text:list-item>
              <text:p text:style-name="P52">DAQ.OPC_UA,{Lib,Protocol}.OPC_UA: Част<text:span text:style-name="T49">ина</text:span> протокол<text:span text:style-name="T49">у</text:span> OPC UA для кл<text:span text:style-name="T49">іє</text:span>нт<text:span text:style-name="T49">у</text:span> <text:span text:style-name="T49">та</text:span> сервер<text:span text:style-name="T49">у</text:span> перем<text:span text:style-name="T49">іщено</text:span> <text:span text:style-name="T49">у</text:span> LGPL v3 б<text:span text:style-name="T49">і</text:span>бл<text:span text:style-name="T49">і</text:span>отеку <text:span text:style-name="T49">з метою</text:span> <text:span text:style-name="T49">спрощення</text:span> <text:span text:style-name="T49">використання</text:span> <text:span text:style-name="T49">іншими</text:span> проектами. Об<text:span text:style-name="T49">'є</text:span>кт контролер<text:span text:style-name="T49">у</text:span> <text:span text:style-name="T49">с</text:span>прощ<text:span text:style-name="T49">е</text:span>н<text:span text:style-name="T49">о</text:span> на предмет <text:span text:style-name="T49">обрання</text:span> К<text:span text:style-name="T49">і</text:span>н<text:span text:style-name="T49">цевих</text:span> <text:span text:style-name="T49">Ву</text:span>зл<text:span text:style-name="T49">і</text:span>в (EndPoints) <text:span text:style-name="T49">та</text:span> транспорт<text:span text:style-name="T49">і</text:span>в; В<text:span text:style-name="T49">и</text:span> можете просто <text:span text:style-name="T49">в</text:span>становит<text:span text:style-name="T49">и</text:span> К<text:span text:style-name="T49">і</text:span>н<text:span text:style-name="T49">цевий</text:span> <text:span text:style-name="T49">Вузол</text:span>, а транспорт буде с<text:span text:style-name="T49">творено</text:span> <text:span text:style-name="T49">і</text:span>з н<text:span text:style-name="T49">ього</text:span>. Для включеного об<text:span text:style-name="T49">'є</text:span>кта контролер<text:span text:style-name="T49">у</text:span> В<text:span text:style-name="T49">и</text:span> <text:span text:style-name="T49">отримаєте</text:span> пере<text:span text:style-name="T49">лік</text:span> <text:span text:style-name="T49">наявних</text:span> К<text:span text:style-name="T49">інцевих</text:span> <text:span text:style-name="T49">Вуз</text:span>л<text:span text:style-name="T49">і</text:span>в. TokenId <text:span text:style-name="T49">та</text:span> SessionId адапт<text:span text:style-name="T49">овано</text:span> <text:span text:style-name="T49">до</text:span> комплексно<text:span text:style-name="T49">го</text:span> типу NodeId <text:span text:style-name="T49">та</text:span> п<text:span text:style-name="T49">е</text:span>р<text:span text:style-name="T49">е</text:span>в<text:span text:style-name="T49">і</text:span>рено на Ignition OPC UA сервер<text:span text:style-name="T49">і</text:span>. OPC UA сервер <text:span text:style-name="T49">виправлено</text:span> на предмет обр<text:span text:style-name="T49">о</text:span>бки об<text:span text:style-name="T49">'є</text:span>д<text:span text:style-name="T49">наних</text:span> вх<text:span text:style-name="T49">і</text:span>дн<text:span text:style-name="T49">и</text:span>х <text:span text:style-name="T49">повідомлень</text:span>. Обр<text:span text:style-name="T49">обку</text:span> основн<text:span text:style-name="T49">и</text:span>х атрибут<text:span text:style-name="T49">і</text:span>в <text:span text:style-name="T49">в</text:span>узл<text:span text:style-name="T49">і</text:span>в знач<text:span text:style-name="T49">ним</text:span> <text:span text:style-name="T49">чином</text:span> <text:span text:style-name="T49">поліпшено</text:span> <text:span text:style-name="T49">та</text:span> р<text:span text:style-name="T49">озширено</text:span>.</text:p>
            </text:list-item>
            <text:list-item>
              <text:p text:style-name="P52">TVal: До<text:span text:style-name="T49">дано</text:span> <text:span text:style-name="T49">зупинку</text:span> арх<text:span text:style-name="T49">і</text:span>в<text:span text:style-name="T49">у</text:span> <text:span text:style-name="T49">під час</text:span> <text:span text:style-name="T49">відключення </text:span>об<text:span text:style-name="T49">'є</text:span>кт<text:span text:style-name="T49">у</text:span> атрибута, для р<text:span text:style-name="T49">о</text:span>зблок<text:span text:style-name="T49">ування</text:span> <text:span text:style-name="T49">та</text:span> завершен<text:span text:style-name="T49">н</text:span>я д<text:span text:style-name="T49">ії</text:span>.</text:p>
            </text:list-item>
          </text:list>
        </text:list-item>
        <text:list-item>
          <text:p text:style-name="P52"><text:span text:style-name="T58">П</text:span><text:span text:style-name="T59">і</text:span><text:span text:style-name="T58">дсистема «Арх</text:span><text:span text:style-name="T59">і</text:span><text:span text:style-name="T58">в</text:span><text:span text:style-name="T59">и</text:span><text:span text:style-name="T58">»: </text:span><text:span text:style-name="T59">Виправлено</text:span><text:span text:style-name="T58"> включен</text:span><text:span text:style-name="T59">ня</text:span><text:span text:style-name="T58"> арх</text:span><text:span text:style-name="T59">і</text:span><text:span text:style-name="T58">в</text:span><text:span text:style-name="T59">у</text:span><text:span text:style-name="T58"> </text:span><text:span text:style-name="T59">і</text:span><text:span text:style-name="T58">з DAQ параметр</text:span><text:span text:style-name="T59">і</text:span><text:span text:style-name="T58">в </text:span><text:span text:style-name="T59">та</text:span><text:span text:style-name="T58"> пад</text:span><text:span text:style-name="T59">іння</text:span><text:span text:style-name="T58"> арх</text:span><text:span text:style-name="T59">і</text:span><text:span text:style-name="T58">в</text:span><text:span text:style-name="T59">у</text:span> значен<text:span text:style-name="T49">ь</text:span>, знач<text:span text:style-name="T50">но</text:span> <text:span text:style-name="T50">поліпшено</text:span> обр<text:span text:style-name="T50">о</text:span>бк<text:span text:style-name="T50">у</text:span> арх<text:span text:style-name="T50">і</text:span>в<text:span text:style-name="T50">і</text:span>в. До<text:span text:style-name="T50">дано</text:span> зап<text:span text:style-name="T50">ит</text:span> <text:span text:style-name="T50">за потрібною</text:span> пер<text:span text:style-name="T50">і</text:span>одичн<text:span text:style-name="T50">істю</text:span> для <text:span text:style-name="T50">забезпечення</text:span> <text:span text:style-name="T50">швидкого</text:span> доступ<text:span text:style-name="T50">у</text:span> <text:span text:style-name="T50">до</text:span> арх<text:span text:style-name="T50">і</text:span>в<text:span text:style-name="T50">ів</text:span> значен<text:span text:style-name="T50">ь</text:span> в<text:span text:style-name="T50">и</text:span>соко<text:span text:style-name="T50">ї</text:span> р<text:span text:style-name="T50">оздільної здатності</text:span>, <text:span text:style-name="T50">за посередництвом визначеного </text:span>р<text:span text:style-name="T50">о</text:span>зм<text:span text:style-name="T50">і</text:span>р<text:span text:style-name="T50">у</text:span> кадр<text:span text:style-name="T50">у</text:span> <text:span text:style-name="T50">та</text:span> пер<text:span text:style-name="T50">і</text:span>одичност<text:span text:style-name="T50">і</text:span>. <text:span text:style-name="T50">Попереджено</text:span> <text:span text:style-name="T50">у</text:span> Archive.FSArch <text:span text:style-name="T50">руйнування</text:span> арх<text:span text:style-name="T50">і</text:span>вн<text:span text:style-name="T50">и</text:span>х дан<text:span text:style-name="T50">и</text:span>х <text:span text:style-name="T50">через</text:span> перекр<text:span text:style-name="T50">иття</text:span> пам<text:span text:style-name="T50">'</text:span>ят<text:span text:style-name="T50">і</text:span> буфер<text:span text:style-name="T50">у</text:span> <text:span text:style-name="T50">і</text:span>ндекс<text:span text:style-name="T50">і</text:span>в, <text:span text:style-name="T50">виправлено</text:span> <text:span text:style-name="T50">розташування</text:span> <text:span text:style-name="T50">великих</text:span> <text:span text:style-name="T50">повідомлень</text:span> <text:span text:style-name="T50">у</text:span> арх<text:span text:style-name="T50">і</text:span>в плоского текст<text:span text:style-name="T50">у</text:span>, при дос<text:span text:style-name="T50">ягненні</text:span> л<text:span text:style-name="T50">і</text:span>м<text:span text:style-name="T50">і</text:span>т<text:span text:style-name="T50">у</text:span> на р<text:span text:style-name="T50">о</text:span>зм<text:span text:style-name="T50">і</text:span>р буфер<text:span text:style-name="T50">у</text:span>.</text:p>
        </text:list-item>
        <text:list-item>
          <text:p text:style-name="P52">П<text:span text:style-name="T50">і</text:span>дсистема «<text:span text:style-name="T50">Користувацькі</text:span> <text:span text:style-name="T50">і</text:span>нтерфейс<text:span text:style-name="T50">и</text:span>»:</text:p>
          <text:list>
            <text:list-item>
              <text:p text:style-name="P52">UI.{VCAEngine,Vision,WebVision}: Р<text:span text:style-name="T50">озширено</text:span> верхн<text:span text:style-name="T60">ю</text:span> <text:span text:style-name="T50">межу</text:span> к<text:span text:style-name="T50">і</text:span>л<text:span text:style-name="T50">ькості</text:span> параметр<text:span text:style-name="T50">і</text:span>в прим<text:span text:style-name="T50">і</text:span>тив<text:span text:style-name="T51">і</text:span> "Д<text:span text:style-name="T50">і</text:span>аграм<text:span text:style-name="T50">а</text:span>" до 20, реал<text:span text:style-name="T50">і</text:span>зовано <text:span text:style-name="T50">поділ</text:span> шкал о<text:span text:style-name="T50">кремих</text:span> параметр<text:span text:style-name="T50">і</text:span>в, до<text:span text:style-name="T50">дано</text:span> форм<text:span text:style-name="T50">ування</text:span> тренд<text:span text:style-name="T50">і</text:span>в <text:span text:style-name="T50">і</text:span>з прямо <text:span text:style-name="T50">в</text:span>казан<text:span text:style-name="T50">и</text:span>х дан<text:span text:style-name="T50">и</text:span>х <text:span text:style-name="T50">через</text:span> преф<text:span text:style-name="T50">і</text:span>кс<text:span text:style-name="T50">и</text:span> "data:" <text:span text:style-name="T50">та</text:span> "line:". <text:span text:style-name="T50">У</text:span> прим<text:span text:style-name="T50">і</text:span>тивах "FormEl", "ElFigure", "Media", "Box" <text:span text:style-name="T50">використано визначення</text:span> <text:span text:style-name="T50">і</text:span>ндекс<text:span text:style-name="T50">і</text:span>в <text:span text:style-name="T50">і</text:span>з "types.h".</text:p>
            </text:list-item>
            <text:list-item>
              <text:p text:style-name="P52">UI.{Vision,WebVision}: <text:span text:style-name="T50">Виправлено</text:span> завал буфера дан<text:span text:style-name="T50">и</text:span>х прим<text:span text:style-name="T50">і</text:span>тив<text:span text:style-name="T50">у</text:span> "Д<text:span text:style-name="T50">і</text:span>аграма" <text:span text:style-name="T50">поточними</text:span> значен<text:span text:style-name="T50">н</text:span>ями <text:span text:style-name="T50">та</text:span> <text:span text:style-name="T50">втрата</text:span> стар<text:span text:style-name="T50">и</text:span>х, видим<text:span text:style-name="T50">и</text:span>х значен<text:span text:style-name="T50">ь</text:span> при <text:span text:style-name="T50">досягненні обмеження</text:span> буфера. <text:span text:style-name="T50">Виправлено</text:span> за<text:span text:style-name="T50">вантаження</text:span> конф<text:span text:style-name="T50">і</text:span>гурац<text:span text:style-name="T50">ії</text:span> <text:span text:style-name="T50">е</text:span>лемент<text:span text:style-name="T50">і</text:span>в прим<text:span text:style-name="T50">і</text:span>тив<text:span text:style-name="T50">у</text:span> "ElFigure" <text:span text:style-name="T50">з</text:span> <text:span text:style-name="T50">урахуванням</text:span> <text:soft-page-break/><text:span text:style-name="T50">вимоги</text:span> присут<text:span text:style-name="T50">ності</text:span> вс<text:span text:style-name="T50">і</text:span>х точ<text:span text:style-name="T50">о</text:span>к. Функц<text:span text:style-name="T50">і</text:span>я attr{s}Set() прим<text:span text:style-name="T50">і</text:span>тив<text:span text:style-name="T50">у</text:span> "ElFigure", <text:span text:style-name="T50">та</text:span> "FormEl" <text:span text:style-name="T50">у</text:span> UI.Vision, по<text:span text:style-name="T50">в</text:span>н<text:span text:style-name="T50">істю</text:span> пере<text:span text:style-name="T50">глянуто</text:span> <text:span text:style-name="T50">та</text:span> оптим<text:span text:style-name="T50">і</text:span>з<text:span text:style-name="T50">овано</text:span>.</text:p>
            </text:list-item>
            <text:list-item>
              <text:p text:style-name="P52">UI.{Vision,VCAEngine}: До<text:span text:style-name="T50">дано</text:span> вар<text:span text:style-name="T50">і</text:span>ант <text:span text:style-name="T50">огляду</text:span> <text:span text:style-name="T50">е</text:span>лемент<text:span text:style-name="T50">і</text:span>в "Дерево" <text:span text:style-name="T50">до</text:span> прим<text:span text:style-name="T50">і</text:span>тив<text:span text:style-name="T50">у</text:span> "FormEl". До<text:span text:style-name="T50">дано</text:span> одно-<text:span text:style-name="T50">рядкова</text:span> нав<text:span text:style-name="T50">і</text:span>гац<text:span text:style-name="T50">і</text:span>я ресурс<text:span text:style-name="T50">і</text:span>в <text:span text:style-name="T50">та</text:span> файл<text:span text:style-name="T50">і</text:span>в для image/media атрибут<text:span text:style-name="T50">і</text:span>в. Таблиц<text:span text:style-name="T50">я</text:span> "Mime" контейнер<text:span text:style-name="T50">і</text:span>в <text:span text:style-name="T50">дозволяє</text:span> прям<text:span text:style-name="T50">е</text:span> за<text:span text:style-name="T50">вантаження</text:span>, а не т<text:span text:style-name="T50">і</text:span>льк<text:span text:style-name="T50">и</text:span> для <text:span text:style-name="T50">обраних</text:span> <text:span text:style-name="T50">е</text:span>лемент<text:span text:style-name="T50">і</text:span>в, при <text:span text:style-name="T50">цьому</text:span> "mime" бер<text:span text:style-name="T50">е</text:span>т<text:span text:style-name="T50">ь</text:span>ся <text:span text:style-name="T50">і</text:span>з р<text:span text:style-name="T50">оз</text:span>ширен<text:span text:style-name="T50">н</text:span>я; "mime" так<text:span text:style-name="T50">о</text:span>ж <text:span text:style-name="T50">використано</text:span> при в<text:span text:style-name="T50">ивантажені</text:span> файл<text:span text:style-name="T50">і</text:span>в. <text:span text:style-name="T50">Встановлено </text:span>л<text:span text:style-name="T50">і</text:span>м<text:span text:style-name="T50">і</text:span>т на р<text:span text:style-name="T50">о</text:span>зм<text:span text:style-name="T50">і</text:span>р файл<text:span text:style-name="T50">і</text:span>в <text:span text:style-name="T50">для завантаження</text:span>.</text:p>
            </text:list-item>
            <text:list-item>
              <text:p text:style-name="P54">UI.VCAEngine: До<text:span text:style-name="T51">дано</text:span> за<text:span text:style-name="T51">вантаження</text:span>/включен<text:span text:style-name="T51">ня</text:span> в<text:span text:style-name="T51">і</text:span>джет<text:span text:style-name="T51">і</text:span>в б<text:span text:style-name="T51">і</text:span>бл<text:span text:style-name="T51">і</text:span>отек <text:span text:style-name="T51">та</text:span> проект<text:span text:style-name="T51">і</text:span>в <text:span text:style-name="T51">за</text:span> <text:span text:style-name="T51">вимогою</text:span>. Л<text:span text:style-name="T51">і</text:span>м<text:span text:style-name="T51">і</text:span>т на арх<text:span text:style-name="T51">і</text:span>в прим<text:span text:style-name="T51">і</text:span>тив<text:span text:style-name="T51">у</text:span> "Документ" <text:span text:style-name="T51">виправлено </text:span>на <text:span text:style-name="T60">предмет</text:span> р<text:span text:style-name="T51">оз</text:span>ширен<text:span text:style-name="T51">ня</text:span> до 1000000. <text:span text:style-name="T51">Е</text:span>кспортн<text:span text:style-name="T51">і</text:span> символ<text:span text:style-name="T51">и</text:span> перем<text:span text:style-name="T51">і</text:span>щен<text:span text:style-name="T51">о</text:span> <text:span text:style-name="T51">до</text:span> файл<text:span text:style-name="T51">у</text:span> types.h <text:span text:style-name="T51">та</text:span> п<text:span text:style-name="T51">ризначено</text:span> для включен<text:span text:style-name="T51">н</text:span>я в<text:span text:style-name="T51">і</text:span>зуал<text:span text:style-name="T51">і</text:span>заторами. До<text:span text:style-name="T51">дано зміну</text:span> части<text:span text:style-name="T51">ни</text:span> адрес<text:span text:style-name="T51">и</text:span> <text:span text:style-name="T51">батька</text:span> в<text:span text:style-name="T51">к</text:span>л<text:span text:style-name="T51">адених</text:span> в<text:span text:style-name="T51">і</text:span>джет<text:span text:style-name="T51">і</text:span>в при <text:span text:style-name="T51">зміні</text:span> <text:span text:style-name="T51">батька</text:span> б<text:span text:style-name="T51">і</text:span>бл<text:span text:style-name="T51">і</text:span>отечного в<text:span text:style-name="T51">і</text:span>джета <text:span text:style-name="T51">або</text:span> ст<text:span text:style-name="T51">о</text:span>р<text:span text:style-name="T51">інки</text:span>, при включен<text:span text:style-name="T51">і</text:span>.</text:p>
            </text:list-item>
            <text:list-item>
              <text:p text:style-name="P52">UI.WebVision: <text:span text:style-name="T52">Обчислення</text:span> <text:span text:style-name="T52">часу</text:span> пер<text:span text:style-name="T52">і</text:span>од<text:span text:style-name="T52">у</text:span> оновлен<text:span text:style-name="T52">н</text:span>я переписано для <text:span text:style-name="T52">забезпечення</text:span> б<text:span text:style-name="T52">і</text:span>льш<text:span text:style-name="T52">ої</text:span> <text:span text:style-name="T52">чутливості</text:span> <text:span text:style-name="T52">та</text:span> адаптац<text:span text:style-name="T52">ії</text:span> <text:span text:style-name="T52">до</text:span> реальн<text:span text:style-name="T52">их</text:span> <text:span text:style-name="T52">властивостей</text:span> <text:span text:style-name="T52">мережевого</text:span> канал<text:span text:style-name="T52">у</text:span>. До<text:span text:style-name="T52">дано</text:span> <text:span text:style-name="T52">спробу</text:span> <text:span text:style-name="T52">завантаження</text:span> <text:span text:style-name="T52">зовнішнього</text:span> JS файл<text:span text:style-name="T52">у</text:span> "WebVisionVCA.js" <text:span text:style-name="T52">і</text:span>з <text:span text:style-name="T52">поточної</text:span> <text:span text:style-name="T52">теки</text:span>. <text:span text:style-name="T52">Зміни</text:span> <text:span text:style-name="T52">у</text:span> JS код<text:span text:style-name="T52">і</text:span>: знач<text:span text:style-name="T52">не</text:span> очи<text:span text:style-name="T52">щення</text:span> <text:span text:style-name="T52">та</text:span> <text:span text:style-name="T52">виправлення</text:span>; до<text:span text:style-name="T52">дано</text:span> п<text:span text:style-name="T52">е</text:span>р<text:span text:style-name="T52">е</text:span>в<text:span text:style-name="T52">і</text:span>рка на нул<text:span text:style-name="T52">ьо</text:span>ву проз<text:span text:style-name="T52">орість</text:span> для <text:span text:style-name="T52">відключення</text:span> фон<text:span text:style-name="T52">у</text:span>; <text:span text:style-name="T52">спроба</text:span> <text:span text:style-name="T52">використання</text:span> асинхрон<text:span text:style-name="T52">ни</text:span>х зап<text:span text:style-name="T52">итів</text:span> <text:span text:style-name="T52">у</text:span> основном<text:span text:style-name="T52">у</text:span> цикл<text:span text:style-name="T52">і</text:span>; прим<text:span text:style-name="T52">і</text:span>тив<text:span text:style-name="T52">и</text:span> "ElFigure", "Media", "FormEl" знач<text:span text:style-name="T52">ним чином</text:span> адапт<text:span text:style-name="T52">овано</text:span> для п<text:span text:style-name="T52">опередження</text:span> по<text:span text:style-name="T52">в</text:span>но<text:span text:style-name="T52">ї</text:span> зам<text:span text:style-name="T52">і</text:span>н<text:span text:style-name="T52">и</text:span> контекст<text:span text:style-name="T52">у</text:span> на динам<text:span text:style-name="T52">і</text:span>ч<text:span text:style-name="T52">них</text:span> зм<text:span text:style-name="T52">інах</text:span> одиночн<text:span text:style-name="T52">и</text:span>х <text:span text:style-name="T52">властивостей</text:span>; <text:span text:style-name="T52">відключено</text:span> сх<text:span text:style-name="T52">оплення</text:span> для зображен<text:span text:style-name="T52">ь</text:span> <text:span text:style-name="T52">у</text:span> FireFox. ID об<text:span text:style-name="T52">'є</text:span>кт<text:span text:style-name="T52">у</text:span> сеанс<text:span text:style-name="T52">у</text:span> <text:span text:style-name="T52">перейменовано у</text:span> PATH <text:span text:style-name="T52">та</text:span> nodeName() <text:span text:style-name="T52">встановлено</text:span> <text:span text:style-name="T52">у</text:span> <text:span text:style-name="T52">рядок</text:span> <text:span text:style-name="T52">із</text:span> <text:span text:style-name="T52">роздільником</text:span> <text:span text:style-name="T52">за</text:span> <text:span text:style-name="T52">шляхом</text:span>. До<text:span text:style-name="T52">дано</text:span> опц<text:span text:style-name="T52">ію</text:span> р<text:span text:style-name="T52">і</text:span>вня <text:span text:style-name="T52">стиснення</text:span> PNG для <text:span text:style-name="T52">деякого</text:span> контрол<text:span text:style-name="T52">ю</text:span> про<text:span text:style-name="T52">дуктивності</text:span> <text:span text:style-name="T52">формування</text:span> зображен<text:span text:style-name="T52">ь</text:span>, <text:span text:style-name="T52">та</text:span> значен<text:span text:style-name="T52">ня</text:span> по <text:span text:style-name="T52">замовченню</text:span> <text:span text:style-name="T52">в</text:span>становлено <text:span text:style-name="T52">у</text:span> "1".</text:p>
            </text:list-item>
            <text:list-item>
              <text:p text:style-name="P52">UI.Vision: До<text:span text:style-name="T53">дано</text:span> п<text:span text:style-name="T53">е</text:span>р<text:span text:style-name="T53">е</text:span>в<text:span text:style-name="T53">і</text:span>рк<text:span text:style-name="T53">у</text:span> на реальну видим<text:span text:style-name="T53">і</text:span>сть части<text:span text:style-name="T53">ни</text:span> в<text:span text:style-name="T53">і</text:span>джет<text:span text:style-name="T53">у</text:span> (<text:span text:style-name="T53">за</text:span> непроз<text:span text:style-name="T53">о</text:span>р<text:span text:style-name="T53">істю</text:span> п<text:span text:style-name="T53">і</text:span>ксел<text:span text:style-name="T53">у</text:span>). UI.Vision: До<text:span text:style-name="T53">дано</text:span> функц<text:span text:style-name="T53">ію</text:span> WdgView::attrsSet() <text:span text:style-name="T53">та</text:span> <text:span text:style-name="T53">використано</text:span> для <text:span text:style-name="T53">встановлення</text:span> груп<text:span text:style-name="T53">и</text:span> атрибут<text:span text:style-name="T53">і</text:span>в <text:span text:style-name="T53">у</text:span> одном<text:span text:style-name="T53">у</text:span> зап<text:span text:style-name="T53">иті</text:span> для п<text:span text:style-name="T53">опередження</text:span> <text:span text:style-name="T53">втрати</text:span> <text:span text:style-name="T53">деяких</text:span> <text:span text:style-name="T53">пов'язаних</text:span> <text:span text:style-name="T53">повідомлень</text:span> при обр<text:span text:style-name="T53">обці</text:span>, а так<text:span text:style-name="T53">о</text:span>ж п<text:span text:style-name="T53">ідвищено</text:span> про<text:span text:style-name="T53">дуктивність</text:span> <text:span text:style-name="T53">у</text:span> <text:span text:style-name="T53">мережі</text:span>. <text:span text:style-name="T53">Зміни та виправлення</text:span> прим<text:span text:style-name="T53">і</text:span>тив<text:span text:style-name="T53">у</text:span> "ElFigure": до<text:span text:style-name="T53">дано</text:span> <text:span text:style-name="T53">та</text:span> <text:span text:style-name="T53">використано визначення</text:span> д<text:span text:style-name="T53">і</text:span>апазон<text:span text:style-name="T53">у</text:span> значен<text:span text:style-name="T53">ь</text:span>; до<text:span text:style-name="T53">дано</text:span> пере<text:span text:style-name="T53">лічення</text:span> ShapeItem::Type для ф<text:span text:style-name="T53">і</text:span>гур "Л<text:span text:style-name="T53">і</text:span>н<text:span text:style-name="T53">і</text:span>я", "Дуга" <text:span text:style-name="T53">та</text:span> "Без<text:span text:style-name="T53">ьє</text:span>"; до<text:span text:style-name="T53">дано</text:span> коп<text:span text:style-name="T53">іювання</text:span> <text:span text:style-name="T53">і</text:span>ндекс<text:span text:style-name="T53">і</text:span>в "Ширин", "Стил<text:span text:style-name="T53">ів</text:span>" <text:span text:style-name="T53">та</text:span> "<text:span text:style-name="T53">Кольорів</text:span>" при коп<text:span text:style-name="T53">іюванні</text:span> ф<text:span text:style-name="T53">і</text:span>гур; <text:span text:style-name="T53">виправлено</text:span> <text:span text:style-name="T53">поділ</text:span> точ<text:span text:style-name="T53">о</text:span>к 5 <text:span text:style-name="T53">декількох</text:span> дуг при перем<text:span text:style-name="T53">іщені</text:span> клав<text:span text:style-name="T53">і</text:span>атуро<text:span text:style-name="T53">ю</text:span> <text:span text:style-name="T53">та</text:span> м<text:span text:style-name="T53">и</text:span>ш<text:span text:style-name="T53">ею</text:span>; до<text:span text:style-name="T53">дано</text:span> перем<text:span text:style-name="T53">і</text:span>щен<text:span text:style-name="T53">ня</text:span> курсор<text:span text:style-name="T53">у</text:span> м<text:span text:style-name="T53">иші</text:span> <text:span text:style-name="T53">з</text:span> перем<text:span text:style-name="T53">і</text:span>щен<text:span text:style-name="T53">ням</text:span> клав<text:span text:style-name="T53">і</text:span>атуро<text:span text:style-name="T53">ю</text:span>; до<text:span text:style-name="T53">дано</text:span> р<text:span text:style-name="T53">о</text:span>зр<text:span text:style-name="T53">и</text:span>в контур<text:span text:style-name="T53">у</text:span> <text:span text:style-name="T53">кола</text:span> перем<text:span text:style-name="T53">і</text:span>щен<text:span text:style-name="T53">ням</text:span> <text:span text:style-name="T53">з</text:span> клав<text:span text:style-name="T53">і</text:span>атур<text:span text:style-name="T53">и</text:span>; <text:span text:style-name="T53">виправлено</text:span> пад<text:span text:style-name="T53">іння</text:span> прим<text:span text:style-name="T53">і</text:span>тив<text:span text:style-name="T53">у</text:span> "ElFigure" при на<text:span text:style-name="T53">тиску</text:span> на <text:span text:style-name="T53">загальні</text:span> точки 1,2 дуги <text:span text:style-name="T53">та</text:span> точку 1 л<text:span text:style-name="T53">і</text:span>н<text:span text:style-name="T53">ії</text:span>; знач<text:span text:style-name="T53">не</text:span> очи<text:span text:style-name="T53">щення</text:span> код<text:span text:style-name="T53">у</text:span>. <text:span text:style-name="T54">Виправлено </text:span>переформ<text:span text:style-name="T54">ування</text:span> вектор<text:span text:style-name="T54">у</text:span> index_array для точ<text:span text:style-name="T54">о</text:span>к 1 <text:span text:style-name="T54">та</text:span> 2 для <text:span text:style-name="T54">розташування</text:span> т<text:span text:style-name="T54">і</text:span>льк<text:span text:style-name="T54">и</text:span> <text:span text:style-name="T54">загальних</text:span> ф<text:span text:style-name="T54">і</text:span>гур <text:span text:style-name="T54">одноразово</text:span> (<text:span text:style-name="T54">виключаючи</text:span> Дугу, <text:span text:style-name="T54">у</text:span> <text:span text:style-name="T54">випадку</text:span> <text:span text:style-name="T54">поєднання</text:span> точ<text:span text:style-name="T54">ок</text:span> 1 <text:span text:style-name="T54">та</text:span> 2). <text:span text:style-name="T54">Виправлено</text:span> пад<text:span text:style-name="T54">і</text:span>н<text:span text:style-name="T54">ня</text:span> на Л<text:span text:style-name="T54">і</text:span>н<text:span text:style-name="T54">і</text:span>ях <text:span text:style-name="T54">та</text:span> Дугах (<text:span text:style-name="T54">попереднє</text:span> <text:span text:style-name="T54">помилкове</text:span> <text:span text:style-name="T54">виправлення</text:span>). Прим<text:span text:style-name="T54">і</text:span>тив "ElFigure" <text:span text:style-name="T54">виправлено</text:span> на предмет ма<text:span text:style-name="T54">с</text:span>штаб<text:span text:style-name="T54">ування</text:span> <text:span text:style-name="T54">та</text:span> р<text:span text:style-name="T54">о</text:span>змасштаб<text:span text:style-name="T54">ування</text:span> то<text:span text:style-name="T54">в</text:span>щин <text:span text:style-name="T54">шляхом</text:span> пере<text:span text:style-name="T60">несення</text:span> масштаб<text:span text:style-name="T54">ування</text:span> прямо на <text:span text:style-name="T54">час</text:span> <text:span text:style-name="T54">зображення</text:span> ф<text:span text:style-name="T54">і</text:span>гур.</text:p>
            </text:list-item>
          </text:list>
        </text:list-item>
        <text:list-item>
          <text:p text:style-name="P52">UI.WebCfg: <text:span text:style-name="T54">Виправлено</text:span> <text:span text:style-name="T54">відображення</text:span> поля "Дата+<text:span text:style-name="T54">Час</text:span>" <text:span text:style-name="T54">у</text:span> таблиц<text:span text:style-name="T54">і</text:span> <text:span text:style-name="T54">та</text:span> <text:span text:style-name="T54">інших</text:span> м<text:span text:style-name="T54">ісцях</text:span>.</text:p>
        </text:list-item>
        <text:list-item>
          <text:p text:style-name="P40">П<text:span text:style-name="T54">і</text:span>дсистема «Спец<text:span text:style-name="T54">і</text:span>альн<text:span text:style-name="T54">і</text:span>»: Spec.ModSched: Поля "ModAllow" <text:span text:style-name="T54">та</text:span> "ModDeny" <text:span text:style-name="T54">відкрито</text:span> для реда<text:span text:style-name="T54">гування</text:span> <text:span text:style-name="T54">та</text:span> <text:span text:style-name="T54">збереження</text:span> <text:span text:style-name="T54">у</text:span> конф<text:span text:style-name="T54">і</text:span>гурац<text:span text:style-name="T54">ійному</text:span> файл<text:span text:style-name="T54">і</text:span>.</text:p>
        </text:list-item>
      </text:list>
      <text:p text:style-name="P27">Хо<text:span text:style-name="T60">ча</text:span> <text:span text:style-name="T60">з</text:span> момент<text:span text:style-name="T60">у</text:span> в<text:span text:style-name="T60">и</text:span>пуск<text:span text:style-name="T60">у</text:span> рел<text:span text:style-name="T60">і</text:span>з<text:span text:style-name="T60">у</text:span> <text:span text:style-name="T60">тривалої</text:span> п<text:span text:style-name="T60">ідтримки</text:span> 0.8.0 LTS про<text:span text:style-name="T60">й</text:span>шло б<text:span text:style-name="T60">ільш</text:span> <text:span text:style-name="T60">року</text:span> <text:span text:style-name="T60">та</text:span> <text:span text:style-name="T60">з</text:span> того момент<text:span text:style-name="T60">у</text:span> щ<text:span text:style-name="T60">е</text:span> не б<text:span text:style-name="T60">у</text:span>ло <text:span text:style-name="T60">жодного</text:span> рел<text:span text:style-name="T60">і</text:span>з<text:span text:style-name="T60">у</text:span> р<text:span text:style-name="T60">о</text:span>боч<text:span text:style-name="T60">ої</text:span> <text:span text:style-name="T60">гілки</text:span>, р<text:span text:style-name="T60">о</text:span>бота над верс<text:span text:style-name="T60">ією</text:span> 0.8.1 активно вед<text:span text:style-name="T60">е</text:span>т<text:span text:style-name="T60">ь</text:span>ся <text:span text:style-name="T60">та</text:span> <text:span text:style-name="T60">до</text:span> не<text:span text:style-name="T60">ї</text:span> включено <text:span text:style-name="T60">низку</text:span> знаков<text:span text:style-name="T60">и</text:span>х зм<text:span text:style-name="T60">і</text:span>н, <text:span text:style-name="T60">які</text:span> <text:span text:style-name="T60">з</text:span> причин<text:span text:style-name="T60">и</text:span> <text:span text:style-name="T60">порушення</text:span> с<text:span text:style-name="T60">у</text:span>м<text:span text:style-name="T60">існості</text:span> не мо<text:span text:style-name="T60">ж</text:span>ут<text:span text:style-name="T60">ь</text:span> б<text:span text:style-name="T60">у</text:span>т<text:span text:style-name="T60">и</text:span> перенесен<text:span text:style-name="T60">і</text:span> <text:span text:style-name="T60">до</text:span> LTS верс<text:span text:style-name="T60">ії</text:span>. В ц<text:span text:style-name="T60">і</text:span>лом<text:span text:style-name="T60">у</text:span> <text:span text:style-name="T60">треба</text:span> <text:span text:style-name="T60">відзначити</text:span>, <text:span text:style-name="T60">щ</text:span>о р<text:span text:style-name="T60">о</text:span>боча <text:span text:style-name="T60">гілка</text:span> проект<text:span text:style-name="T60">у</text:span> так<text:span text:style-name="T60">о</text:span>ж <text:span text:style-name="T60">піддалася</text:span> духу стаб<text:span text:style-name="T60">і</text:span>л<text:span text:style-name="T60">і</text:span>зац<text:span text:style-name="T60">ії</text:span> <text:span text:style-name="T60">та</text:span> р<text:span text:style-name="T60">о</text:span>зр<text:span text:style-name="T60">о</text:span>бка <text:span text:style-name="T60">здійснюється</text:span> <text:span text:style-name="T60">у руслі</text:span> <text:span text:style-name="T60">покращення</text:span> <text:span text:style-name="T60">та</text:span> р<text:span text:style-name="T60">оз</text:span>ширен<text:span text:style-name="T60">н</text:span>я стар<text:span text:style-name="T60">и</text:span>х модул<text:span text:style-name="T60">ів</text:span> <text:span text:style-name="T60">та</text:span> функц<text:span text:style-name="T60">і</text:span>й, <text:span text:style-name="T60">створення</text:span> нов<text:span text:style-name="T60">и</text:span>х модул<text:span text:style-name="T60">ів</text:span>, <text:span text:style-name="T60">та</text:span> <text:span text:style-name="T60">з</text:span>б<text:span text:style-name="T60">і</text:span>рки р<text:span text:style-name="T60">о</text:span>боч<text:span text:style-name="T60">ої</text:span> <text:span text:style-name="T60">гілки</text:span> <text:span text:style-name="T60">використовуються</text:span> <text:span text:style-name="T60">у</text:span> <text:span text:style-name="T60">створені</text:span> нов<text:span text:style-name="T60">и</text:span>х <text:span text:style-name="T60">відповідальних</text:span> р<text:span text:style-name="T60">і</text:span>шен<text:span text:style-name="T60">ь</text:span>.</text:p>
      <text:p text:style-name="P41"><text:span text:style-name="T60">Відзначимо</text:span> на<text:span text:style-name="T60">йбільш</text:span> знаков<text:span text:style-name="T60">і</text:span> <text:span text:style-name="T60">покращення</text:span> <text:span text:style-name="T60">у робочій гілці, які несумісні із LTS версією та не включені до неї</text:span>:</text:p>
      <text:list xml:id="list4490235609245551928" text:style-name="L9">
        <text:list-item>
          <text:p text:style-name="P60"><text:span text:style-name="T5">DB</text:span><text:span text:style-name="T25">: Знач</text:span><text:span text:style-name="T30">не</text:span><text:span text:style-name="T25"> р</text:span><text:span text:style-name="T30">оз</text:span><text:span text:style-name="T25">ширен</text:span><text:span text:style-name="T30">н</text:span><text:span text:style-name="T25">я </text:span><text:span text:style-name="T30">та</text:span><text:span text:style-name="T25"> допо</text:span><text:span text:style-name="T30">в</text:span><text:span text:style-name="T25">нен</text:span><text:span text:style-name="T30">н</text:span><text:span text:style-name="T25">я б</text:span><text:span text:style-name="T30">і</text:span><text:span text:style-name="T25">бл</text:span><text:span text:style-name="T30">і</text:span><text:span text:style-name="T25">отек процедур </text:span><text:span text:style-name="T30">та</text:span><text:span text:style-name="T25"> в</text:span><text:span text:style-name="T30">і</text:span><text:span text:style-name="T25">зуальн</text:span><text:span text:style-name="T30">и</text:span><text:span text:style-name="T25">х </text:span><text:span text:style-name="T30">е</text:span><text:span text:style-name="T25">лемент</text:span><text:span text:style-name="T30">і</text:span><text:span text:style-name="T25">в OpenSCADA.</text:span></text:p>
        </text:list-item>
        <text:list-item>
          <text:p text:style-name="P60"><text:soft-page-break/><text:span text:style-name="T3">SYS</text:span><text:span text:style-name="T23">: Переписан</text:span><text:span text:style-name="T30">о</text:span><text:span text:style-name="T23"> скрипт запуск</text:span><text:span text:style-name="T30">у</text:span><text:span text:style-name="T23"> </text:span><text:span text:style-name="T29">проект</text:span><text:span text:style-name="T30">і</text:span><text:span text:style-name="T29">в</text:span><text:span text:style-name="T23"> р</text:span><text:span text:style-name="T30">о</text:span><text:span text:style-name="T23">бочих станц</text:span><text:span text:style-name="T30">і</text:span><text:span text:style-name="T23">й OpenSCADA </text:span><text:span text:style-name="T29">—</text:span><text:span text:style-name="T23"> «openscada_start» </text:span><text:span text:style-name="T28">для</text:span><text:span text:style-name="T23"> </text:span><text:span text:style-name="T30">зберігання</text:span><text:span text:style-name="T23"> вс</text:span><text:span text:style-name="T30">і</text:span><text:span text:style-name="T23">х дан</text:span><text:span text:style-name="T30">и</text:span><text:span text:style-name="T23">х проект</text:span><text:span text:style-name="T30">у</text:span><text:span text:style-name="T23"> </text:span><text:span text:style-name="T30">у</text:span><text:span text:style-name="T23"> </text:span><text:span text:style-name="T30">окремій</text:span><text:span text:style-name="T23"> </text:span><text:span text:style-name="T30">теці</text:span><text:span text:style-name="T23">; </text:span><text:span text:style-name="T30">можливість</text:span><text:span text:style-name="T23"> запуск</text:span><text:span text:style-name="T30">у</text:span><text:span text:style-name="T23"> проект</text:span><text:span text:style-name="T30">у</text:span><text:span text:style-name="T23"> </text:span><text:span text:style-name="T30">в</text:span><text:span text:style-name="T23">казаного </text:span><text:span text:style-name="T30">у</text:span><text:span text:style-name="T23"> </text:span><text:span text:style-name="T30">змінній</text:span><text:span text:style-name="T23"> о</text:span><text:span text:style-name="T30">точення</text:span><text:span text:style-name="T23"> «OSCADA_ProjName»; </text:span><text:span text:style-name="T30">можливість</text:span><text:span text:style-name="T23"> запуск</text:span><text:span text:style-name="T30">у</text:span><text:span text:style-name="T23"> проект</text:span><text:span text:style-name="T30">у</text:span><text:span text:style-name="T23"> </text:span><text:span text:style-name="T30">в</text:span><text:span text:style-name="T23">казаного </text:span><text:span text:style-name="T30">у</text:span><text:span text:style-name="T23"> </text:span><text:span text:style-name="T30">назві</text:span><text:span text:style-name="T23"> </text:span><text:span text:style-name="T30">посилання</text:span><text:span text:style-name="T23"> «openscada_{ProjName}»; мож</text:span><text:span text:style-name="T30">ливість</text:span><text:span text:style-name="T23"> в</text:span><text:span text:style-name="T30">и</text:span><text:span text:style-name="T23">бор</text:span><text:span text:style-name="T30">у</text:span><text:span text:style-name="T23"> </text:span><text:span text:style-name="T30">та</text:span><text:span text:style-name="T23"> </text:span><text:span text:style-name="T30">створення</text:span><text:span text:style-name="T23"> нового проект</text:span><text:span text:style-name="T30">у</text:span><text:span text:style-name="T23"> </text:span><text:span text:style-name="T30">у</text:span><text:span text:style-name="T23"> д</text:span><text:span text:style-name="T30">і</text:span><text:span text:style-name="T23">ало</text:span><text:span text:style-name="T30">зі</text:span><text:span text:style-name="T23"> </text:span><text:span text:style-name="T30">від</text:span><text:span text:style-name="T23"> «dialog», «kdialog», «zenity» </text:span><text:span text:style-name="T30">та</text:span><text:span text:style-name="T23"> «Xdialog».</text:span></text:p>
        </text:list-item>
        <text:list-item>
          <text:p text:style-name="P60"><text:span text:style-name="T3">SYS</text:span><text:span text:style-name="T23">: </text:span><text:span text:style-name="T30">Складальну</text:span><text:span text:style-name="T25"> систем</text:span><text:span text:style-name="T30">у</text:span><text:span text:style-name="T25"> р</text:span><text:span text:style-name="T30">оз</text:span><text:span text:style-name="T25">ширен</text:span><text:span text:style-name="T30">о</text:span><text:span text:style-name="T25"> для </text:span><text:span text:style-name="T30">встановлення</text:span><text:span text:style-name="T25"> вс</text:span><text:span text:style-name="T30">і</text:span><text:span text:style-name="T25">х </text:span><text:span text:style-name="T30">потрібних</text:span><text:span text:style-name="T25"> дан</text:span><text:span text:style-name="T30">и</text:span><text:span text:style-name="T25">х програм</text:span><text:span text:style-name="T30">и</text:span><text:span text:style-name="T25"> (прямо через «make install»). </text:span><text:span text:style-name="T30">Шлях</text:span><text:span text:style-name="T26"> </text:span><text:span text:style-name="T30">встановлення</text:span><text:span text:style-name="T26"> дан</text:span><text:span text:style-name="T30">и</text:span><text:span text:style-name="T26">х </text:span><text:span text:style-name="T30">змінено</text:span><text:span text:style-name="T26"> на «/usr/share/openscada». </text:span><text:span text:style-name="T30">І</text:span><text:span text:style-name="T26">з конф</text:span><text:span text:style-name="T30">і</text:span><text:span text:style-name="T26">гурац</text:span><text:span text:style-name="T30">ійного</text:span><text:span text:style-name="T26"> файл</text:span><text:span text:style-name="T30">у</text:span><text:span text:style-name="T26"> </text:span><text:span text:style-name="T30">прибрано</text:span><text:span text:style-name="T26"> вс</text:span><text:span text:style-name="T30">і</text:span><text:span text:style-name="T26"> </text:span><text:span text:style-name="T30">шляхи</text:span><text:span text:style-name="T26">, а </text:span><text:span text:style-name="T30">в</text:span><text:span text:style-name="T26">казан</text:span><text:span text:style-name="T30">і</text:span><text:span text:style-name="T26"> при конф</text:span><text:span text:style-name="T30">і</text:span><text:span text:style-name="T26">гурац</text:span><text:span text:style-name="T30">ії</text:span><text:span text:style-name="T26"> </text:span><text:span text:style-name="T30">та</text:span><text:span text:style-name="T26"> </text:span><text:span text:style-name="T30">з</text:span><text:span text:style-name="T26">б</text:span><text:span text:style-name="T30">і</text:span><text:span text:style-name="T26">р</text:span><text:span text:style-name="T30">ці</text:span><text:span text:style-name="T26"> </text:span><text:span text:style-name="T30">в</text:span><text:span text:style-name="T26">становлен</text:span><text:span text:style-name="T30">і</text:span><text:span text:style-name="T26"> </text:span><text:span text:style-name="T30">я</text:span><text:span text:style-name="T26">к по </text:span><text:span text:style-name="T30">замовченню</text:span><text:span text:style-name="T26"> прямо </text:span><text:span text:style-name="T30">у</text:span><text:span text:style-name="T26"> б</text:span><text:span text:style-name="T30">і</text:span><text:span text:style-name="T26">бл</text:span><text:span text:style-name="T30">і</text:span><text:span text:style-name="T26">оте</text:span><text:span text:style-name="T30">ці</text:span><text:span text:style-name="T26"> ядра OpenSCADA. </text:span><text:span text:style-name="T30">Залишені</text:span><text:span text:style-name="T26"> </text:span><text:span text:style-name="T28">конф</text:span><text:span text:style-name="T30">і</text:span><text:span text:style-name="T28">гурац</text:span><text:span text:style-name="T30">ій</text:span><text:span text:style-name="T28">н</text:span><text:span text:style-name="T30">і</text:span><text:span text:style-name="T28"> </text:span><text:span text:style-name="T30">зміни</text:span><text:span text:style-name="T28"> </text:span><text:span text:style-name="T30">встановлюються</text:span><text:span text:style-name="T26"> </text:span><text:span text:style-name="T30">у</text:span><text:span text:style-name="T26"> файл</text:span><text:span text:style-name="T30">и</text:span><text:span text:style-name="T26"> конф</text:span><text:span text:style-name="T30">і</text:span><text:span text:style-name="T26">гурац</text:span><text:span text:style-name="T30">ії</text:span><text:span text:style-name="T26"> через п</text:span><text:span text:style-name="T30">і</text:span><text:span text:style-name="T26">дм</text:span><text:span text:style-name="T30">і</text:span><text:span text:style-name="T26">ну «*.in».</text:span><text:span text:style-name="T25"> Ун</text:span><text:span text:style-name="T30">і</text:span><text:span text:style-name="T25">ф</text:span><text:span text:style-name="T30">іковано</text:span><text:span text:style-name="T25"> ц</text:span><text:span text:style-name="T30">і</text:span><text:span text:style-name="T25">л</text:span><text:span text:style-name="T30">і</text:span><text:span text:style-name="T25"> с</text:span><text:span text:style-name="T30">творення</text:span><text:span text:style-name="T25"> арх</text:span><text:span text:style-name="T30">і</text:span><text:span text:style-name="T25">в</text:span><text:span text:style-name="T30">і</text:span><text:span text:style-name="T25">в дистрибутив</text:span><text:span text:style-name="T30">у</text:span><text:span text:style-name="T25">. </text:span><text:span text:style-name="T30">Спрощено</text:span><text:span text:style-name="T25"> </text:span><text:span text:style-name="T30">та</text:span><text:span text:style-name="T25"> ун</text:span><text:span text:style-name="T30">і</text:span><text:span text:style-name="T25">ф</text:span><text:span text:style-name="T30">іковано</text:span><text:span text:style-name="T25"> механ</text:span><text:span text:style-name="T30">і</text:span><text:span text:style-name="T25">зм включен</text:span><text:span text:style-name="T30">н</text:span><text:span text:style-name="T25">я модул</text:span><text:span text:style-name="T30">ів</text:span><text:span text:style-name="T25"> </text:span><text:span text:style-name="T30">у</text:span><text:span text:style-name="T25"> ядро програм</text:span><text:span text:style-name="T30">и</text:span><text:span text:style-name="T25">.</text:span></text:p>
        </text:list-item>
        <text:list-item>
          <text:p text:style-name="P60"><text:span text:style-name="T3">SYS</text:span><text:span text:style-name="T23">:</text:span><text:span text:style-name="T3"> </text:span><text:span text:style-name="T30">З</text:span><text:span text:style-name="T24">м</text:span><text:span text:style-name="T30">інено</text:span><text:span text:style-name="T24"> механ</text:span><text:span text:style-name="T30">і</text:span><text:span text:style-name="T24">зм форм</text:span><text:span text:style-name="T30">ування</text:span><text:span text:style-name="T24"> </text:span><text:span text:style-name="T30">повідомлень налагодження</text:span><text:span text:style-name="T24">. </text:span><text:span text:style-name="T30">Повідомлення</text:span><text:span text:style-name="T24"> </text:span><text:span text:style-name="T30">налагодження</text:span><text:span text:style-name="T24"> включа</text:span><text:span text:style-name="T30">ю</text:span><text:span text:style-name="T24">т</text:span><text:span text:style-name="T30">ь</text:span><text:span text:style-name="T24">ся </text:span><text:span text:style-name="T30">встановленням</text:span><text:span text:style-name="T24"> р</text:span><text:span text:style-name="T30">і</text:span><text:span text:style-name="T24">вня </text:span><text:span text:style-name="T30">повідомлень</text:span><text:span text:style-name="T24"> </text:span><text:span text:style-name="T30">у</text:span><text:span text:style-name="T24"> систем</text:span><text:span text:style-name="T30">і</text:span><text:span text:style-name="T24"> — «</text:span><text:span text:style-name="T30">Налаштування</text:span><text:span text:style-name="T24"> (0)» </text:span><text:span text:style-name="T30">та</text:span><text:span text:style-name="T24"> в</text:span><text:span text:style-name="T30">и</text:span><text:span text:style-name="T24">б</text:span><text:span text:style-name="T30">ір</text:span><text:span text:style-name="T24"> </text:span><text:span text:style-name="T30">у</text:span><text:span text:style-name="T24"> вклад</text:span><text:span text:style-name="T30">ці</text:span><text:span text:style-name="T24"> г</text:span><text:span text:style-name="T30">о</text:span><text:span text:style-name="T24">л</text:span><text:span text:style-name="T30">о</text:span><text:span text:style-name="T24">вно</text:span><text:span text:style-name="T30">ї</text:span><text:span text:style-name="T24"> ст</text:span><text:span text:style-name="T30">о</text:span><text:span text:style-name="T24">р</text:span><text:span text:style-name="T30">і</text:span><text:span text:style-name="T24">н</text:span><text:span text:style-name="T30">ки</text:span><text:span text:style-name="T24"> «</text:span><text:span text:style-name="T30">Налаштування</text:span><text:span text:style-name="T24">» генерац</text:span><text:span text:style-name="T30">ії</text:span><text:span text:style-name="T24"> </text:span><text:span text:style-name="T30">повідомлень</text:span><text:span text:style-name="T24"> </text:span><text:span text:style-name="T30">потрібних</text:span><text:span text:style-name="T24"> п</text:span><text:span text:style-name="T30">і</text:span><text:span text:style-name="T24">дсистем. </text:span><text:span text:style-name="T30">І</text:span><text:span text:style-name="T27">з </text:span><text:span text:style-name="T30">загального</text:span><text:span text:style-name="T27"> </text:span><text:span text:style-name="T30">шляху</text:span><text:span text:style-name="T27"> локального об</text:span><text:span text:style-name="T30">'є</text:span><text:span text:style-name="T27">кт</text:span><text:span text:style-name="T30">у</text:span><text:span text:style-name="T27"> OpenSCADA </text:span><text:span text:style-name="T30">видалено</text:span><text:span text:style-name="T27"> </text:span><text:span text:style-name="T31">і</text:span><text:span text:style-name="T27">дентиф</text:span><text:span text:style-name="T31">і</text:span><text:span text:style-name="T27">катор станц</text:span><text:span text:style-name="T31">ії</text:span><text:span text:style-name="T27">.</text:span></text:p>
        </text:list-item>
        <text:list-item>
          <text:p text:style-name="P60"><text:span text:style-name="T6">SYS</text:span><text:span text:style-name="T26">: </text:span><text:span text:style-name="T28">Реал</text:span><text:span text:style-name="T31">і</text:span><text:span text:style-name="T28">зован</text:span><text:span text:style-name="T31">о</text:span><text:span text:style-name="T28"> нов</text:span><text:span text:style-name="T31">и</text:span><text:span text:style-name="T28">й механ</text:span><text:span text:style-name="T31">і</text:span><text:span text:style-name="T28">зм </text:span><text:span text:style-name="T31">закінчення</text:span><text:span text:style-name="T28"> </text:span><text:span text:style-name="T31">виконання</text:span><text:span text:style-name="T28"> системн</text:span><text:span text:style-name="T31">и</text:span><text:span text:style-name="T28">х задач</text:span><text:span text:style-name="T26">, </text:span><text:span text:style-name="T31">за</text:span><text:span text:style-name="T28">снован</text:span><text:span text:style-name="T31">и</text:span><text:span text:style-name="T28">й на </text:span><text:span text:style-name="T26"><text:s/></text:span><text:span text:style-name="T28">сигнал</text:span><text:span text:style-name="T31">і</text:span><text:span text:style-name="T26"> SIGUSR1 </text:span><text:span text:style-name="T31">та</text:span><text:span text:style-name="T28"> п</text:span><text:span text:style-name="T31">е</text:span><text:span text:style-name="T28">р</text:span><text:span text:style-name="T31">е</text:span><text:span text:style-name="T28">в</text:span><text:span text:style-name="T31">і</text:span><text:span text:style-name="T28">р</text:span><text:span text:style-name="T31">ці</text:span><text:span text:style-name="T28"> функц</text:span><text:span text:style-name="T31">ією</text:span><text:span text:style-name="T28"> </text:span><text:span text:style-name="T26">TSYS::taskEndRun().</text:span></text:p>
        </text:list-item>
        <text:list-item>
          <text:p text:style-name="P60"><text:span text:style-name="T4">DAQ</text:span><text:span text:style-name="T24">: До</text:span><text:span text:style-name="T31">дано</text:span><text:span text:style-name="T24"> функц</text:span><text:span text:style-name="T31">ію</text:span><text:span text:style-name="T24"> «Д</text:span><text:span text:style-name="T31">і</text:span><text:span text:style-name="T24">агностика», </text:span><text:span text:style-name="T31">що дозволяє</text:span><text:span text:style-name="T24"> </text:span><text:span text:style-name="T31">у</text:span><text:span text:style-name="T24"> </text:span><text:span text:style-name="T31">відповідній</text:span><text:span text:style-name="T24"> вклад</text:span><text:span text:style-name="T31">ці</text:span><text:span text:style-name="T24"> </text:span><text:span text:style-name="T31">джерела</text:span><text:span text:style-name="T24"> дан</text:span><text:span text:style-name="T31">и</text:span><text:span text:style-name="T24">х </text:span><text:span text:style-name="T31">обрати</text:span><text:span text:style-name="T24"> р</text:span><text:span text:style-name="T31">і</text:span><text:span text:style-name="T24">вень д</text:span><text:span text:style-name="T31">і</text:span><text:span text:style-name="T24">агностики, а р</text:span><text:span text:style-name="T31">і</text:span><text:span text:style-name="T24">внем «</text:span><text:span text:style-name="T31">Налаштування</text:span><text:span text:style-name="T24"> (0)» включат</text:span><text:span text:style-name="T31">и</text:span><text:span text:style-name="T24"> режим </text:span><text:span text:style-name="T31">налаштування</text:span><text:span text:style-name="T24"> зап</text:span><text:span text:style-name="T31">итів</text:span><text:span text:style-name="T24"> </text:span><text:span text:style-name="T31">та</text:span><text:span text:style-name="T24"> реакц</text:span><text:span text:style-name="T31">ії</text:span><text:span text:style-name="T24"> на них.</text:span></text:p>
        </text:list-item>
        <text:list-item>
          <text:p text:style-name="P60"><text:span text:style-name="T2">DAQ.JavaLikeCalc:</text:span><text:span text:style-name="T20"> </text:span>П<text:span text:style-name="T61">ідвищення</text:span> про<text:span text:style-name="T61">дуктивності</text:span> внутр<text:span text:style-name="T61">ішніх</text:span> <text:span text:style-name="T61">обчислень</text:span> <text:span text:style-name="T20">за рахунок збереження контексту обчислення та переводу алгоритму перевірки таймаута безпеки на порівняння із зовнішньою змінною часу.</text:span></text:p>
        </text:list-item>
        <text:list-item>
          <text:p text:style-name="P60"><text:span text:style-name="T3">DAQ.ICP_DAS:</text:span><text:span text:style-name="T21"> Фактично повністю переписано на предмет підтримки більшості модулів серії I8k та I87k, а також плат на шині ISA.</text:span></text:p>
        </text:list-item>
        <text:list-item>
          <text:p text:style-name="P66"><text:span text:style-name="T43">DAQ.Comedy</text:span><text:span text:style-name="T44">: Нов</text:span><text:span text:style-name="T45">и</text:span><text:span text:style-name="T44">й <text:s/>модуль п</text:span><text:span text:style-name="T45">ідтримки</text:span><text:span text:style-name="T44"> р</text:span><text:span text:style-name="T45">ізноманітних</text:span><text:span text:style-name="T44"> DAQ-плат </text:span><text:span text:style-name="T45">за посередництвом</text:span><text:span text:style-name="T44"> б</text:span><text:span text:style-name="T45">і</text:span><text:span text:style-name="T44">бл</text:span><text:span text:style-name="T45">і</text:span><text:span text:style-name="T44">отеки </text:span><text:a xlink:type="simple" xlink:href="http://comedy.org/" text:style-name="Internet_20_link" text:visited-style-name="Visited_20_Internet_20_Link"><text:span text:style-name="T44">http://comedy.org</text:span></text:a><text:span text:style-name="T44">, на шинах ISA, PCI, USB.</text:span></text:p>
        </text:list-item>
        <text:list-item>
          <text:p text:style-name="P60"><text:span text:style-name="T3">DAQ.DiamondBoards</text:span><text:span text:style-name="T23">:</text:span><text:span text:style-name="T21"> Повністю переписано для підтримки більшості плат DAQ фірми «Diamond Systems», а також реалізовано всі три механізми збору даних: синхронний, асинхронний та пакетний.</text:span></text:p>
        </text:list-item>
        <text:list-item>
          <text:p text:style-name="P60"><text:span text:style-name="T3">DAQ.OneWire</text:span><text:span text:style-name="T21">: Новий модуль первинної підтримки сенсорів на шині 1-Wire.</text:span></text:p>
        </text:list-item>
        <text:list-item>
          <text:p text:style-name="P60"><text:span text:style-name="T3">DAQ.SMH2Gi</text:span><text:span text:style-name="T23">:</text:span><text:span text:style-name="T21"> Новий, спеціалізований модуль реалізації прямого опитування УСО контролеру SMH2Gi від Segnetics.</text:span></text:p>
        </text:list-item>
        <text:list-item>
          <text:p text:style-name="P60"><text:span text:style-name="T4">DAQ.DAQGate</text:span><text:span text:style-name="T32">: Додано можливість шлюзування повідомлень, які генеруються джерелами даних що обслуговуються.</text:span></text:p>
        </text:list-item>
        <text:list-item>
          <text:p text:style-name="P62"><text:span text:style-name="T7">UI</text:span><text:span text:style-name="T38">: Функції отримання іконок та ресурсів графічних інтерфейсів </text:span>icoPresent(), icoGet() <text:span text:style-name="T61">та</text:span> icoPath() <text:span text:style-name="T39">об'єднано у одну функцію</text:span> icoGet() <text:span text:style-name="T61">та адаптовано до обробки декількох тек</text:span>. <text:span text:style-name="T61">Теки іконок по замовченню встановлено у</text:span> "icons/;<text:span text:style-name="T39">@</text:span>oscd_datadir_full<text:span text:style-name="T39">@</text:span>/icons/".</text:p>
        </text:list-item>
        <text:list-item>
          <text:p text:style-name="P60"><text:span text:style-name="T4">UI.{VCAEngine,Vision}</text:span><text:span text:style-name="T24">: </text:span><text:span text:style-name="T25">К</text:span><text:span text:style-name="T31">ількість</text:span><text:span text:style-name="T25"> мож</text:span><text:span text:style-name="T31">ливих</text:span><text:span text:style-name="T25"> параметр</text:span><text:span text:style-name="T31">і</text:span><text:span text:style-name="T25">в прим</text:span><text:span text:style-name="T31">і</text:span><text:span text:style-name="T25">тив</text:span><text:span text:style-name="T31">у</text:span><text:span text:style-name="T25"> «Д</text:span><text:span text:style-name="T31">і</text:span><text:span text:style-name="T25">аграма» </text:span><text:span text:style-name="T31">збільшено</text:span><text:span text:style-name="T25"> до 100.</text:span><text:span text:style-name="T32"> Вигляд «Кнопка» примітиву «Елементи Форми» розширено режимами: «Стандартний», «Вибір», «Меню», «Завантаження», «Збереження».</text:span></text:p>
        </text:list-item>
        <text:list-item>
          <text:p text:style-name="P64"><text:span text:style-name="T6">UI.VCAEngine</text:span><text:span text:style-name="T33">: Генерацію документу у примітиві «Документ» переміщено до окремого завдання з метою попередити блокування основного на момент обробки. При обробці документу результат оновлюється кожні 5 секунд. Атрибут "process" додано для контролю закінчення.</text:span></text:p>
        </text:list-item>
        <text:list-item>
          <text:p text:style-name="P26"><text:span text:style-name="T6">UI.Vision</text:span><text:span text:style-name="T33">: Можливість використання WebKit для реєндерингу примітиву «Документ».</text:span></text:p>
        </text:list-item>
      </text:list>
      <text:h text:style-name="P76" text:outline-level="2" text:is-list-header="true"><text:soft-page-break/><text:span text:style-name="T62">Загальна</text:span> стаб<text:span text:style-name="T62">і</text:span>л<text:span text:style-name="T62">і</text:span>зац<text:span text:style-name="T62">і</text:span>я <text:span text:style-name="T62">оточення</text:span> <text:span text:style-name="T62">виконання</text:span> — дистрибутив Linux <text:span text:style-name="T62">із</text:span> OpenSCADA</text:h>
      <text:p text:style-name="P47"><text:span text:style-name="T16">OpenSCADA — середовище роботи із динамічними даними у реальному часі, сама працює у оточенні ОС Linux, а також графічного стеку, робочого столу та із використанням різноманітних вільних бібліотек. Відтак загальна стабільність кінцевого комплексного рішення залежить від злагодженої роботи та стабільності програмного комплексу в цілому. З цієї причини к</text:span>омандо<text:span text:style-name="T62">ю</text:span> р<text:span text:style-name="T62">о</text:span>зр<text:span text:style-name="T62">о</text:span>б<text:span text:style-name="T62">н</text:span>ик<text:span text:style-name="T62">і</text:span>в OpenSCADA <text:span text:style-name="T62">приділяється</text:span> знач<text:span text:style-name="T62">на</text:span> <text:span text:style-name="T62">увага</text:span> стаб<text:span text:style-name="T62">ілізації</text:span> о<text:span text:style-name="T62">точення</text:span> <text:span text:style-name="T62">виконання</text:span> OpenSCADA <text:span text:style-name="T62">шляхом створення стабільного репозиторію пакетів, на основі гілки дистрибутиву ALTLinux T6, а також безпосередньої участі у стабілізації окремих частин цього оточення</text:span>.</text:p>
      <text:p text:style-name="P42"><text:span text:style-name="T62">У вступі казалося про гостроту</text:span> проблем<text:span text:style-name="T62">и</text:span> стаб<text:span text:style-name="T62">і</text:span>л<text:span text:style-name="T62">і</text:span>зац<text:span text:style-name="T62">ії</text:span> <text:span text:style-name="T62">та</text:span> <text:span text:style-name="T62">тривалої</text:span> п<text:span text:style-name="T62">ідтримки</text:span> <text:span text:style-name="T62">вільного</text:span> о<text:span text:style-name="T62">точення</text:span> ОС Linux, особ<text:span text:style-name="T62">ливо</text:span> для <text:span text:style-name="T62">відповідальних</text:span> задач. Однак <text:span text:style-name="T62">спостерігаються</text:span> <text:span text:style-name="T62">позитивні</text:span> тенденц<text:span text:style-name="T62">ії</text:span> <text:span text:style-name="T62">щодо</text:span> переходу на схему в<text:span text:style-name="T62">и</text:span>пуск<text:span text:style-name="T62">у</text:span> LTS-верс<text:span text:style-name="T62">і</text:span>й <text:span text:style-name="T62">я</text:span>к <text:span text:style-name="T62">окремих</text:span> програм, так <text:span text:style-name="T62">і</text:span> дистрибутив<text:span text:style-name="T62">і</text:span>в в ц<text:span text:style-name="T62">і</text:span>лом<text:span text:style-name="T62">у</text:span>:</text:p>
      <text:list xml:id="list3259751152653339712" text:style-name="L10">
        <text:list-item>
          <text:p text:style-name="P69">«RedHat Linux» (Centos, Scientific Linux) — в<text:span text:style-name="T62">и</text:span>пуска<text:span text:style-name="T62">є</text:span> стаб<text:span text:style-name="T62">і</text:span>льн<text:span text:style-name="T62">і</text:span> LTS дистрибутив<text:span text:style-name="T62">и</text:span>, <text:span text:style-name="T62">спрямовані </text:span>на серверне <text:span text:style-name="T62">використання</text:span>.</text:p>
        </text:list-item>
        <text:list-item>
          <text:p text:style-name="P69">«Ядро Linux» — <text:span text:style-name="T62">чітко окреслене</text:span> <text:span text:style-name="T62">виокремлення</text:span> LTS рел<text:span text:style-name="T62">і</text:span>з<text:span text:style-name="T62">і</text:span>в <text:span text:style-name="T62">та</text:span> <text:span text:style-name="T62">тривала</text:span> <text:span text:style-name="T62">ї</text:span>х п<text:span text:style-name="T62">ідтримка</text:span>.</text:p>
        </text:list-item>
        <text:list-item>
          <text:p text:style-name="P69">«Ubuntu» — <text:span text:style-name="T62">у</text:span> <text:span text:style-name="T62">низці</text:span> продукт<text:span text:style-name="T62">і</text:span>в явно ф<text:span text:style-name="T62">ігурують</text:span>, в<text:span text:style-name="T62">и</text:span>пускают<text:span text:style-name="T62">ь</text:span>ся <text:span text:style-name="T62">та</text:span> п<text:span text:style-name="T62">ідтримуються</text:span> стаб<text:span text:style-name="T62">і</text:span>льн<text:span text:style-name="T62">і</text:span> дистрибутив<text:span text:style-name="T62">и</text:span>.</text:p>
        </text:list-item>
        <text:list-item>
          <text:p text:style-name="P69">«Trinity DE» — п<text:span text:style-name="T62">ідтримка</text:span> <text:span text:style-name="T62">та</text:span> р<text:span text:style-name="T62">озвиток</text:span> кодово<text:span text:style-name="T62">ї</text:span> баз<text:span text:style-name="T62">и</text:span> KDE3, <text:span text:style-name="T62">містить</text:span> явно <text:span text:style-name="T62">окреслену</text:span> LTS <text:span text:style-name="T62">гілку</text:span>.</text:p>
        </text:list-item>
        <text:list-item>
          <text:p text:style-name="P69">«KDE4» — заплан<text:span text:style-name="T62">овано </text:span>перех<text:span text:style-name="T62">і</text:span>д на LTS верс<text:span text:style-name="T62">ії</text:span> 4.11, <text:span text:style-name="T42">хоча вже на горизонті проглядається 4.12</text:span>.</text:p>
        </text:list-item>
        <text:list-item>
          <text:p text:style-name="P29">Web-браузер<text:span text:style-name="T62">и</text:span> <text:span text:style-name="T62">та</text:span> <text:span text:style-name="T62">низка</text:span> <text:span text:style-name="T62">іншого</text:span> прикладного П<text:span text:style-name="T62">З</text:span>.</text:p>
        </text:list-item>
      </text:list>
      <text:p text:style-name="P43">Однак <text:span text:style-name="T63">у</text:span> о<text:span text:style-name="T63">точені</text:span> ОС Linux вс<text:span text:style-name="T63">е</text:span> щ<text:span text:style-name="T63">е</text:span> <text:span text:style-name="T63">залишилася</text:span> <text:span text:style-name="T63">низка</text:span> компонент<text:span text:style-name="T63">і</text:span>в, пол<text:span text:style-name="T63">і</text:span>тика р<text:span text:style-name="T63">о</text:span>зр<text:span text:style-name="T63">о</text:span>би <text:span text:style-name="T63">яких</text:span> не п<text:span text:style-name="T63">е</text:span>ред<text:span text:style-name="T63">бачає</text:span> LTS, <text:span text:style-name="T63">щ</text:span>о часто при<text:span text:style-name="T63">з</text:span>водит<text:span text:style-name="T63">ь</text:span> <text:span text:style-name="T63">до</text:span> проблемам при <text:span text:style-name="T63">погоджені</text:span> <text:span text:style-name="T63">із</text:span> об<text:span text:style-name="T63">ладнанням</text:span>. Особ<text:span text:style-name="T63">ливо</text:span> <text:span text:style-name="T63">г</text:span>остро <text:span text:style-name="T63">ця</text:span> проблема сто<text:span text:style-name="T63">їть</text:span> <text:span text:style-name="T63">із</text:span> XOrg.</text:p>
      <text:p text:style-name="P44">Команда OpenSCADA <text:span text:style-name="T63">безпосередньо приймає участь у наступних проектах вільного оточення SCADA-системи:</text:span></text:p>
      <text:list xml:id="list3580762888367451283" text:style-name="L11">
        <text:list-item>
          <text:p text:style-name="P45">«Linux kernel» — для <text:span text:style-name="T63">низки</text:span> задач програм<text:span text:style-name="T63">ованих</text:span> лог<text:span text:style-name="T63">і</text:span>ч<text:span text:style-name="T63">них</text:span> контролер<text:span text:style-name="T63">і</text:span>в (ПЛК) <text:span text:style-name="T63">здійснюється</text:span> тонка адаптац<text:span text:style-name="T63">і</text:span>я <text:span text:style-name="T63">та</text:span> <text:span text:style-name="T63">з</text:span>б<text:span text:style-name="T63">і</text:span>рка ядра реального <text:span text:style-name="T63">часу</text:span>, на основ<text:span text:style-name="T63">і</text:span> ядра 2.6.29 <text:span text:style-name="T63">та</text:span> PREEMPT_RT патч<text:span text:style-name="T63">ів</text:span>.</text:p>
        </text:list-item>
        <text:list-item>
          <text:p text:style-name="P45">«TDE» — для <text:span text:style-name="T63">надання</text:span> <text:span text:style-name="T63">налагодженого</text:span>, не<text:span text:style-name="T63">вимогливого</text:span> <text:span text:style-name="T63">та</text:span> р<text:span text:style-name="T63">озвиненого</text:span> о<text:span text:style-name="T63">точення</text:span> р<text:span text:style-name="T63">обочого</text:span> стол<text:span text:style-name="T63">у</text:span> TDE <text:span text:style-name="T63">у</text:span> репозитор<text:span text:style-name="T63">іях</text:span> ALTLinux б<text:span text:style-name="T63">у</text:span>л<text:span text:style-name="T63">о</text:span> реан<text:span text:style-name="T63">і</text:span>м<text:span text:style-name="T63">овано</text:span>, <text:span text:style-name="T63">виправлено</text:span> критич<text:span text:style-name="T63">ні</text:span> <text:span text:style-name="T63">помилки</text:span> <text:span text:style-name="T63">та</text:span> <text:span text:style-name="T63">здійснюється</text:span> <text:span text:style-name="T63">подальша</text:span> п<text:span text:style-name="T63">ідтримка</text:span> <text:span text:style-name="T63">та</text:span> <text:span text:style-name="T63">з</text:span>б<text:span text:style-name="T63">і</text:span>рка LTS в<text:span text:style-name="T63">и</text:span>пуск<text:span text:style-name="T63">і</text:span>в.</text:p>
        </text:list-item>
      </text:list>
      <text:h text:style-name="P72" text:outline-level="2">Заключен<text:span text:style-name="T63">ня</text:span></text:h>
      <text:p text:style-name="P39">Р<text:span text:style-name="T55">о</text:span>зр<text:span text:style-name="T55">о</text:span>бка проект<text:span text:style-name="T55">у</text:span> OpenSCADA <text:span text:style-name="T55">наразі, значним сином, спрямована</text:span> на ц<text:span text:style-name="T55">і</text:span>л<text:span text:style-name="T55">ьо</text:span>ву стаб<text:span text:style-name="T55">і</text:span>л<text:span text:style-name="T55">і</text:span>зац<text:span text:style-name="T55">і</text:span>ю <text:span text:style-name="T55">та</text:span> р<text:span text:style-name="T55">озширення</text:span>, в <text:span text:style-name="T55">наслідок</text:span> ч<text:span text:style-name="T55">о</text:span>го до<text:span text:style-name="T55">вгострокові</text:span> план<text:span text:style-name="T55">и</text:span> знач<text:span text:style-name="T55">ним чином переглянуто</text:span>. Дат<text:span text:style-name="T55">у</text:span> в<text:span text:style-name="T55">и</text:span>пуск<text:span text:style-name="T55">у</text:span> <text:span text:style-name="T55">наступного</text:span> стаб<text:span text:style-name="T55">і</text:span>льного рел<text:span text:style-name="T55">і</text:span>з<text:span text:style-name="T55">у</text:span> <text:span text:style-name="T55">тривалої</text:span> п<text:span text:style-name="T55">ідтримки</text:span> 0.9.0 LTS перенесен<text:span text:style-name="T55">о</text:span> на <text:span text:style-name="T55">Травень</text:span> 2014 <text:span text:style-name="T55">року</text:span>, а <text:span text:style-name="T55">час</text:span> <text:span text:style-name="T55">життя</text:span> <text:span text:style-name="T55">поточного</text:span> стаб<text:span text:style-name="T55">і</text:span>льного рел<text:span text:style-name="T55">і</text:span>з<text:span text:style-name="T55">у</text:span> <text:span text:style-name="T55">тривалої</text:span> п<text:span text:style-name="T55">ідтримки</text:span> 0.8.0 LTS прод<text:span text:style-name="T55">овжено</text:span> до <text:span text:style-name="T55">цього</text:span> с<text:span text:style-name="T55">т</text:span>рок<text:span text:style-name="T55">у</text:span>.</text:p>
      <text:p text:style-name="P39"><text:span text:style-name="T55">Не дивлячись</text:span> на пр<text:span text:style-name="T55">і</text:span>оритет <text:span text:style-name="T55">у</text:span> стаб<text:span text:style-name="T55">і</text:span>л<text:span text:style-name="T55">і</text:span>зац<text:span text:style-name="T55">ії</text:span>, р<text:span text:style-name="T55">о</text:span>зр<text:span text:style-name="T55">о</text:span>бка так<text:span text:style-name="T55">о</text:span>ж продо<text:span text:style-name="T55">в</text:span>ж<text:span text:style-name="T55">ується</text:span>. <text:span text:style-name="T55">Про що</text:span> <text:span text:style-name="T55">свідчать</text:span> знач<text:span text:style-name="T55">ні</text:span> р<text:span text:style-name="T55">озширення</text:span> <text:span text:style-name="T55">та</text:span> <text:span text:style-name="T55">спрощення</text:span> <text:span text:style-name="T55">у</text:span> р<text:span text:style-name="T55">о</text:span>боч<text:span text:style-name="T55">ій</text:span> <text:span text:style-name="T55">гілці</text:span> проект<text:span text:style-name="T55">у</text:span>, <text:span text:style-name="T55">які</text:span> не мо<text:span text:style-name="T55">ж</text:span>ут<text:span text:style-name="T55">ь</text:span> б<text:span text:style-name="T55">у</text:span>т<text:span text:style-name="T55">и</text:span> пере<text:span text:style-name="T55">несені</text:span> <text:span text:style-name="T55">до</text:span> стаб<text:span text:style-name="T55">і</text:span>льн<text:span text:style-name="T55">ої</text:span> <text:span text:style-name="T55">гілки</text:span>, <text:span text:style-name="T55">але</text:span> <text:span text:style-name="T55">помітно</text:span> <text:span text:style-name="T55">покращують</text:span> програму в ц<text:span text:style-name="T55">і</text:span>лом<text:span text:style-name="T55">у</text:span>. Р<text:span text:style-name="T55">о</text:span>зр<text:span text:style-name="T55">о</text:span>бка стала б<text:span text:style-name="T55">і</text:span>л<text:span text:style-name="T55">ьш</text:span> <text:span text:style-name="T55">спрямованою</text:span>, <text:span text:style-name="T55">та</text:span> <text:span text:style-name="T55">і</text:span>з <text:span text:style-name="T55">затребуваних</text:span> задач б<text:span text:style-name="T55">у</text:span>л<text:span text:style-name="T55">о</text:span> сформ<text:span text:style-name="T55">овано</text:span> пул для <text:span text:style-name="T55">бажаючих</text:span> <text:span text:style-name="T55">прийняти участь</text:span> <text:span text:style-name="T55">у</text:span> проект<text:span text:style-name="T55">і</text:span> <text:span text:style-name="T55">та</text:span> в ц<text:span text:style-name="T55">і</text:span>лом<text:span text:style-name="T55">у</text:span> для форм<text:span text:style-name="T55">у</text:span>ван<text:span text:style-name="T55">ня</text:span> перспектив<text:span text:style-name="T55">и</text:span> р<text:span text:style-name="T55">о</text:span>зр<text:span text:style-name="T55">о</text:span>бки. <text:span text:style-name="T55">Підведення риски</text:span> п<text:span text:style-name="T55">і</text:span>д р<text:span text:style-name="T55">о</text:span>зр<text:span text:style-name="T55">о</text:span>бко<text:span text:style-name="T55">ю</text:span> заплановано в<text:span text:style-name="T55">и</text:span>пуском пер<text:span text:style-name="T55">шого</text:span> рел<text:span text:style-name="T55">і</text:span>з<text:span text:style-name="T55">у</text:span> р<text:span text:style-name="T55">о</text:span>боч<text:span text:style-name="T55">ої</text:span> <text:span text:style-name="T55">гілки</text:span> 0.8.1 <text:span text:style-name="T55">до</text:span> к<text:span text:style-name="T55">і</text:span>нц<text:span text:style-name="T55">я</text:span> <text:span text:style-name="T55">цього</text:span> <text:span text:style-name="T55">року</text:span>.</text:p>
      <text:p text:style-name="P46">П<text:span text:style-name="T55">і</text:span>сл<text:span text:style-name="T55">я</text:span> в<text:span text:style-name="T55">и</text:span>пуск<text:span text:style-name="T55">у</text:span> релиз<text:span text:style-name="T55">у</text:span> р<text:span text:style-name="T55">о</text:span>боч<text:span text:style-name="T55">ої</text:span> <text:span text:style-name="T55">гілки</text:span> 0.8.1 заплановано знач<text:span text:style-name="T55">не</text:span> оновлен<text:span text:style-name="T55">ня</text:span> представ<text:span text:style-name="T55">ницьких</text:span> матер<text:span text:style-name="T55">і</text:span>ал<text:span text:style-name="T55">і</text:span>в (логотип, дизайн, …), <text:span text:style-name="T55">відкриття</text:span> програм ц<text:span text:style-name="T55">і</text:span>л<text:span text:style-name="T55">ьо</text:span>вого <text:span text:style-name="T55">та</text:span> <text:span text:style-name="T55">загального</text:span> ф<text:span text:style-name="T55">і</text:span>нанс<text:span text:style-name="T55">ування</text:span> для <text:span text:style-name="T55">залучення</text:span> <text:span text:style-name="T55">до</text:span> проект<text:span text:style-name="T55">у</text:span> б<text:span text:style-name="T55">і</text:span>льше р<text:span text:style-name="T55">о</text:span>зр<text:span text:style-name="T55">обників</text:span>, <text:span text:style-name="T55">яких</text:span> на <text:span text:style-name="T55">цей</text:span> <text:span text:style-name="T55">час</text:span> не<text:span text:style-name="T55">багато</text:span>, <text:span text:style-name="T55">однак</text:span> <text:span text:style-name="T55">зростаюча</text:span> <text:span text:style-name="T55">зацікавленість</text:span> <text:span text:style-name="T55">у</text:span> проект<text:span text:style-name="T55">і</text:span> <text:span text:style-name="T55">дозволяє</text:span> <text:span text:style-name="T55">казати</text:span> <text:span text:style-name="T55">пр</text:span>о перспективн<text:span text:style-name="T55">і</text:span>ст<text:span text:style-name="T55">ь</text:span> <text:span text:style-name="T55">та значний потенціал</text:span> <text:span text:style-name="T55">цих</text:span> <text:span text:style-name="T55">заходів</text:span> <text:span text:style-name="T55">із</text:span> <text:span text:style-name="T55">прискорення</text:span> стаб<text:span text:style-name="T55">і</text:span>л<text:span text:style-name="T55">і</text:span>зац<text:span text:style-name="T55">ії</text:span>, р<text:span text:style-name="T55">о</text:span>звит<text:span text:style-name="T55">ку</text:span> <text:span text:style-name="T55">та</text:span> адаптац<text:span text:style-name="T55">ії</text:span> на р<text:span text:style-name="T55">ізні</text:span> платформ<text:span text:style-name="T55">и</text:span>. <text:span text:style-name="T16"><text:s/>Також, після випуску 0.8.1, планується приступити до запланованої адаптації та збірки OpenSCADA для альтернативних програмних платформ.</text:span></text:p>
      <text:p text:style-name="P31"><text:soft-page-break/>Команда р<text:span text:style-name="T55">о</text:span>зр<text:span text:style-name="T55">о</text:span>б<text:span text:style-name="T55">ників</text:span> OpenSCADA <text:span text:style-name="T55">вдячна</text:span> Вам за <text:span text:style-name="T55">увагу</text:span> <text:span text:style-name="T55">до</text:span> проекту <text:span text:style-name="T55">та</text:span> <text:span text:style-name="T55">запрошує</text:span> <text:span text:style-name="T55">до</text:span> участ<text:span text:style-name="T55">і</text:span> <text:span text:style-name="T55">та</text:span> <text:span text:style-name="T55">співпраці</text:span> <text:span text:style-name="T55">у</text:span> <text:span text:style-name="T55">вирішені</text:span> р<text:span text:style-name="T55">ізноманітних</text:span> задач <text:span text:style-name="T55">повсюдної</text:span> автоматизац<text:span text:style-name="T55">і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rial" svg:font-family="Arial"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ing_20_1" draw:display-name="Hatching 1" draw:style="single" draw:color="#000000" draw:distance="0.011cm" draw:rotation="0"/>
    <draw:fill-image draw:name="Bitmape_20_1" draw:display-name="Bitmape 1" xlink:href="Pictures/10000000000000200000002000309F1C.png" xlink:type="simple" xlink:show="embed" xlink:actuate="onLoad"/>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fo:font-family="'Times New Roman'" style:font-style-name="Обычный" style:font-family-generic="roman" style:font-pitch="variable"/>
    </style:style>
    <style:style style:name="Text_20_body" style:display-name="Text body" style:family="paragraph" style:parent-style-name="Standard" style:class="text" style:master-page-name="">
      <style:paragraph-properties fo:margin-top="0cm" fo:margin-bottom="0.21cm" loext:contextual-spacing="false" fo:text-align="justify" style:justify-single-word="false" fo:hyphenation-ladder-count="no-limit" style:page-number="auto"/>
      <style:text-properties style:font-name="Times New Roman" fo:font-family="'Times New Roman'" style:font-style-name="Обычный" style:font-family-generic="roman" style:font-pitch="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Verdana1"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author" style:class="chapter">
      <style:paragraph-properties fo:margin-top="0.423cm" fo:margin-bottom="0.212cm" loext:contextual-spacing="false" fo:keep-with-next="always"/>
      <style:text-properties style:font-name="Verdana" fo:font-family="Verdana"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cm" fo:margin-right="0cm" fo:margin-top="0cm" fo:margin-bottom="0cm" loext:contextual-spacing="false" fo:text-indent="0cm" style:auto-text-indent="false" style:page-number="auto">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1cm" fo:margin-right="1cm" fo:margin-top="0.199cm" fo:margin-bottom="0.499cm" loext:contextual-spacing="false" fo:text-indent="0cm" style:auto-text-indent="false"/>
      <style:text-properties fo:font-size="10pt"/>
    </style:style>
    <style:style style:name="_3f__3f_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left="0cm" fo:margin-right="0cm" fo:margin-top="0cm" fo:margin-bottom="0cm" loext:contextual-spacing="false" fo:text-indent="0.6cm" style:auto-text-indent="false"/>
    </style:style>
    <style:style style:name="WW-_3f__3f__3f__3f__3f__3f__3f__3f__3f_" style:display-name="WW-?????????" style:family="paragraph" style:parent-style-name="_3f__3f__3f__3f__3f__3f__3f__3f__3f_">
      <style:paragraph-properties fo:margin-top="0.42cm" fo:margin-bottom="0.21cm" loext:contextual-spacing="false"/>
    </style:style>
    <style:style style:name="_3f__3f__3f__3f__3f__3f__3f__3f__3f_1" style:display-name="?????????1" style:family="paragraph" style:parent-style-name="_3f__3f__3f__3f__3f__3f__3f__3f__3f_">
      <style:paragraph-properties fo:margin-top="0.42cm" fo:margin-bottom="0.21cm" loext:contextual-spacing="false"/>
    </style:style>
    <style:style style:name="_3f__3f__3f__3f__3f__3f__3f__3f__3f_2" style:display-name="?????????2" style:family="paragraph" style:parent-style-name="_3f__3f__3f__3f__3f__3f__3f__3f__3f_">
      <style:paragraph-properties fo:margin-top="0.42cm" fo:margin-bottom="0.21cm" loext:contextual-spacing="false"/>
    </style:style>
    <style:style style:name="WW-_3f__3f__3f__3f__3f__3f__3f__3f__3f_1" style:display-name="WW-?????????1" style:family="paragraph" style:parent-style-name="_3f__3f__3f__3f__3f__3f__3f__3f__3f_">
      <style:paragraph-properties fo:margin-top="0.42cm" fo:margin-bottom="0.21cm" loext:contextual-spacing="false"/>
    </style:style>
    <style:style style:name="_3f__3f__3f__3f__3f__3f__3f__3f__3f__20_1" style:display-name="????????? 1" style:family="paragraph" style:parent-style-name="_3f__3f__3f__3f__3f__3f__3f__3f__3f_">
      <style:paragraph-properties fo:margin-top="0.42cm" fo:margin-bottom="0.21cm" loext:contextual-spacing="false"/>
    </style:style>
    <style:style style:name="_3f__3f__3f__3f__3f__3f__3f__3f__3f__20_2" style:display-name="????????? 2" style:family="paragraph" style:parent-style-name="_3f__3f__3f__3f__3f__3f__3f__3f__3f_">
      <style:paragraph-properties fo:margin-top="0.42cm" fo:margin-bottom="0.21cm" loext:contextual-spacing="false"/>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left="0cm" fo:margin-right="0cm" fo:margin-top="0cm" fo:margin-bottom="0.497cm" loext:contextual-spacing="false" fo:line-height="80%" fo:text-align="start" style:justify-single-word="false" fo:text-indent="0cm" style:auto-text-indent="false" style:text-autospace="non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cm" fo:margin-bottom="0cm" loext:contextual-spacing="false">
        <style:tab-stops>
          <style:tab-stop style:position="0.106cm"/>
          <style:tab-stop style:position="1.353cm"/>
          <style:tab-stop style:position="2.602cm"/>
          <style:tab-stop style:position="3.849cm"/>
          <style:tab-stop style:position="5.098cm"/>
          <style:tab-stop style:position="6.345cm"/>
          <style:tab-stop style:position="7.594cm"/>
          <style:tab-stop style:position="8.841cm"/>
          <style:tab-stop style:position="10.089cm"/>
          <style:tab-stop style:position="11.337cm"/>
          <style:tab-stop style:position="12.585cm"/>
          <style:tab-stop style:position="13.832cm"/>
          <style:tab-stop style:position="15.081cm"/>
          <style:tab-stop style:position="16.328cm"/>
          <style:tab-stop style:position="17.577cm"/>
          <style:tab-stop style:position="18.824cm"/>
          <style:tab-stop style:position="20.073cm"/>
          <style:tab-stop style:position="21.32cm"/>
          <style:tab-stop style:position="22.567cm"/>
          <style:tab-stop style:position="23.81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loext:contextual-spacing="false">
        <style:tab-stops>
          <style:tab-stop style:position="0.153cm"/>
          <style:tab-stop style:position="1.402cm"/>
          <style:tab-stop style:position="2.649cm"/>
          <style:tab-stop style:position="3.898cm"/>
          <style:tab-stop style:position="5.145cm"/>
          <style:tab-stop style:position="6.394cm"/>
          <style:tab-stop style:position="7.641cm"/>
          <style:tab-stop style:position="8.89cm"/>
          <style:tab-stop style:position="10.137cm"/>
          <style:tab-stop style:position="11.384cm"/>
          <style:tab-stop style:position="12.633cm"/>
          <style:tab-stop style:position="13.882cm"/>
          <style:tab-stop style:position="15.129cm"/>
          <style:tab-stop style:position="16.378cm"/>
          <style:tab-stop style:position="17.625cm"/>
          <style:tab-stop style:position="18.874cm"/>
          <style:tab-stop style:position="20.121cm"/>
          <style:tab-stop style:position="21.37cm"/>
          <style:tab-stop style:position="22.617cm"/>
          <style:tab-stop style:position="23.8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203cm" loext:contextual-spacing="false">
        <style:tab-stops>
          <style:tab-stop style:position="0.203cm"/>
          <style:tab-stop style:position="1.45cm"/>
          <style:tab-stop style:position="2.699cm"/>
          <style:tab-stop style:position="3.946cm"/>
          <style:tab-stop style:position="5.195cm"/>
          <style:tab-stop style:position="6.442cm"/>
          <style:tab-stop style:position="7.691cm"/>
          <style:tab-stop style:position="8.938cm"/>
          <style:tab-stop style:position="10.186cm"/>
          <style:tab-stop style:position="11.434cm"/>
          <style:tab-stop style:position="12.682cm"/>
          <style:tab-stop style:position="13.929cm"/>
          <style:tab-stop style:position="15.178cm"/>
          <style:tab-stop style:position="16.425cm"/>
          <style:tab-stop style:position="17.674cm"/>
          <style:tab-stop style:position="18.921cm"/>
          <style:tab-stop style:position="20.17cm"/>
          <style:tab-stop style:position="21.417cm"/>
          <style:tab-stop style:position="22.664cm"/>
          <style:tab-stop style:position="23.913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loext:contextual-spacing="false">
        <style:tab-stops>
          <style:tab-stop style:position="0.25cm"/>
          <style:tab-stop style:position="1.499cm"/>
          <style:tab-stop style:position="2.746cm"/>
          <style:tab-stop style:position="3.995cm"/>
          <style:tab-stop style:position="5.242cm"/>
          <style:tab-stop style:position="6.491cm"/>
          <style:tab-stop style:position="7.738cm"/>
          <style:tab-stop style:position="8.987cm"/>
          <style:tab-stop style:position="10.234cm"/>
          <style:tab-stop style:position="11.481cm"/>
          <style:tab-stop style:position="12.73cm"/>
          <style:tab-stop style:position="13.979cm"/>
          <style:tab-stop style:position="15.226cm"/>
          <style:tab-stop style:position="16.475cm"/>
          <style:tab-stop style:position="17.722cm"/>
          <style:tab-stop style:position="18.971cm"/>
          <style:tab-stop style:position="20.218cm"/>
          <style:tab-stop style:position="21.467cm"/>
          <style:tab-stop style:position="22.714cm"/>
          <style:tab-stop style:position="23.962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loext:contextual-spacing="false" fo:line-height="16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44pt" fo:font-style="normal" fo:text-shadow="none" style:text-underline-style="none" fo:font-weight="normal" style:font-name-asian="msgothic" style:font-family-asian="msgothic" style:font-family-generic-asian="swiss" style:font-pitch-asian="variable" style:font-size-asian="44pt" style:font-style-asian="normal" style:font-weight-asian="normal" style:font-name-complex="msgothic" style:font-family-complex="msgothic" style:font-family-generic-complex="swiss" style:font-pitch-complex="variable" style:font-size-complex="44pt" style:font-style-complex="normal" style:font-weight-complex="normal" style:text-emphasize="none"/>
    </style:style>
    <style:style style:name="_3f__3f__3f__3f__3f__3f__3f__7e_LT_7e_Untertitel" style:display-name="???????~LT~Untertitel" style:family="paragraph">
      <style:paragraph-properties fo:margin-left="0cm" fo:margin-right="0cm" fo:margin-top="0cm" fo:margin-bottom="0cm" loext:contextual-spacing="false" fo:line-height="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Notizen" style:display-name="???????~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12pt" fo:font-style="normal" fo:text-shadow="none"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3f__3f__3f__3f__3f_" style:display-name="????????????"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 style:display-name="WW-?????????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3f__3f__20_3" style:display-name="????????? 3" style:family="paragraph" style:parent-style-name="WW-_3f__3f__3f__3f__3f__3f__3f__3f__3f__20_2">
      <style:paragraph-properties fo:margin-left="3.6cm" fo:margin-right="0cm" fo:margin-top="0cm" fo:margin-bottom="0.3cm" loext:contextual-spacing="false" fo:text-indent="-0.6cm" style:auto-text-indent="false">
        <style:tab-stops>
          <style:tab-stop style:position="-3.494cm"/>
          <style:tab-stop style:position="-2.247cm"/>
          <style:tab-stop style:position="-0.998cm"/>
          <style:tab-stop style:position="0cm"/>
          <style:tab-stop style:position="0.249cm"/>
          <style:tab-stop style:position="1.498cm"/>
          <style:tab-stop style:position="2.745cm"/>
          <style:tab-stop style:position="3.993cm"/>
          <style:tab-stop style:position="5.241cm"/>
          <style:tab-stop style:position="6.489cm"/>
          <style:tab-stop style:position="7.736cm"/>
          <style:tab-stop style:position="8.985cm"/>
          <style:tab-stop style:position="10.232cm"/>
          <style:tab-stop style:position="11.481cm"/>
          <style:tab-stop style:position="12.728cm"/>
          <style:tab-stop style:position="13.977cm"/>
          <style:tab-stop style:position="15.224cm"/>
          <style:tab-stop style:position="16.473cm"/>
          <style:tab-stop style:position="17.72cm"/>
          <style:tab-stop style:position="18.967cm"/>
          <style:tab-stop style:position="20.216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8cm" fo:margin-right="0cm" fo:margin-top="0cm" fo:margin-bottom="0.199cm" loext:contextual-spacing="false" fo:text-indent="-0.6cm" style:auto-text-indent="false">
        <style:tab-stops>
          <style:tab-stop style:position="-4.646cm"/>
          <style:tab-stop style:position="-3.397cm"/>
          <style:tab-stop style:position="-2.15cm"/>
          <style:tab-stop style:position="-0.901cm"/>
          <style:tab-stop style:position="0cm"/>
          <style:tab-stop style:position="0.346cm"/>
          <style:tab-stop style:position="1.595cm"/>
          <style:tab-stop style:position="2.842cm"/>
          <style:tab-stop style:position="4.09cm"/>
          <style:tab-stop style:position="5.338cm"/>
          <style:tab-stop style:position="6.585cm"/>
          <style:tab-stop style:position="7.833cm"/>
          <style:tab-stop style:position="9.082cm"/>
          <style:tab-stop style:position="10.329cm"/>
          <style:tab-stop style:position="11.578cm"/>
          <style:tab-stop style:position="12.825cm"/>
          <style:tab-stop style:position="14.074cm"/>
          <style:tab-stop style:position="15.321cm"/>
          <style:tab-stop style:position="16.57cm"/>
          <style:tab-stop style:position="17.817cm"/>
          <style:tab-stop style:position="19.066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6.001cm" fo:margin-right="0cm" fo:margin-top="0cm" fo:margin-bottom="0.101cm" loext:contextual-spacing="false" fo:text-indent="-0.6cm" style:auto-text-indent="false">
        <style:tab-stops>
          <style:tab-stop style:position="-5.798cm"/>
          <style:tab-stop style:position="-4.551cm"/>
          <style:tab-stop style:position="-3.302cm"/>
          <style:tab-stop style:position="-2.055cm"/>
          <style:tab-stop style:position="-0.806cm"/>
          <style:tab-stop style:position="0cm"/>
          <style:tab-stop style:position="0.441cm"/>
          <style:tab-stop style:position="1.69cm"/>
          <style:tab-stop style:position="2.937cm"/>
          <style:tab-stop style:position="4.186cm"/>
          <style:tab-stop style:position="5.433cm"/>
          <style:tab-stop style:position="6.682cm"/>
          <style:tab-stop style:position="7.929cm"/>
          <style:tab-stop style:position="9.178cm"/>
          <style:tab-stop style:position="10.425cm"/>
          <style:tab-stop style:position="11.673cm"/>
          <style:tab-stop style:position="12.92cm"/>
          <style:tab-stop style:position="14.169cm"/>
          <style:tab-stop style:position="15.416cm"/>
          <style:tab-stop style:position="16.663cm"/>
          <style:tab-stop style:position="17.912cm"/>
        </style:tab-stops>
      </style:paragraph-properties>
    </style:style>
    <style:style style:name="_3f__3f__3f__3f__3f__3f__3f__3f__3f__20_6" style:display-name="????????? 6" style:family="paragraph" style:parent-style-name="_3f__3f__3f__3f__3f__3f__3f__3f__3f__20_5">
      <style:paragraph-properties fo:margin-left="7.2cm" fo:margin-right="0cm" fo:margin-top="0cm" fo:margin-bottom="0cm" loext:contextual-spacing="false" fo:text-indent="-0.6cm" style:auto-text-indent="false">
        <style:tab-stops>
          <style:tab-stop style:position="-6.95cm"/>
          <style:tab-stop style:position="-5.701cm"/>
          <style:tab-stop style:position="-4.454cm"/>
          <style:tab-stop style:position="-3.205cm"/>
          <style:tab-stop style:position="-1.958cm"/>
          <style:tab-stop style:position="-0.709cm"/>
          <style:tab-stop style:position="0cm"/>
          <style:tab-stop style:position="0.538cm"/>
          <style:tab-stop style:position="1.787cm"/>
          <style:tab-stop style:position="3.034cm"/>
          <style:tab-stop style:position="4.281cm"/>
          <style:tab-stop style:position="5.53cm"/>
          <style:tab-stop style:position="6.779cm"/>
          <style:tab-stop style:position="8.026cm"/>
          <style:tab-stop style:position="9.275cm"/>
          <style:tab-stop style:position="10.522cm"/>
          <style:tab-stop style:position="11.77cm"/>
          <style:tab-stop style:position="13.018cm"/>
          <style:tab-stop style:position="14.266cm"/>
          <style:tab-stop style:position="15.513cm"/>
          <style:tab-stop style:position="16.762cm"/>
        </style:tab-stops>
      </style:paragraph-properties>
    </style:style>
    <style:style style:name="_3f__3f__3f__3f__3f__3f__3f__3f__3f__20_7" style:display-name="????????? 7" style:family="paragraph" style:parent-style-name="_3f__3f__3f__3f__3f__3f__3f__3f__3f__20_6">
      <style:paragraph-properties fo:margin-left="8.4cm" fo:margin-right="0cm" fo:margin-top="0cm" fo:margin-bottom="0cm" loext:contextual-spacing="false"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left="9.601cm" fo:margin-right="0cm" fo:margin-top="0cm" fo:margin-bottom="0cm" loext:contextual-spacing="false"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left="10.8cm" fo:margin-right="0cm" fo:margin-top="0cm" fo:margin-bottom="0cm" loext:contextual-spacing="false" fo:text-indent="-0.6cm" style:auto-text-indent="false">
        <style:tab-stops/>
      </style:paragraph-properties>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_3f__3f__3f__3f__3f__3f__3f__3f__3f__7e_LT_7e_Gliederung_20_1" style:display-name="?????????~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cm" fo:margin-bottom="0.4cm" loext:contextual-spacing="false"/>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cm" fo:margin-bottom="0.3cm" loext:contextual-spacing="false"/>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cm" fo:margin-bottom="0.199cm" loext:contextual-spacing="false"/>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cm" fo:margin-bottom="0.101cm" loext:contextual-spacing="false"/>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name-asian="Lucida Sans" style:font-family-asian="'Lucida Sans'" style:font-family-generic-asian="swiss" style:font-pitch-asian="variable" style:font-size-asian="28pt" style:font-style-asian="normal" style:font-weight-asian="normal" style:font-name-complex="Lucida Sans"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cm" fo:margin-bottom="0cm" loext:contextual-spacing="false"/>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left="6.001cm" fo:margin-right="0cm" fo:margin-top="0cm" fo:margin-bottom="0.101cm" loext:contextual-spacing="false" fo:text-indent="-0.6cm"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left="7.2cm" fo:margin-right="0cm" fo:margin-top="0cm" fo:margin-bottom="0cm" loext:contextual-spacing="false" fo:text-indent="-0.6cm"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left="8.4cm" fo:margin-right="0cm" fo:margin-top="0cm" fo:margin-bottom="0cm" loext:contextual-spacing="false" fo:text-indent="-0.6cm"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left="9.601cm" fo:margin-right="0cm" fo:margin-top="0cm" fo:margin-bottom="0cm" loext:contextual-spacing="false" fo:text-indent="-0.6cm"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left="10.8cm" fo:margin-right="0cm" fo:margin-top="0cm" fo:margin-bottom="0cm" loext:contextual-spacing="false"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roundedrect_7e_LT_7e_Untertitel" style:display-name="lyt-roundedrect~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Notizen" style:display-name="lyt-roundedrect~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_3f__3f__3f__3f__3f__3f__3f__3f__3f_123" style:display-name="WW-?????????123" style:family="paragraph" style:parent-style-name="_3f__3f__3f__3f__3f__3f__3f__3f__3f_">
      <style:paragraph-properties fo:margin-top="0.42cm" fo:margin-bottom="0.21cm" loext:contextual-spacing="false"/>
    </style:style>
    <style:style style:name="WW-_3f__3f__3f__3f__3f__3f__3f__3f__3f_1234" style:display-name="WW-?????????1234" style:family="paragraph" style:parent-style-name="_3f__3f__3f__3f__3f__3f__3f__3f__3f_">
      <style:paragraph-properties fo:margin-top="0.42cm" fo:margin-bottom="0.21cm" loext:contextual-spacing="false"/>
    </style:style>
    <style:style style:name="WW-_3f__3f__3f__3f__3f__3f__3f__3f__20__3f__3f__3f__3f__3f_1" style:display-name="WW-???????? ?????1" style:family="paragraph" style:parent-style-name="_3f__3f__3f__3f__3f__3f__3f__3f__3f_"/>
    <style:style style:name="WW-_3f__3f__3f__3f__3f__3f__3f__3f__3f_12345" style:display-name="WW-?????????1234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 style:display-name="WW-????????? 11"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20__3f__3f__3f__3f__3f__3f_" style:display-name="??????? ??????"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Рис." style:family="paragraph" style:parent-style-name="Caption"/>
    <style:style style:name="WW-_3f__3f__3f__3f__3f__3f__3f__3f__3f_123456" style:display-name="WW-?????????123456" style:family="paragraph" style:parent-style-name="_3f__3f__3f__3f__3f__3f__3f__3f__3f_">
      <style:paragraph-properties fo:margin-top="0.42cm" fo:margin-bottom="0.21cm" loext:contextual-spacing="false"/>
    </style:style>
    <style:style style:name="WW-_3f__3f__3f__3f__3f__3f__3f__3f__3f_1234567" style:display-name="WW-?????????1234567" style:family="paragraph" style:parent-style-name="_3f__3f__3f__3f__3f__3f__3f__3f__3f_">
      <style:paragraph-properties fo:margin-top="0.42cm" fo:margin-bottom="0.21cm" loext:contextual-spacing="false"/>
    </style:style>
    <style:style style:name="WW-_3f__3f__3f__3f__3f__3f__3f__3f__20__3f__3f__3f__3f__3f_12" style:display-name="WW-???????? ?????12" style:family="paragraph" style:parent-style-name="_3f__3f__3f__3f__3f__3f__3f__3f__3f_"/>
    <style:style style:name="WW-_3f__3f__3f__3f__3f__3f__3f__3f__3f_12345678" style:display-name="WW-?????????12345678"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 style:display-name="WW-????????? 112"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 style:display-name="WW-?????????123456789" style:family="paragraph" style:parent-style-name="_3f__3f__3f__3f__3f__3f__3f__3f__3f_">
      <style:paragraph-properties fo:margin-top="0.42cm" fo:margin-bottom="0.21cm" loext:contextual-spacing="false"/>
    </style:style>
    <style:style style:name="WW-_3f__3f__3f__3f__3f__3f__3f__3f__3f_12345678910" style:display-name="WW-?????????12345678910" style:family="paragraph" style:parent-style-name="_3f__3f__3f__3f__3f__3f__3f__3f__3f_">
      <style:paragraph-properties fo:margin-top="0.42cm" fo:margin-bottom="0.21cm" loext:contextual-spacing="false"/>
    </style:style>
    <style:style style:name="WW-_3f__3f__3f__3f__3f__3f__3f__3f__20__3f__3f__3f__3f__3f_123" style:display-name="WW-???????? ?????123" style:family="paragraph" style:parent-style-name="_3f__3f__3f__3f__3f__3f__3f__3f__3f_"/>
    <style:style style:name="WW-_3f__3f__3f__3f__3f__3f__3f__3f__3f_1234567891011" style:display-name="WW-?????????1234567891011"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 style:display-name="WW-????????? 1123"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101112" style:display-name="WW-?????????123456789101112" style:family="paragraph" style:parent-style-name="_3f__3f__3f__3f__3f__3f__3f__3f__3f_">
      <style:paragraph-properties fo:margin-top="0.42cm" fo:margin-bottom="0.21cm" loext:contextual-spacing="false"/>
    </style:style>
    <style:style style:name="WW-_3f__3f__3f__3f__3f__3f__3f__3f__3f_12345678910111213" style:display-name="WW-?????????12345678910111213" style:family="paragraph" style:parent-style-name="_3f__3f__3f__3f__3f__3f__3f__3f__3f_">
      <style:paragraph-properties fo:margin-top="0.42cm" fo:margin-bottom="0.21cm" loext:contextual-spacing="false"/>
    </style:style>
    <style:style style:name="WW-_3f__3f__3f__3f__3f__3f__3f__3f__20__3f__3f__3f__3f__3f_1234" style:display-name="WW-???????? ?????1234" style:family="paragraph" style:parent-style-name="_3f__3f__3f__3f__3f__3f__3f__3f__3f_"/>
    <style:style style:name="WW-_3f__3f__3f__3f__3f__3f__3f__3f__3f_1234567891011121314" style:display-name="WW-?????????1234567891011121314"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4" style:display-name="WW-????????? 11234"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margin-top="0cm" fo:margin-bottom="0cm" loext:contextual-spacing="false" fo:text-indent="0.6cm" style:auto-text-indent="false"/>
    </style:style>
    <style:style style:name="_3f__3f__3f__3f__3f__3f__3f__3f__20_1" style:display-name="???????? 1" style:family="paragraph" style:parent-style-name="_3f__3f__3f__3f__3f__3f__3f_">
      <style:paragraph-properties fo:margin-top="0.42cm" fo:margin-bottom="0.21cm" loext:contextual-spacing="false"/>
    </style:style>
    <style:style style:name="_3f__3f__3f__3f__3f__3f__3f__3f__20_2" style:display-name="???????? 2" style:family="paragraph" style:parent-style-name="_3f__3f__3f__3f__3f__3f__3f_">
      <style:paragraph-properties fo:margin-top="0.42cm" fo:margin-bottom="0.21cm" loext:contextual-spacing="false"/>
    </style:style>
    <style:style style:name="_3f__3f__3f__3f__3f__3f__3f__3f__3f__20__3f__3f__3f__3f__3f_" style:display-name="????????? ?????" style:family="paragraph" style:parent-style-name="_3f__3f__3f__3f__3f__3f__3f_"/>
    <style:style style:name="WW-_3f__3f__3f__3f__3f__3f__3f__3f__3f_123456789101112131415" style:display-name="WW-?????????12345678910111213141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20__3f__3f__3f__3f_" style:display-name="??????? ????" style:family="paragraph">
      <style:paragraph-properties style:text-autospace="none"/>
    </style:style>
    <style:style style:name="_3f__3f_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12345" style:display-name="WW-????????? 112345"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23cm" fo:margin-bottom="1.268cm" fo:margin-left="2cm" fo:margin-right="0.81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08-09-06T15:03:17</meta:creation-date>
    <dc:date>2016-09-14T12:37:05.553519454</dc:date>
    <dc:language>ru-RU</dc:language>
    <meta:editing-cycles>117</meta:editing-cycles>
    <meta:editing-duration>P1DT11H58M33S</meta:editing-duration>
    <meta:document-statistic meta:table-count="0" meta:image-count="0" meta:object-count="0" meta:page-count="7" meta:paragraph-count="92" meta:word-count="2807" meta:character-count="21881" meta:non-whitespace-character-count="19212"/>
    <meta:user-defined meta:name="Info 1"/>
    <meta:user-defined meta:name="Info 2"/>
    <meta:user-defined meta:name="Info 3"/>
    <meta:user-defined meta:name="Info 4"/>
    <meta:template xlink:type="simple" xlink:actuate="onRequest" xlink:title="abstract" xlink:href="../../../../../abstract.ott" meta:date="2008-09-06T15:03:14"/>
  </office:meta>
</office:document-meta>
</file>