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text-align="justify" style:justify-single-word="false"/>
      <style:text-properties fo:language="en" fo:country="US" officeooo:rsid="0042d4ee" officeooo:paragraph-rsid="0044afd1"/>
    </style:style>
    <style:style style:name="P2" style:family="paragraph" style:parent-style-name="Text_20_body">
      <style:paragraph-properties fo:text-align="justify" style:justify-single-word="false"/>
      <style:text-properties fo:language="en" fo:country="US" officeooo:rsid="0011d394" officeooo:paragraph-rsid="0048b81b"/>
    </style:style>
    <style:style style:name="P3" style:family="paragraph" style:parent-style-name="Text_20_body">
      <style:paragraph-properties fo:text-align="justify" style:justify-single-word="false"/>
      <style:text-properties fo:language="en" fo:country="US" officeooo:rsid="0030a4b7" officeooo:paragraph-rsid="0049d755"/>
    </style:style>
    <style:style style:name="P4" style:family="paragraph" style:parent-style-name="Text_20_body">
      <style:paragraph-properties fo:text-align="justify" style:justify-single-word="false"/>
      <style:text-properties fo:language="en" fo:country="US" officeooo:rsid="0042c757" officeooo:paragraph-rsid="004a07be"/>
    </style:style>
    <style:style style:name="P5" style:family="paragraph" style:parent-style-name="Text_20_body">
      <style:paragraph-properties fo:text-align="justify" style:justify-single-word="false"/>
      <style:text-properties fo:language="en" fo:country="US" officeooo:rsid="00160a68" officeooo:paragraph-rsid="004b759f"/>
    </style:style>
    <style:style style:name="P6" style:family="paragraph" style:parent-style-name="Text_20_body">
      <style:paragraph-properties fo:text-align="justify" style:justify-single-word="false"/>
      <style:text-properties fo:language="en" fo:country="US" officeooo:rsid="004087ad" officeooo:paragraph-rsid="004b759f"/>
    </style:style>
    <style:style style:name="P7" style:family="paragraph" style:parent-style-name="Text_20_body">
      <style:paragraph-properties fo:text-align="justify" style:justify-single-word="false"/>
      <style:text-properties fo:language="en" fo:country="US" officeooo:rsid="000bf719" officeooo:paragraph-rsid="00465b2c"/>
    </style:style>
    <style:style style:name="P8" style:family="paragraph" style:parent-style-name="Text_20_body">
      <style:paragraph-properties fo:text-align="justify" style:justify-single-word="false"/>
      <style:text-properties fo:language="en" fo:country="US" officeooo:rsid="000bf719" officeooo:paragraph-rsid="004d187a"/>
    </style:style>
    <style:style style:name="P9" style:family="paragraph" style:parent-style-name="Text_20_body">
      <style:paragraph-properties fo:text-align="justify" style:justify-single-word="false"/>
      <style:text-properties fo:language="en" fo:country="US" officeooo:rsid="000bf719" officeooo:paragraph-rsid="006f8694"/>
    </style:style>
    <style:style style:name="P10" style:family="paragraph" style:parent-style-name="Text_20_body">
      <style:paragraph-properties fo:text-align="justify" style:justify-single-word="false"/>
      <style:text-properties fo:language="en" fo:country="US" officeooo:rsid="0016552a" officeooo:paragraph-rsid="00465b2c"/>
    </style:style>
    <style:style style:name="P11" style:family="paragraph" style:parent-style-name="Text_20_body">
      <style:paragraph-properties fo:text-align="justify" style:justify-single-word="false"/>
      <style:text-properties fo:language="en" fo:country="US" officeooo:rsid="0017c17a" officeooo:paragraph-rsid="00465b2c"/>
    </style:style>
    <style:style style:name="P12" style:family="paragraph" style:parent-style-name="Text_20_body">
      <style:text-properties fo:language="en" fo:country="US" officeooo:rsid="0018157f" officeooo:paragraph-rsid="00465b2c"/>
    </style:style>
    <style:style style:name="P13" style:family="paragraph" style:parent-style-name="Text_20_body">
      <style:text-properties fo:language="en" fo:country="US" officeooo:rsid="001a1627" officeooo:paragraph-rsid="00465b2c"/>
    </style:style>
    <style:style style:name="P14" style:family="paragraph" style:parent-style-name="Text_20_body">
      <style:text-properties fo:language="en" fo:country="US" officeooo:rsid="001bfc97" officeooo:paragraph-rsid="00465b2c"/>
    </style:style>
    <style:style style:name="P15" style:family="paragraph" style:parent-style-name="Text_20_body">
      <style:paragraph-properties fo:text-align="justify" style:justify-single-word="false"/>
      <style:text-properties fo:language="en" fo:country="US" officeooo:rsid="000d7da5" officeooo:paragraph-rsid="00465b2c"/>
    </style:style>
    <style:style style:name="P16" style:family="paragraph" style:parent-style-name="Text_20_body">
      <style:paragraph-properties fo:text-align="justify" style:justify-single-word="false"/>
      <style:text-properties fo:language="en" fo:country="US" officeooo:rsid="00385e7b" officeooo:paragraph-rsid="00465b2c"/>
    </style:style>
    <style:style style:name="P17" style:family="paragraph" style:parent-style-name="Text_20_body">
      <style:text-properties fo:language="en" fo:country="US" officeooo:paragraph-rsid="00647104"/>
    </style:style>
    <style:style style:name="P18" style:family="paragraph" style:parent-style-name="Text_20_body">
      <style:paragraph-properties fo:text-align="justify" style:justify-single-word="false" fo:background-color="transparent">
        <style:background-image/>
      </style:paragraph-properties>
      <style:text-properties fo:language="en" fo:country="US" officeooo:rsid="00091e0b" officeooo:paragraph-rsid="0042d4ee"/>
    </style:style>
    <style:style style:name="P19" style:family="paragraph" style:parent-style-name="Title">
      <style:text-properties fo:language="en" fo:country="US"/>
    </style:style>
    <style:style style:name="P20" style:family="paragraph" style:parent-style-name="author">
      <style:text-properties fo:language="en" fo:country="US" officeooo:rsid="004100d0"/>
    </style:style>
    <style:style style:name="P21" style:family="paragraph" style:parent-style-name="projecturl">
      <style:text-properties fo:language="en" fo:country="US"/>
    </style:style>
    <style:style style:name="P22" style:family="paragraph" style:parent-style-name="projecttitle">
      <style:text-properties fo:language="en" fo:country="US"/>
    </style:style>
    <style:style style:name="P23" style:family="paragraph" style:parent-style-name="abstract_20_title">
      <style:text-properties fo:language="en" fo:country="US" officeooo:rsid="004100d0"/>
    </style:style>
    <style:style style:name="P24" style:family="paragraph" style:parent-style-name="abstract">
      <style:text-properties fo:language="en" fo:country="US" officeooo:rsid="004100d0" officeooo:paragraph-rsid="004100d0"/>
    </style:style>
    <style:style style:name="P25" style:family="paragraph" style:parent-style-name="Standard" style:list-style-name="L1">
      <style:paragraph-properties fo:margin-top="0cm" fo:margin-bottom="0.101cm" loext:contextual-spacing="false"/>
      <style:text-properties fo:language="en" fo:country="US" officeooo:paragraph-rsid="00465b2c"/>
    </style:style>
    <style:style style:name="P26" style:family="paragraph" style:parent-style-name="Text_20_body" style:list-style-name="L1">
      <style:text-properties fo:language="en" fo:country="US" officeooo:paragraph-rsid="00465b2c"/>
    </style:style>
    <style:style style:name="P27" style:family="paragraph" style:parent-style-name="Text_20_body" style:list-style-name="L2">
      <style:paragraph-properties fo:text-align="justify" style:justify-single-word="false"/>
      <style:text-properties fo:language="en" fo:country="US" officeooo:rsid="0016552a" officeooo:paragraph-rsid="00465b2c"/>
    </style:style>
    <style:style style:name="P28" style:family="paragraph" style:parent-style-name="Text_20_body" style:list-style-name="L3">
      <style:text-properties fo:language="en" fo:country="US" officeooo:rsid="0037a905" officeooo:paragraph-rsid="00465b2c"/>
    </style:style>
    <style:style style:name="P29" style:family="paragraph" style:parent-style-name="Text_20_body" style:list-style-name="L4">
      <style:text-properties fo:language="en" fo:country="US" officeooo:rsid="002809c2" officeooo:paragraph-rsid="00465b2c"/>
    </style:style>
    <style:style style:name="P30" style:family="paragraph" style:parent-style-name="Text_20_body" style:list-style-name="L1">
      <style:paragraph-properties fo:margin-top="0cm" fo:margin-bottom="0.101cm" loext:contextual-spacing="false"/>
      <style:text-properties fo:language="en" fo:country="US" officeooo:paragraph-rsid="004d3eda"/>
    </style:style>
    <style:style style:name="P31" style:family="paragraph" style:parent-style-name="Text_20_body" style:list-style-name="L1">
      <style:paragraph-properties fo:margin-top="0cm" fo:margin-bottom="0.101cm" loext:contextual-spacing="false"/>
      <style:text-properties fo:language="en" fo:country="US" officeooo:paragraph-rsid="00465b2c"/>
    </style:style>
    <style:style style:name="P32" style:family="paragraph" style:parent-style-name="Text_20_body" style:list-style-name="L1">
      <style:paragraph-properties fo:margin-top="0cm" fo:margin-bottom="0.101cm" loext:contextual-spacing="false"/>
      <style:text-properties fo:language="en" fo:country="US" officeooo:paragraph-rsid="004f9000"/>
    </style:style>
    <style:style style:name="P33" style:family="paragraph" style:parent-style-name="Text_20_body" style:list-style-name="L1">
      <style:paragraph-properties fo:margin-top="0cm" fo:margin-bottom="0.101cm" loext:contextual-spacing="false"/>
      <style:text-properties fo:language="en" fo:country="US" officeooo:paragraph-rsid="0050923f"/>
    </style:style>
    <style:style style:name="P34" style:family="paragraph" style:parent-style-name="Text_20_body" style:list-style-name="L1">
      <style:paragraph-properties fo:margin-top="0cm" fo:margin-bottom="0.101cm" loext:contextual-spacing="false"/>
      <style:text-properties fo:language="en" fo:country="US" officeooo:paragraph-rsid="005321b9"/>
    </style:style>
    <style:style style:name="P35" style:family="paragraph" style:parent-style-name="Text_20_body" style:list-style-name="L1">
      <style:paragraph-properties fo:margin-top="0cm" fo:margin-bottom="0.101cm" loext:contextual-spacing="false"/>
      <style:text-properties fo:language="en" fo:country="US" officeooo:paragraph-rsid="005540db"/>
    </style:style>
    <style:style style:name="P36" style:family="paragraph" style:parent-style-name="Text_20_body" style:list-style-name="L1">
      <style:paragraph-properties fo:margin-top="0cm" fo:margin-bottom="0.101cm" loext:contextual-spacing="false"/>
      <style:text-properties fo:language="en" fo:country="US" officeooo:paragraph-rsid="005626ab"/>
    </style:style>
    <style:style style:name="P37" style:family="paragraph" style:parent-style-name="Text_20_body" style:list-style-name="L1">
      <style:paragraph-properties fo:margin-top="0cm" fo:margin-bottom="0.101cm" loext:contextual-spacing="false"/>
      <style:text-properties fo:language="en" fo:country="US" officeooo:paragraph-rsid="0056b5d4"/>
    </style:style>
    <style:style style:name="P38" style:family="paragraph" style:parent-style-name="Text_20_body" style:list-style-name="L1">
      <style:paragraph-properties fo:margin-top="0cm" fo:margin-bottom="0.101cm" loext:contextual-spacing="false"/>
      <style:text-properties fo:language="en" fo:country="US" officeooo:paragraph-rsid="0057b65f"/>
    </style:style>
    <style:style style:name="P39" style:family="paragraph" style:parent-style-name="Text_20_body" style:list-style-name="L1">
      <style:paragraph-properties fo:margin-top="0cm" fo:margin-bottom="0.101cm" loext:contextual-spacing="false"/>
      <style:text-properties fo:language="en" fo:country="US" officeooo:paragraph-rsid="005c4c19"/>
    </style:style>
    <style:style style:name="P40" style:family="paragraph" style:parent-style-name="Text_20_body" style:list-style-name="L1">
      <style:paragraph-properties fo:margin-top="0cm" fo:margin-bottom="0.101cm" loext:contextual-spacing="false" fo:background-color="transparent">
        <style:background-image/>
      </style:paragraph-properties>
      <style:text-properties fo:language="en" fo:country="US" officeooo:paragraph-rsid="00465b2c"/>
    </style:style>
    <style:style style:name="P41" style:family="paragraph" style:parent-style-name="Text_20_body" style:list-style-name="L2">
      <style:paragraph-properties fo:margin-top="0cm" fo:margin-bottom="0.109cm" loext:contextual-spacing="false" fo:text-align="justify" style:justify-single-word="false"/>
      <style:text-properties fo:language="en" fo:country="US" officeooo:rsid="0016552a" officeooo:paragraph-rsid="00465b2c"/>
    </style:style>
    <style:style style:name="P42" style:family="paragraph" style:parent-style-name="Text_20_body" style:list-style-name="L2">
      <style:paragraph-properties fo:margin-top="0cm" fo:margin-bottom="0.109cm" loext:contextual-spacing="false" fo:text-align="justify" style:justify-single-word="false"/>
      <style:text-properties fo:language="en" fo:country="US" officeooo:rsid="0016552a" officeooo:paragraph-rsid="0061e698"/>
    </style:style>
    <style:style style:name="P43" style:family="paragraph" style:parent-style-name="Text_20_body" style:list-style-name="L2">
      <style:paragraph-properties fo:margin-top="0cm" fo:margin-bottom="0.109cm" loext:contextual-spacing="false" fo:text-align="justify" style:justify-single-word="false"/>
      <style:text-properties fo:language="en" fo:country="US" officeooo:rsid="0027b2c2" officeooo:paragraph-rsid="00465b2c"/>
    </style:style>
    <style:style style:name="P44" style:family="paragraph" style:parent-style-name="Text_20_body" style:list-style-name="L2">
      <style:paragraph-properties fo:margin-top="0cm" fo:margin-bottom="0.109cm" loext:contextual-spacing="false" fo:text-align="justify" style:justify-single-word="false"/>
      <style:text-properties fo:language="en" fo:country="US" fo:font-style="normal" officeooo:rsid="0016552a" officeooo:paragraph-rsid="00465b2c" style:font-style-asian="normal" style:font-style-complex="normal"/>
    </style:style>
    <style:style style:name="P45" style:family="paragraph" style:parent-style-name="Text_20_body" style:list-style-name="L2">
      <style:paragraph-properties fo:margin-top="0cm" fo:margin-bottom="0.109cm" loext:contextual-spacing="false" fo:text-align="justify" style:justify-single-word="false"/>
      <style:text-properties officeooo:paragraph-rsid="00465b2c"/>
    </style:style>
    <style:style style:name="P46" style:family="paragraph" style:parent-style-name="Text_20_body" style:list-style-name="L2">
      <style:paragraph-properties fo:margin-top="0cm" fo:margin-bottom="0.109cm" loext:contextual-spacing="false" fo:text-align="justify" style:justify-single-word="false"/>
      <style:text-properties officeooo:rsid="0016552a" officeooo:paragraph-rsid="0061e698"/>
    </style:style>
    <style:style style:name="P47" style:family="paragraph" style:parent-style-name="Text_20_body" style:list-style-name="L3">
      <style:paragraph-properties fo:margin-top="0cm" fo:margin-bottom="0.011cm" loext:contextual-spacing="false"/>
      <style:text-properties fo:language="en" fo:country="US" officeooo:rsid="00188580" officeooo:paragraph-rsid="00465b2c"/>
    </style:style>
    <style:style style:name="P48" style:family="paragraph" style:parent-style-name="Text_20_body" style:list-style-name="L3">
      <style:paragraph-properties fo:margin-top="0cm" fo:margin-bottom="0.011cm" loext:contextual-spacing="false"/>
      <style:text-properties fo:language="en" fo:country="US" officeooo:rsid="00188580" officeooo:paragraph-rsid="006a27ec"/>
    </style:style>
    <style:style style:name="P49" style:family="paragraph" style:parent-style-name="Heading_20_2">
      <style:text-properties fo:language="en" fo:country="US" officeooo:rsid="004100d0" officeooo:paragraph-rsid="004100d0" fo:background-color="transparent"/>
    </style:style>
    <style:style style:name="P50" style:family="paragraph" style:parent-style-name="Heading_20_2">
      <style:paragraph-properties fo:text-align="justify" style:justify-single-word="false"/>
      <style:text-properties fo:language="en" fo:country="US" officeooo:rsid="006e5cf0" officeooo:paragraph-rsid="00465b2c"/>
    </style:style>
    <style:style style:name="P51" style:family="paragraph" style:parent-style-name="Heading_20_2">
      <style:paragraph-properties fo:margin-top="0.423cm" fo:margin-bottom="0.212cm" loext:contextual-spacing="false" fo:keep-with-next="always"/>
      <style:text-properties style:font-name="Verdana" fo:language="en" fo:country="US" officeooo:rsid="000ef63f" officeooo:paragraph-rsid="004a07be" fo:background-color="transparent" style:font-name-asian="Arial2" style:font-name-complex="Arial2"/>
    </style:style>
    <style:style style:name="P52" style:family="paragraph" style:parent-style-name="Heading_20_2" style:master-page-name="">
      <style:paragraph-properties fo:margin-top="0.423cm" fo:margin-bottom="0.212cm" loext:contextual-spacing="false" fo:text-align="justify" style:justify-single-word="false" style:page-number="auto" fo:keep-with-next="always"/>
      <style:text-properties style:font-name="Verdana" fo:language="en" fo:country="US" officeooo:rsid="000ef63f" officeooo:paragraph-rsid="00465b2c" fo:background-color="transparent" style:font-name-asian="Arial2" style:font-name-complex="Arial2"/>
    </style:style>
    <style:style style:name="T1" style:family="text">
      <style:text-properties fo:font-style="italic" officeooo:rsid="00242afe" style:font-style-asian="italic" style:font-style-complex="italic"/>
    </style:style>
    <style:style style:name="T2" style:family="text">
      <style:text-properties fo:font-style="italic" officeooo:rsid="00244f25" style:font-style-asian="italic" style:font-style-complex="italic"/>
    </style:style>
    <style:style style:name="T3" style:family="text">
      <style:text-properties fo:font-style="italic" officeooo:rsid="00262854" style:font-style-asian="italic" style:font-style-complex="italic"/>
    </style:style>
    <style:style style:name="T4" style:family="text">
      <style:text-properties fo:font-style="italic" officeooo:rsid="0027b2c2" style:font-style-asian="italic" style:font-style-complex="italic"/>
    </style:style>
    <style:style style:name="T5" style:family="text">
      <style:text-properties fo:font-style="italic" officeooo:rsid="002800a0" style:font-style-asian="italic" style:font-style-complex="italic"/>
    </style:style>
    <style:style style:name="T6" style:family="text">
      <style:text-properties fo:font-style="italic" officeooo:rsid="002a3c6b" style:font-style-asian="italic" style:font-style-complex="italic"/>
    </style:style>
    <style:style style:name="T7" style:family="text">
      <style:text-properties fo:font-style="italic" officeooo:rsid="004d187a" style:font-style-asian="italic" style:font-style-complex="italic"/>
    </style:style>
    <style:style style:name="T8" style:family="text">
      <style:text-properties fo:font-style="italic" officeooo:rsid="004d3eda" style:font-style-asian="italic" style:font-style-complex="italic"/>
    </style:style>
    <style:style style:name="T9" style:family="text">
      <style:text-properties officeooo:rsid="00084564"/>
    </style:style>
    <style:style style:name="T10" style:family="text">
      <style:text-properties officeooo:rsid="0016552a"/>
    </style:style>
    <style:style style:name="T11" style:family="text">
      <style:text-properties officeooo:rsid="0017c17a"/>
    </style:style>
    <style:style style:name="T12" style:family="text">
      <style:text-properties officeooo:rsid="00242afe"/>
    </style:style>
    <style:style style:name="T13" style:family="text">
      <style:text-properties officeooo:rsid="00244f25"/>
    </style:style>
    <style:style style:name="T14" style:family="text">
      <style:text-properties fo:font-style="normal" style:font-style-asian="normal" style:font-style-complex="normal"/>
    </style:style>
    <style:style style:name="T15" style:family="text">
      <style:text-properties fo:font-style="normal" officeooo:rsid="00244f25" style:font-style-asian="normal" style:font-style-complex="normal"/>
    </style:style>
    <style:style style:name="T16" style:family="text">
      <style:text-properties fo:font-style="normal" officeooo:rsid="00262854" style:font-style-asian="normal" style:font-style-complex="normal"/>
    </style:style>
    <style:style style:name="T17" style:family="text">
      <style:text-properties fo:font-style="normal" officeooo:rsid="0027b2c2" style:font-style-asian="normal" style:font-style-complex="normal"/>
    </style:style>
    <style:style style:name="T18" style:family="text">
      <style:text-properties fo:font-style="normal" officeooo:rsid="002800a0" style:font-style-asian="normal" style:font-style-complex="normal"/>
    </style:style>
    <style:style style:name="T19" style:family="text">
      <style:text-properties fo:font-style="normal" officeooo:rsid="002a3c6b" style:font-style-asian="normal" style:font-style-complex="normal"/>
    </style:style>
    <style:style style:name="T20" style:family="text">
      <style:text-properties fo:font-style="normal" officeooo:rsid="0032d4c5" style:font-style-asian="normal" style:font-style-complex="normal"/>
    </style:style>
    <style:style style:name="T21" style:family="text">
      <style:text-properties fo:font-style="normal" officeooo:rsid="0089777b" style:font-style-asian="normal" style:font-style-complex="normal"/>
    </style:style>
    <style:style style:name="T22" style:family="text">
      <style:text-properties fo:font-style="normal" officeooo:rsid="005e59c9" style:font-style-asian="normal" style:font-style-complex="normal"/>
    </style:style>
    <style:style style:name="T23" style:family="text">
      <style:text-properties fo:font-style="normal" officeooo:rsid="005e8437" style:font-style-asian="normal" style:font-style-complex="normal"/>
    </style:style>
    <style:style style:name="T24" style:family="text">
      <style:text-properties fo:font-style="normal" officeooo:rsid="005f4329" style:font-style-asian="normal" style:font-style-complex="normal"/>
    </style:style>
    <style:style style:name="T25" style:family="text">
      <style:text-properties fo:font-style="normal" officeooo:rsid="005f7429" style:font-style-asian="normal" style:font-style-complex="normal"/>
    </style:style>
    <style:style style:name="T26" style:family="text">
      <style:text-properties fo:font-style="normal" officeooo:rsid="00605436" style:font-style-asian="normal" style:font-style-complex="normal"/>
    </style:style>
    <style:style style:name="T27" style:family="text">
      <style:text-properties fo:font-style="normal" officeooo:rsid="00628a78" style:font-style-asian="normal" style:font-style-complex="normal"/>
    </style:style>
    <style:style style:name="T28" style:family="text">
      <style:text-properties officeooo:rsid="00262854"/>
    </style:style>
    <style:style style:name="T29" style:family="text">
      <style:text-properties officeooo:rsid="002800a0"/>
    </style:style>
    <style:style style:name="T30" style:family="text">
      <style:text-properties fo:color="#000000" officeooo:rsid="00299724"/>
    </style:style>
    <style:style style:name="T31" style:family="text">
      <style:text-properties fo:color="#000000" officeooo:rsid="004d187a"/>
    </style:style>
    <style:style style:name="T32" style:family="text">
      <style:text-properties officeooo:rsid="002a3c6b"/>
    </style:style>
    <style:style style:name="T33" style:family="text">
      <style:text-properties officeooo:rsid="002bdcad"/>
    </style:style>
    <style:style style:name="T34" style:family="text">
      <style:text-properties officeooo:rsid="003a1d91"/>
    </style:style>
    <style:style style:name="T35" style:family="text">
      <style:text-properties officeooo:rsid="004100d0"/>
    </style:style>
    <style:style style:name="T36" style:family="text">
      <style:text-properties officeooo:rsid="0042d4ee"/>
    </style:style>
    <style:style style:name="T37" style:family="text">
      <style:text-properties officeooo:rsid="00441b28"/>
    </style:style>
    <style:style style:name="T38" style:family="text">
      <style:text-properties officeooo:rsid="00849667"/>
    </style:style>
    <style:style style:name="T39" style:family="text">
      <style:text-properties style:use-window-font-color="true" fo:background-color="transparent" loext:char-shading-value="0"/>
    </style:style>
    <style:style style:name="T40" style:family="text">
      <style:text-properties style:use-window-font-color="true" officeooo:rsid="005540db" fo:background-color="transparent" loext:char-shading-value="0"/>
    </style:style>
    <style:style style:name="T41" style:family="text">
      <style:text-properties officeooo:rsid="00484003"/>
    </style:style>
    <style:style style:name="T42" style:family="text">
      <style:text-properties fo:language="en" fo:country="US"/>
    </style:style>
    <style:style style:name="T43" style:family="text">
      <style:text-properties fo:language="en" fo:country="US" fo:font-style="italic" officeooo:rsid="00244f25" style:font-style-asian="italic" style:font-style-complex="italic"/>
    </style:style>
    <style:style style:name="T44" style:family="text">
      <style:text-properties fo:language="en" fo:country="US" officeooo:rsid="00244f25"/>
    </style:style>
    <style:style style:name="T45" style:family="text">
      <style:text-properties fo:language="en" fo:country="US" fo:font-style="normal" officeooo:rsid="00244f25" style:font-style-asian="normal" style:font-style-complex="normal"/>
    </style:style>
    <style:style style:name="T46" style:family="text">
      <style:text-properties fo:language="en" fo:country="US" fo:font-style="normal" officeooo:rsid="00262854" style:font-style-asian="normal" style:font-style-complex="normal"/>
    </style:style>
    <style:style style:name="T47" style:family="text">
      <style:text-properties fo:language="en" fo:country="US" fo:font-style="normal" officeooo:rsid="002809c2" style:font-style-asian="normal" style:font-style-complex="normal"/>
    </style:style>
    <style:style style:name="T48" style:family="text">
      <style:text-properties fo:language="en" fo:country="US" fo:font-style="normal" officeooo:rsid="005f4329" style:font-style-asian="normal" style:font-style-complex="normal"/>
    </style:style>
    <style:style style:name="T49" style:family="text">
      <style:text-properties fo:language="en" fo:country="US" officeooo:rsid="005f4329"/>
    </style:style>
    <style:style style:name="T50" style:family="text">
      <style:text-properties fo:language="en" fo:country="US" officeooo:rsid="0061e698"/>
    </style:style>
    <style:style style:name="T51" style:family="text">
      <style:text-properties officeooo:rsid="0048b81b"/>
    </style:style>
    <style:style style:name="T52" style:family="text">
      <style:text-properties officeooo:rsid="0049d755"/>
    </style:style>
    <style:style style:name="T53" style:family="text">
      <style:text-properties officeooo:rsid="004a07be"/>
    </style:style>
    <style:style style:name="T54" style:family="text">
      <style:text-properties officeooo:rsid="004b759f"/>
    </style:style>
    <style:style style:name="T55" style:family="text">
      <style:text-properties officeooo:rsid="004d187a"/>
    </style:style>
    <style:style style:name="T56" style:family="text">
      <style:text-properties officeooo:rsid="004d3eda"/>
    </style:style>
    <style:style style:name="T57" style:family="text">
      <style:text-properties officeooo:rsid="004ea574"/>
    </style:style>
    <style:style style:name="T58" style:family="text">
      <style:text-properties officeooo:rsid="004f9000"/>
    </style:style>
    <style:style style:name="T59" style:family="text">
      <style:text-properties officeooo:rsid="00504bde"/>
    </style:style>
    <style:style style:name="T60" style:family="text">
      <style:text-properties officeooo:rsid="0050923f"/>
    </style:style>
    <style:style style:name="T61" style:family="text">
      <style:text-properties officeooo:rsid="005321b9"/>
    </style:style>
    <style:style style:name="T62" style:family="text">
      <style:text-properties officeooo:rsid="0054fd83"/>
    </style:style>
    <style:style style:name="T63" style:family="text">
      <style:text-properties officeooo:rsid="005540db"/>
    </style:style>
    <style:style style:name="T64" style:family="text">
      <style:text-properties officeooo:rsid="005626ab"/>
    </style:style>
    <style:style style:name="T65" style:family="text">
      <style:text-properties officeooo:rsid="0056b5d4"/>
    </style:style>
    <style:style style:name="T66" style:family="text">
      <style:text-properties officeooo:rsid="0057b65f"/>
    </style:style>
    <style:style style:name="T67" style:family="text">
      <style:text-properties officeooo:rsid="005903a0"/>
    </style:style>
    <style:style style:name="T68" style:family="text">
      <style:text-properties officeooo:rsid="005ac9ee"/>
    </style:style>
    <style:style style:name="T69" style:family="text">
      <style:text-properties officeooo:rsid="005b8a00"/>
    </style:style>
    <style:style style:name="T70" style:family="text">
      <style:text-properties officeooo:rsid="005b957d"/>
    </style:style>
    <style:style style:name="T71" style:family="text">
      <style:text-properties officeooo:rsid="005c4c19"/>
    </style:style>
    <style:style style:name="T72" style:family="text">
      <style:text-properties officeooo:rsid="005de8bd"/>
    </style:style>
    <style:style style:name="T73" style:family="text">
      <style:text-properties officeooo:rsid="005e175b"/>
    </style:style>
    <style:style style:name="T74" style:family="text">
      <style:text-properties officeooo:rsid="00628a78"/>
    </style:style>
    <style:style style:name="T75" style:family="text">
      <style:text-properties officeooo:rsid="0063a35b"/>
    </style:style>
    <style:style style:name="T76" style:family="text">
      <style:text-properties officeooo:rsid="00666a4c"/>
    </style:style>
    <style:style style:name="T77" style:family="text">
      <style:text-properties officeooo:rsid="00682d8b"/>
    </style:style>
    <style:style style:name="T78" style:family="text">
      <style:text-properties officeooo:rsid="0068884d"/>
    </style:style>
    <style:style style:name="T79" style:family="text">
      <style:text-properties officeooo:rsid="006a27ec"/>
    </style:style>
    <style:style style:name="T80" style:family="text">
      <style:text-properties officeooo:rsid="006b85cf"/>
    </style:style>
    <style:style style:name="T81" style:family="text">
      <style:text-properties officeooo:rsid="006d84a3"/>
    </style:style>
    <style:style style:name="T82" style:family="text">
      <style:text-properties officeooo:rsid="006de275"/>
    </style:style>
    <style:style style:name="T83" style:family="text">
      <style:text-properties officeooo:rsid="006f8694"/>
    </style:style>
    <style:style style:name="T84" style:family="text">
      <style:text-properties officeooo:rsid="006fe3d4"/>
    </style:style>
    <style:style style:name="T85" style:family="text">
      <style:text-properties officeooo:rsid="0070ea8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9">OpenSCADA <text:span text:style-name="T9">— targeted stabilization</text:span></text:p>
      <text:p text:style-name="P20">Savochenko Roman Alekseevich</text:p>
      <text:p text:style-name="P22">OpenSCADA Team</text:p>
      <text:p text:style-name="P21">http://oscada.org</text:p>
      <text:p text:style-name="P23">Annotation</text:p>
      <text:p text:style-name="P24">The project OpenSCADA developing passed to stage of deep stabilization with elements of expanding for existing functions targeted to provide stable and reliable environment for industrial automation and adjacent tasks. The report highlights issues of the current policy of developing solutions for long time support OpenSCADA in cooperation with the system platform environment, and also common achievements of the project for the last time.</text:p>
      <text:h text:style-name="P49" text:outline-level="2" text:is-list-header="true">Introduction</text:h>
      <text:p text:style-name="P18"><text:span text:style-name="T35">In the current year the project</text:span> OpenSCADA <text:span text:style-name="T36">silently met the ten years of self foundation by moving to a phase of deep stabilization</text:span>. <text:span text:style-name="T36">The decision in great grade related to activation of the works in adapting to solution, and as result its wide testing with detecting and fixing of the specific problems</text:span>.</text:p>
      <text:p text:style-name="P1">Often by the stabilization more users and developers of programs means the development process stop in facts and then its full stability — the death. That opinion mostly related to the Free Software nature — “Development Just For Fun”. Due the process of stabilization, or support, during long time binds the <text:span text:style-name="T37">project to its developer and for its inconsequent development that spread the developer's time with a result here it's few time for same development and fun</text:span>. <text:span text:style-name="T37">That business sort born in more cases to a state of uninterrupted race for new uncertain functions with death in fact for the old version on its state of achieving of the maximum stability and starting work for a new unstable version with sometime crossing the old one at all</text:span>. <text:span text:style-name="T37">This phenomenon is represented too often by more reports about problems and that points to needs for the solution but the developers reaction lack fully.</text:span></text:p>
      <text:p text:style-name="P2"><text:span text:style-name="T41">On the stage of free software building to a distributive the distributors must in fact to do superficial stabilization for last unstable versions and sometime support of previous stable versions, that we can compare to finalization a ware by the file</text:span>. <text:span text:style-name="T41">As a result the solution-distributive releasing not enough stable and user auditory that software left a class of advanced users which are capable to configure, workaround, fix or put up for the problems</text:span>. <text:span text:style-name="T51">On workplaces of users that is acceptable yet but on computers of responsible purpose, for example on consoles of operators and dispatchers of the industrial control, that is unacceptable</text:span>.</text:p>
      <text:p text:style-name="P3"><text:span text:style-name="T51">Too bright the problem of lack stability and long support is seen on the desktop environments</text:span> (DE), <text:span text:style-name="T51">were more solution developers don't too often take presented</text:span> DE<text:span text:style-name="T51"> for end users</text:span>, <text:span text:style-name="T51">take often</text:span> <text:span text:style-name="T51">for a basis the presented graphical</text:span> ToolKit (GTK: Maemo, Q<text:span text:style-name="T38">t</text:span>: MeGoo) <text:span text:style-name="T51">with the graphical stack and sometime create absolutely new environments with self support</text:span> (Android). <text:span text:style-name="T51">And it is in time when source codes of the solutions allow and for them already done great work!</text:span></text:p>
      <text:p text:style-name="P4"><text:span text:style-name="T52">A good rule and an effective practice is a natural way of the software stabilization in link of the progressive development</text:span>. <text:span text:style-name="T52">That is participation of the target auditory to the stabilization by wide-natural using, feedback and the developer's operative reaction</text:span>. <text:span text:style-name="T52">But the motivation into Free Software for last one is lack and here needs connect the Free Software with an external funding, mostly through offering</text:span> <text:span text:style-name="T53">and/or commercial service providing</text:span>. <text:span text:style-name="T53">In the way of a commercial service and gathering of the offerings and funding of targeted development the project</text:span> OpenSCADA <text:span text:style-name="T53">has gone</text:span>.</text:p>
      <text:h text:style-name="P51" text:outline-level="2" text:is-list-header="true">OpenSCADA <text:span text:style-name="T53">stabilization and development</text:span></text:h>
      <text:p text:style-name="P5"><text:span text:style-name="T53">The developers team takes considerable attention to stabilization of </text:span>OpenSCADA, <text:span text:style-name="T53">as through operative <text:s/>reaction to notifications and into the target service</text:span>. <text:span text:style-name="T53">In general I want to note with a pride there isn't in that time opened notifications and that operativity of the problems fixing into the source code</text:span>.</text:p>
      <text:p text:style-name="P6"><text:span text:style-name="T54">In the stable release of long support </text:span>0.8.0 LTS <text:span text:style-name="T54">about 150 bugs were fixed and 8 updates were released in the two months cycle</text:span>. <text:span text:style-name="T54">Besides this fixings more changes of simplification and improvement were bore <text:s/>to the stable branch, which don't perform to violation of the back compatibility of the modules' API and ABI</text:span>.</text:p>
      <text:p text:style-name="P8"><text:soft-page-break/><text:span text:style-name="T54">More attention into the stabilization and the fixing was taken through: analysis of the productivity, usage <text:s/>of the operative memory; revision and simplification of the spare source code; overall effectivity into the work. To fix the measures the special chapter of extended testing, analysis and optimization was created into the knowledge base of the project</text:span>.</text:p>
      <text:p text:style-name="P7"><text:span text:style-name="T55">Lets note that most important fixes and changes into the </text:span><text:span text:style-name="T30">LTS </text:span><text:span text:style-name="T31">branch</text:span><text:span text:style-name="T10">:</text:span></text:p>
      <text:list xml:id="list7640424603216495658" text:style-name="L1">
        <text:list-item>
          <text:p text:style-name="P30"><text:span text:style-name="T7">Documentation</text:span><text:span text:style-name="T14">:</text:span> <text:span text:style-name="T55">The document </text:span>"<text:span text:style-name="T56">Manual for the creation of modules for OpenSCADA</text:span>" <text:span text:style-name="T55">finished</text:span>. <text:span text:style-name="T56">The document “Quick start” was significant updated and appended and a video-addon was created for the document</text:span>. <text:span text:style-name="T56">Operator-user manual was created on basis of the “AGLKS” model.</text:span></text:p>
        </text:list-item>
        <text:list-item>
          <text:p text:style-name="P30"><text:span text:style-name="T8">DB</text:span>: <text:span text:style-name="T56">Significant improvements, fixes and optimizations for time for documents generation</text:span>, <text:span text:style-name="T56">and a new prescriptions engine implementation</text:span>.</text:p>
        </text:list-item>
        <text:list-item>
          <text:p text:style-name="P31"><text:span text:style-name="T8">System</text:span>:</text:p>
          <text:list>
            <text:list-item>
              <text:p text:style-name="P30"><text:span text:style-name="T56">No real task creation from a high-priority thread on some Linux kernels fix, for example it is </text:span>2.6.29<text:span text:style-name="T34">-rt and it fixed by changing to TSYS::sysSleep(1e-3) the waiting by</text:span> sched_yield().</text:p>
            </text:list-item>
            <text:list-item>
              <text:p text:style-name="P31"><text:span text:style-name="T56">No re-entrant functions replaced</text:span>: <text:span text:style-name="T57">password's hash calculation</text:span> crypt()<text:span text:style-name="T57"> replaced to </text:span>crypt_r(). <text:span text:style-name="T57">Function </text:span>"getopt" <text:span text:style-name="T57">fully replaced to self implemented one </text:span>TSYS::getCmdOpt(). <text:span text:style-name="T57">Hidden problematic function </text:span>readdir() <text:span text:style-name="T57">replaced to the re-entrant variant</text:span> readdir_r().</text:p>
            </text:list-item>
            <text:list-item>
              <text:p text:style-name="P31"><text:span text:style-name="T58">System attributes</text:span> MessLev, LogTarget, Lang, Lang2CodeBase, WorkDB, Workdir, IcoDir, ModDir <text:span text:style-name="T58">allowed for read and write only into the configuration file</text:span>.</text:p>
            </text:list-item>
            <text:list-item>
              <text:p text:style-name="P32"><text:span text:style-name="T58">To tasks creation function added control for free finished ones but with the object of an undetached</text:span> <text:span text:style-name="T58">task</text:span>.</text:p>
            </text:list-item>
            <text:list-item>
              <text:p text:style-name="P31"><text:span text:style-name="T59">Adapting to a lost support of the single-char text symbols encoding</text:span>, <text:span text:style-name="T59">checked on</text:span> KOI8-R.</text:p>
            </text:list-item>
            <text:list-item>
              <text:p text:style-name="P31"><text:span text:style-name="T59">Control to possibility of edition of configuration fields of different objects added</text:span>, <text:span text:style-name="T59">depends from the state</text:span> "<text:span text:style-name="T59">Enabled</text:span>" <text:span text:style-name="T59">and</text:span> "<text:span text:style-name="T59">Started</text:span>".</text:p>
            </text:list-item>
            <text:list-item>
              <text:p text:style-name="P31"><text:span text:style-name="T60">User objects</text:span>: <text:span text:style-name="T60">An endless recursion</text:span> <text:span text:style-name="T60">fix, on time a string value setting to the Object type</text:span>. <text:span text:style-name="T60">Link to an ancestor of </text:span>XMLNodeObj <text:span text:style-name="T60">changed to a direct pointer, for self-blocking and memory leek </text:span><text:s/><text:span text:style-name="T60">prevent</text:span>. TEValObj <text:span text:style-name="T60">object appended for like to scalars</text:span> EVAL <text:span text:style-name="T60">processing</text:span>.</text:p>
            </text:list-item>
            <text:list-item>
              <text:p text:style-name="P31"><text:span text:style-name="T60">User</text:span> API <text:span text:style-name="T60">function</text:span> SYS.mktime() <text:span text:style-name="T60">added for gets time from epoch</text:span> 1.1.1970 <text:span text:style-name="T60">with its converting from the separated time items</text:span>.</text:p>
            </text:list-item>
            <text:list-item>
              <text:p text:style-name="P31"><text:span text:style-name="T60">User</text:span> API <text:span text:style-name="T60">function</text:span> XMLNodeObj::childIns() <text:span text:style-name="T60">fixed for argument 1 detection as type</text:span> XMLNodeObj.</text:p>
            </text:list-item>
            <text:list-item>
              <text:p text:style-name="P31">DAQ.Templates,Protocol.ModBus: <text:span text:style-name="T60">Previous line using as a template at a new one's creation is added</text:span>. <text:span text:style-name="T60">String labels enumeration by</text:span> strLabEnum() <text:span text:style-name="T60">added</text:span>.</text:p>
            </text:list-item>
            <text:list-item>
              <text:p text:style-name="P25">SYS.{WorkDir,IcoDir,ModDir},Archive.FSArch,DB.SQLite,Protocol.HTTP,Transport.Serial: <text:span text:style-name="T60">Function</text:span> ctrListFS() <text:span text:style-name="T60">added and used for navigation by folders into the configuration fields</text:span>.</text:p>
            </text:list-item>
          </text:list>
        </text:list-item>
        <text:list-item>
          <text:p text:style-name="P31"><text:span text:style-name="T60">Subsystem</text:span> “<text:span text:style-name="T60">DB”</text:span>:</text:p>
          <text:list>
            <text:list-item>
              <text:p text:style-name="P31">DB.SQLite: <text:span text:style-name="T60">Opened transaction closing added in time of the module stopping</text:span>, <text:span text:style-name="T60">to prevent for a data lost after some modules crash at its disable</text:span>.</text:p>
            </text:list-item>
          </text:list>
        </text:list-item>
        <text:list-item>
          <text:p text:style-name="P31"><text:span text:style-name="T60">Subsystem</text:span> “<text:span text:style-name="T60">Transports”</text:span>:</text:p>
          <text:list>
            <text:list-item>
              <text:p text:style-name="P31">Transport.{Serial,Sockets}: <text:span text:style-name="T60">The error number </text:span>EAGAIN <text:span text:style-name="T60">processing added into function</text:span> write() <text:span text:style-name="T60">for output transports to prevent errors on big data blocks transmission</text:span>.</text:p>
            </text:list-item>
            <text:list-item>
              <text:p text:style-name="P31">Transport.Serial: <text:span text:style-name="T60">Configuration field </text:span>"<text:span text:style-name="T60">Priority</text:span>" <text:span text:style-name="T60">added for a task of the input transport</text:span>.</text:p>
            </text:list-item>
          </text:list>
        </text:list-item>
        <text:list-item>
          <text:p text:style-name="P33"><text:span text:style-name="T60">Subsystem</text:span> “<text:span text:style-name="T60">Data acquisition”</text:span>: <text:span text:style-name="T60">Memory leak fix into destructor objects</text:span> Tval::~TVal(). <text:span text:style-name="T60">Limit of source text's of procedures expanded to</text:span> 1000000 <text:span text:style-name="T60">symbols</text:span>. <text:span text:style-name="T60">For modules by templates the execution context from DB overloading prevented on the started objects of controller</text:span>.</text:p>
          <text:list>
            <text:list-item>
              <text:p text:style-name="P31">DAQ.System: <text:span text:style-name="T60">significant updated and improved for new objects of sources creation at it appearing</text:span>.</text:p>
            </text:list-item>
            <text:list-item>
              <text:p text:style-name="P33">DAQ.SoundCard: <text:span text:style-name="T60">The acquisition rewrote to realtime allow and to control for the sample-rate and the FIFO frames lost</text:span>. <text:span text:style-name="T60">Gathering task, from PortAudio, priority setting added</text:span>. <text:span text:style-name="T60">Some notifications about errors added</text:span>. <text:span text:style-name="T60">Some productivity increased</text:span>.</text:p>
            </text:list-item>
            <text:list-item>
              <text:p text:style-name="P31">DAQ.DCON: <text:span text:style-name="T61">Significant changes from Almaz Karimov</text:span>: <text:span text:style-name="T61">analog outputs reading added by a </text:span><text:soft-page-break/><text:span text:style-name="T61">single method</text:span>; <text:span text:style-name="T61">working of method</text:span> 1AO (#AA) (<text:span text:style-name="T61">blocks</text:span> NL-1AO, I-7021, ADAM-4021) <text:span text:style-name="T61">fixed</text:span>; <text:span text:style-name="T61">method</text:span> 4AO (#AACN) <text:span text:style-name="T61">added for work with blocks</text:span> ADAM-4024; <text:span text:style-name="T61">discrete inputs reading method</text:span> @AA <text:span text:style-name="T61">replaced to </text:span>$AA6 <text:span text:style-name="T61">for compatibility with</text:span> ADAM <text:span text:style-name="T61">blocks</text:span>; <text:span text:style-name="T61">discrete outputs writing methods </text:span>4DO (#AA000F), 8DO (#AA00FF), 12DO (#AA000FFF) <text:span text:style-name="T61">added for working with </text:span>ADAM <text:span text:style-name="T61">blocks</text:span>.</text:p>
            </text:list-item>
            <text:list-item>
              <text:p text:style-name="P34">DAQ.JavaLikeCalc:<text:span text:style-name="T61"> The assignment operations separation by symbol</text:span> ',' <text:span text:style-name="T61">into the operator “for” of the language is added</text:span>. <text:span text:style-name="T61">The grammar wrong rule</text:span> "expr OR CONST{" <text:span text:style-name="T61">removed</text:span>. <text:span text:style-name="T61">The conditional logical command </text:span>'||' <text:span text:style-name="T61">and</text:span> '&amp;&amp;' <text:span text:style-name="T61">fixed for constants</text:span>.</text:p>
            </text:list-item>
            <text:list-item>
              <text:p text:style-name="P31">DAQ.ModBus: <text:span text:style-name="T61">The wrong setting </text:span>EVAL <text:span text:style-name="T61">fixed</text:span> <text:span text:style-name="T61">for an attribute by the link identifier</text:span>, <text:span text:style-name="T61">at writing error by the link</text:span>. <text:span text:style-name="T61">Support of complex type </text:span>"<text:span text:style-name="T61">String</text:span>", <text:span text:style-name="T61">registers block,</text:span> <text:span text:style-name="T61">was added to</text:span> DAQ <text:span text:style-name="T61">by suffix</text:span> "_s" <text:span text:style-name="T61">to register</text:span> "R[I]". <text:span text:style-name="T62">Support of complex types </text:span>"<text:span text:style-name="T62">Integer</text:span>" (32 <text:span text:style-name="T62">bit</text:span>, <text:span text:style-name="T62">signed</text:span>), "<text:span text:style-name="T62">Real</text:span>" <text:span text:style-name="T62">and</text:span> "<text:span text:style-name="T62">String</text:span>" (<text:span text:style-name="T62">registers block</text:span>) <text:span text:style-name="T62">was added to the input protocol object</text:span>.</text:p>
            </text:list-item>
            <text:list-item>
              <text:p text:style-name="P31">DAQ.{BlockCalc,LogicLev,ModBus},Archive.TarchVal,UI.VCAEngine: <text:span text:style-name="T62">The navigation by parameter's attributes and same parameters moved to generic function</text:span> TDAQ::ctrListPrmAttr() <text:span text:style-name="T63">and it's used everywhere</text:span>.</text:p>
            </text:list-item>
            <text:list-item>
              <text:p text:style-name="P31">DAQ.OPC_UA,{Lib,Protocol}.OPC_UA: <text:span text:style-name="T63">The </text:span>OPC-UA <text:span text:style-name="T63">protocol's part for client and server moved</text:span> <text:span text:style-name="T63">to</text:span> LGPL v3 <text:span text:style-name="T63">library to simplify this using by other projects</text:span>. <text:span text:style-name="T63">The controller's object simplified to selection for </text:span>End Points <text:span text:style-name="T63">and</text:span> <text:span text:style-name="T63">transports</text:span>; <text:span text:style-name="T63">You can</text:span> <text:span text:style-name="T63">simple set an End Point and a transport will be created from it</text:span>. <text:span text:style-name="T63">For an enabled controller's object you get list of presented End Points</text:span>. TokenId <text:span text:style-name="T63">and</text:span> SessionId <text:span text:style-name="T63">adapted to the complex type</text:span> NodeId <text:span text:style-name="T63">and checked on</text:span> Ignition OPC-UA <text:span text:style-name="T63">server</text:span>. OPC-UA <text:span text:style-name="T63">server fix to processing of merged input messages</text:span>. <text:span text:style-name="T63">The main node attributes processing significant improved and expanded</text:span>.</text:p>
            </text:list-item>
            <text:list-item>
              <text:p text:style-name="P31">TVal: <text:span text:style-name="T63">The archive stopping added at the attribute's object disabling to unlock and finish the actions</text:span>.</text:p>
            </text:list-item>
          </text:list>
        </text:list-item>
        <text:list-item>
          <text:p text:style-name="P35"><text:span text:style-name="T40">Subsystem</text:span><text:span text:style-name="T39"> </text:span><text:span text:style-name="T40">“Archives”</text:span><text:span text:style-name="T39">: </text:span><text:span text:style-name="T40">Archives enabling from </text:span><text:span text:style-name="T39">DAQ </text:span><text:span text:style-name="T40">parameters and values archive crash fixed</text:span>, <text:span text:style-name="T63">archives processing significant improved</text:span>. <text:span text:style-name="T63">Need periodicity request added to allow access to the value archives of high dimension</text:span>, <text:span text:style-name="T63">by the pointed frame size and periodicity</text:span>. <text:span text:style-name="T63">Archive files destruction prevented</text:span> <text:span text:style-name="T63">into</text:span> Archive.FSArch <text:span text:style-name="T64">through memory buffer of indexes overlap</text:span>, <text:span text:style-name="T64">big messages placing into the flat text archive fixed</text:span>, <text:span text:style-name="T64">at the buffer limit achievement.</text:span></text:p>
        </text:list-item>
        <text:list-item>
          <text:p text:style-name="P31"><text:span text:style-name="T64">Subsystem</text:span> “<text:span text:style-name="T64">User Interfaces”</text:span>:</text:p>
          <text:list>
            <text:list-item>
              <text:p text:style-name="P36">UI.{VCAEngine,Vision,WebVision}: <text:span text:style-name="T64">Upper threshold of parameters number into primitive “Diagram” increased to </text:span>20, <text:span text:style-name="T64">splitting scales of the different parameters implemented</text:span>, <text:span text:style-name="T64">trends forming from direct pointed data added through prefixes</text:span> "data:" <text:span text:style-name="T64">and</text:span> "line:". <text:span text:style-name="T64">Indexes definition into “types.h” used for primitives </text:span>"FormEl", "ElFigure", "Media", "Box".</text:p>
            </text:list-item>
            <text:list-item>
              <text:p text:style-name="P37">UI.{Vision,WebVision}: <text:span text:style-name="T64">Overfull by current values and lost old visible ones fixed for data buffer of primitive “Diagram”, at achievement to the buffer limit</text:span>. <text:span text:style-name="T65">Loading of configuration elements of primitive</text:span> "ElFigure" <text:span text:style-name="T65">fixed considering to demand of all points presence</text:span>. <text:span text:style-name="T65">Function</text:span> attr{s}Set() <text:span text:style-name="T65">of primitive </text:span>"ElFigure", <text:span text:style-name="T65">and</text:span> "FormEl" <text:span text:style-name="T65">into</text:span> UI.Vision, <text:span text:style-name="T65">fully</text:span> <text:span text:style-name="T65">reviewed</text:span> <text:span text:style-name="T65">and made optimal</text:span>.</text:p>
            </text:list-item>
            <text:list-item>
              <text:p text:style-name="P31">UI.{Vision,VCAEngine}: <text:span text:style-name="T65">The elements view variant “Tree” added to primitive</text:span> "FormEl". <text:span text:style-name="T65">Single-line resources and files navigation added to </text:span>image/media <text:span text:style-name="T65">attributes</text:span>. <text:span text:style-name="T65">Table of</text:span> "Mime" <text:span text:style-name="T65">containers</text:span> <text:span text:style-name="T65">allowed for direct loading but not only for the selected items and in that case</text:span> "mime" <text:span text:style-name="T65">takes from its extension</text:span>; <text:span text:style-name="T65">The </text:span>"mime" <text:span text:style-name="T65">also uses at the filed uploading</text:span>. <text:span text:style-name="T65">Limit to loaded files size set</text:span>.</text:p>
            </text:list-item>
            <text:list-item>
              <text:p text:style-name="P40">UI.VCAEngine: <text:span text:style-name="T66">Loading/enabling of library widgets and projects by demand added</text:span>. <text:span text:style-name="T66">Limit of archives of primitive “Document” fixed for extension up to </text:span>1000000. <text:span text:style-name="T66">The exporting symbols moved to file</text:span> types.h <text:span text:style-name="T66">and it's appointed to enable by the visualizers</text:span>. <text:span text:style-name="T66">Parent's address of the included widgets partial changing added at the library widget's or page's parent change, at enabling</text:span>.</text:p>
            </text:list-item>
            <text:list-item>
              <text:p text:style-name="P38">UI.WebVision: <text:span text:style-name="T66">The periodicity time calculation rewrote and updated to provide more sensibility and to adapt for network channel real properties</text:span>. <text:span text:style-name="T66">Try for load an external JS file "WebVisionVCA.js" added from the current folder</text:span>. <text:span text:style-name="T67">Changes into the</text:span> JS <text:span text:style-name="T67">code</text:span>: <text:span text:style-name="T67">significant cleaning and fixing</text:span>; <text:span text:style-name="T67">checking to full transparency added for the background disable</text:span>; <text:span text:style-name="T67">try of the </text:span><text:soft-page-break/><text:span text:style-name="T67">asynchronous requests using in the main cycle</text:span>; <text:span text:style-name="T67">primitives</text:span> "ElFigure", "Media", "FormEl" <text:span text:style-name="T67">significant adapted to prevent full context changing on dynamic changes of single properties</text:span>; <text:span text:style-name="T68">images holding in </text:span>FireFox <text:span text:style-name="T68">disabled</text:span>. <text:span text:style-name="T69">The session's object </text:span>ID <text:span text:style-name="T69">renamed to</text:span> PATH <text:span text:style-name="T69">and</text:span> nodeName() <text:span text:style-name="T69">set to string by a separator by path</text:span>. <text:span text:style-name="T69">The option of PNG compression level added for some control to productivity of images forming and the value by default set to</text:span> "1".</text:p>
            </text:list-item>
            <text:list-item>
              <text:p text:style-name="P39">UI.Vision: <text:span text:style-name="T70">Checking to real visibility of widget's part (by the pixel transparently</text:span>). UI.Vision: <text:span text:style-name="T70">Function</text:span> WdgView::attrsSet() <text:span text:style-name="T70">added and used to set group of attributes into single request, to prevent lost of some linked requests in it processing and also to increase performance of working into network</text:span>. <text:span text:style-name="T70">Changes and fixes of primitive</text:span> "ElFigure": <text:span text:style-name="T70">values range definition added and used</text:span>; <text:span text:style-name="T70">enumeration </text:span>ShapeItem::Type <text:span text:style-name="T70">for figures </text:span>"<text:span text:style-name="T70">Line</text:span>", "<text:span text:style-name="T70">Arc</text:span>" <text:span text:style-name="T70">and</text:span> "<text:span text:style-name="T70">Bessie</text:span>" <text:span text:style-name="T70">added</text:span>; <text:span text:style-name="T70">copy of indexes of </text:span>"<text:span text:style-name="T70">Widths</text:span>", "<text:span text:style-name="T70">Styles</text:span>" <text:span text:style-name="T70">and</text:span> "<text:span text:style-name="T70">Colors</text:span>" <text:span text:style-name="T70">added at the figures copy</text:span>; <text:span text:style-name="T70">5 points splitting of several arcs fixed at it moving by keyboard and mouse</text:span>; <text:span text:style-name="T70">mouse cursor moving together keyboard actions added</text:span>; <text:span text:style-name="T71">arc contour tear at moving from keyboard added</text:span>; <text:span text:style-name="T71">primitive "ElFigure" crash on press to common points 1,2 of arc and point 1 of line fixed</text:span>; <text:span text:style-name="T71">significant code cleaned</text:span>. <text:span text:style-name="T71">Vector index_array reforming for points 1 and 2 fixed to place</text:span> <text:span text:style-name="T71">only common figures once</text:span> (<text:span text:style-name="T71">exclude the Arc for points 1 and 2 merging accident</text:span>). <text:span text:style-name="T71">Crashed on Lines and Arcs fixed</text:span> (<text:span text:style-name="T71">for previous wrong fix</text:span>). <text:span text:style-name="T71">The primitive</text:span> "ElFigure" <text:span text:style-name="T71">fixed to scale and unscale of widths by moving that action direct to figures imaging</text:span>.</text:p>
            </text:list-item>
          </text:list>
        </text:list-item>
        <text:list-item>
          <text:p text:style-name="P31">UI.WebCfg: <text:span text:style-name="T71">Fields “Date+Time” imaging fixed</text:span> <text:span text:style-name="T71">into</text:span> <text:span text:style-name="T71">tables and other places</text:span>.</text:p>
        </text:list-item>
        <text:list-item>
          <text:p text:style-name="P26"><text:span text:style-name="T71">Subsystem</text:span> “<text:span text:style-name="T71">Special”</text:span>: Spec.ModSched: <text:span text:style-name="T71">Field</text:span> "ModAllow" <text:span text:style-name="T71">and</text:span> "ModDeny" <text:span text:style-name="T71">opened</text:span> <text:span text:style-name="T71">to edit and to save into the configuration file</text:span>.</text:p>
        </text:list-item>
      </text:list>
      <text:p text:style-name="P10"><text:span text:style-name="T72">Though more then one year went from the release of the Long Time Support </text:span>0.8.0 <text:span text:style-name="T72">and there was not any one release into the work branch</text:span> <text:span text:style-name="T72">the works on version 0.8.1 is active and some significant changes included to it, which incompatible for it porting to the LTS version</text:span>. <text:span text:style-name="T72">In general we must to note the work branch also fell to soul of stabilization and the development going in way to improve and to extend old modules and functions, to create new modules and assemblings of the work branch uses for creation new responsible solutions</text:span>.</text:p>
      <text:p text:style-name="P11"><text:span text:style-name="T73">Accent more significant improvements into the work branch, which incompatible with the LTS version and which aren't included to it</text:span>:</text:p>
      <text:list xml:id="list6048667496213315096" text:style-name="L2">
        <text:list-item>
          <text:p text:style-name="P41"><text:span text:style-name="T4">DB</text:span><text:span text:style-name="T17">: </text:span><text:span text:style-name="T22">Libraries of procedures and visual elements of OpenSCADA significant expanded and appended</text:span><text:span text:style-name="T17">.</text:span></text:p>
        </text:list-item>
        <text:list-item>
          <text:p text:style-name="P41"><text:span text:style-name="T2">SYS</text:span><text:span text:style-name="T15">: </text:span><text:span text:style-name="T23">The script of starting projects of OpenSCADA work stations rewrote </text:span><text:span text:style-name="T20">—</text:span><text:span text:style-name="T15"> </text:span><text:span text:style-name="T23">“</text:span><text:span text:style-name="T15">openscada_start” </text:span><text:span text:style-name="T23">to store all the project data into a different folder</text:span><text:span text:style-name="T15">; </text:span><text:span text:style-name="T23">to possibility of starting the project pointed into the environment variable</text:span><text:span text:style-name="T15"> </text:span><text:span text:style-name="T23">“</text:span><text:span text:style-name="T15">OSCADA_ProjName”; </text:span><text:span text:style-name="T23">to possibility of starting the project pointed into the symbolic link name</text:span><text:span text:style-name="T15"> “openscada_{ProjName}”; </text:span><text:span text:style-name="T23">to possibility of selection and creation a new project into dialog from</text:span><text:span text:style-name="T15"> </text:span><text:span text:style-name="T23">“</text:span><text:span text:style-name="T15">dialog”, “kdialog”, “zenity” </text:span><text:span text:style-name="T21">та</text:span><text:span text:style-name="T15"> “Xdialog”.</text:span></text:p>
        </text:list-item>
        <text:list-item>
          <text:p text:style-name="P41"><text:span text:style-name="T2">SYS</text:span><text:span text:style-name="T15">: </text:span><text:span text:style-name="T24">The build system expanded for install all need program's data</text:span><text:span text:style-name="T17"> (</text:span><text:span text:style-name="T24">direct through</text:span><text:span text:style-name="T17"> </text:span><text:span text:style-name="T24">“</text:span><text:span text:style-name="T17">make install”). </text:span><text:span text:style-name="T24">Path of installing data changed to</text:span><text:span text:style-name="T18"> “/usr/share/openscada”. </text:span><text:span text:style-name="T24">All paths removed from the configuration file but pointed ones at configuration and building set as by default direct into the core library OpenSCADA</text:span><text:span text:style-name="T18">. </text:span><text:span text:style-name="T24">Left configuration variables set into the configuration file through </text:span><text:span text:style-name="T18"><text:s/>“*.in” </text:span><text:span text:style-name="T24">replacing</text:span><text:span text:style-name="T18">. </text:span><text:span text:style-name="T24">Targets of creation of the distributive archives unified</text:span><text:span text:style-name="T17">. </text:span><text:span text:style-name="T24">The mechanism of modules including to the program core simplified and unified</text:span><text:span text:style-name="T17">.</text:span></text:p>
        </text:list-item>
        <text:list-item>
          <text:p text:style-name="P45"><text:span text:style-name="T43">SYS</text:span><text:span text:style-name="T45">:</text:span><text:span text:style-name="T42"> Debug </text:span><text:span text:style-name="T49">messages forming mechanism changed</text:span><text:span text:style-name="T46">. </text:span><text:span text:style-name="T48">The debug messages enable by set the messages level into the system</text:span><text:span text:style-name="T46"> — </text:span><text:span text:style-name="T48">“Debug</text:span><text:span text:style-name="T46"> (0)</text:span><text:span text:style-name="T48">” and select need subsystems of the messages generation into tab “Debug” of the main page</text:span><text:span text:style-name="T46">. </text:span><text:span text:style-name="T48">The station identifier removed from the generic path of local object OpenSCADA</text:span><text:span text:style-name="T47">.</text:span></text:p>
        </text:list-item>
        <text:list-item>
          <text:p text:style-name="P41"><text:span text:style-name="T5">SYS</text:span><text:span text:style-name="T18">: </text:span><text:span text:style-name="T25">A new mechanism for termination of system tasks execution implemented which based on the signal </text:span><text:span text:style-name="T18">SIGUSR1 </text:span><text:span text:style-name="T25">and checking for function</text:span><text:span text:style-name="T19"> </text:span><text:span text:style-name="T18">TSYS::taskEndRun().</text:span></text:p>
        </text:list-item>
        <text:list-item>
          <text:p text:style-name="P41"><text:span text:style-name="T3">DAQ</text:span><text:span text:style-name="T16">: </text:span><text:span text:style-name="T25">The function “Diagnostic” added, which allows into proper tab of the data source select a diagnostic level and enable the debug mode of requests and it reactions by the level</text:span><text:span text:style-name="T16"> </text:span><text:span text:style-name="T26">“Debug</text:span><text:span text:style-name="T16"> (0)” </text:span><text:span text:style-name="T26">set</text:span><text:span text:style-name="T16">.</text:span></text:p>
        </text:list-item>
        <text:list-item>
          <text:p text:style-name="P42"><text:span text:style-name="T1">DAQ.JavaLikeCalc:</text:span><text:span text:style-name="T12"> Productivity of internal executions increased by saving the execution context </text:span><text:soft-page-break/><text:span text:style-name="T12">and by moving the algorithm of checking for the safe timeout to comparing with an external time variable.</text:span></text:p>
        </text:list-item>
        <text:list-item>
          <text:p text:style-name="P41"><text:span text:style-name="T2">DAQ.ICP_DAS:</text:span><text:span text:style-name="T13"> In fact fully rewrote to support more modules of series I8k and I87k, and also boards on the bus ISA.</text:span></text:p>
        </text:list-item>
        <text:list-item>
          <text:p text:style-name="P46"><text:span text:style-name="T43">DAQ.Comedy</text:span><text:span text:style-name="T44">: </text:span><text:span text:style-name="T50">The new module of supporting wide</text:span><text:span text:style-name="T44"> DAQ-</text:span><text:span text:style-name="T50">boards on buses </text:span><text:span text:style-name="T44">ISA, PCI, USB </text:span><text:span text:style-name="T50">by the library</text:span><text:span text:style-name="T44"> </text:span><text:a xlink:type="simple" xlink:href="http://comedy.org/" text:style-name="Internet_20_link" text:visited-style-name="Visited_20_Internet_20_Link"><text:span text:style-name="T44">http://comedy.org</text:span></text:a><text:span text:style-name="T44">.</text:span></text:p>
        </text:list-item>
        <text:list-item>
          <text:p text:style-name="P41"><text:span text:style-name="T2">DAQ.DiamondBoards</text:span><text:span text:style-name="T15">:</text:span><text:span text:style-name="T13"> Fully rewrote to support mostly DAQ boards of firm “Diamond Systems”, and also all the three mechanisms synchronous, asynchronous and packed implemented.</text:span></text:p>
        </text:list-item>
        <text:list-item>
          <text:p text:style-name="P41"><text:span text:style-name="T2">DAQ.OneWire</text:span><text:span text:style-name="T13">: The new module of firstly support of sensors on the bus 1-Wire.</text:span></text:p>
        </text:list-item>
        <text:list-item>
          <text:p text:style-name="P41"><text:span text:style-name="T2">DAQ.SMH2Gi</text:span><text:span text:style-name="T15">:</text:span><text:span text:style-name="T13"> The new, specialized module of implementing of direct acquisition of data sources of controller SMH2Gi from Segnetics.</text:span></text:p>
        </text:list-item>
        <text:list-item>
          <text:p text:style-name="P41"><text:span text:style-name="T3">DAQ.DAQGate</text:span><text:span text:style-name="T28">: The possibility of messages of the processed data sources to gate was added.</text:span></text:p>
        </text:list-item>
        <text:list-item>
          <text:p text:style-name="P43"><text:span text:style-name="T6">UI</text:span><text:span text:style-name="T32">: The functions of getting of icons and resources of graphical interfaces </text:span>icoPresent(), icoGet() <text:span text:style-name="T74">and</text:span> icoPath() <text:span text:style-name="T74">merged to single function</text:span> icoGet() <text:span text:style-name="T74">and adapted to process several floders</text:span>. <text:span text:style-name="T74">The folder of icons set to</text:span> "icons/;<text:span text:style-name="T33">@</text:span>oscd_datadir_full<text:span text:style-name="T33">@</text:span>/icons/".</text:p>
        </text:list-item>
        <text:list-item>
          <text:p text:style-name="P41"><text:span text:style-name="T3">UI.{VCAEngine,Vision}</text:span><text:span text:style-name="T16">: </text:span><text:span text:style-name="T27">Number of allowed parameters of the primitive “Diagram”</text:span><text:span text:style-name="T17"> </text:span><text:span text:style-name="T27">increased to </text:span><text:span text:style-name="T17">100.</text:span><text:span text:style-name="T28"> The view “Button” of the primitive «Form elements» expanded by modes: “Standard”, “Selection”, “Menu”, “Load”, “Save”.</text:span></text:p>
        </text:list-item>
        <text:list-item>
          <text:p text:style-name="P44"><text:span text:style-name="T5">UI.VCAEngine</text:span><text:span text:style-name="T29">: Documents generation into the primitive “Document” moved to a different task to prevent of main one blocking at process. On the document processing the result updates for each 5 seconds. The attribute "process" added to control the process end.</text:span></text:p>
        </text:list-item>
        <text:list-item>
          <text:p text:style-name="P27"><text:span text:style-name="T5">UI.Vision</text:span><text:span text:style-name="T29">: The possibility of using WebKit for the primitive “Document” rendering.</text:span></text:p>
        </text:list-item>
      </text:list>
      <text:h text:style-name="P52" text:outline-level="2" text:is-list-header="true"><text:span text:style-name="T75">General stabilization of the execution environment</text:span> — Linux <text:span text:style-name="T75">distributive with</text:span> OpenSCADA</text:h>
      <text:p text:style-name="P17"><text:span text:style-name="T11">OpenSCADA — is an environment of working with dynamic data into realtime, itself works into OS Linux environment and also into a graphical stack of a desktop environment with using here different free libraries. Then stability of the complex end solution depends from coordinated and stable work of the program's parts in whole. By that reason the OpenSCADA team has significant attention to stability of the OpenSCADA execution environment in way to creation a stable packages repository based on ALTLinux T6 distributive and to participate into stabilization of some parts of the environment</text:span>.</text:p>
      <text:p text:style-name="P12"><text:span text:style-name="T76">Into the introduction we mentioned about actuality of the problem of stability and long term support of the Linux free software environment especially into the responsible tasks</text:span>. <text:span text:style-name="T77">But there observed positive trends of switching to the LTS versions releasing scheme for some programs and it distributives in whole</text:span>:</text:p>
      <text:list xml:id="list6407598475228368184" text:style-name="L3">
        <text:list-item>
          <text:p text:style-name="P47">“RedHat Linux” (Centos, Scientific Linux) — <text:span text:style-name="T78">releases stable </text:span>LTS <text:span text:style-name="T78">distributives targeted to using in servers</text:span>.</text:p>
        </text:list-item>
        <text:list-item>
          <text:p text:style-name="P47">“Linux <text:span text:style-name="T78">kernel</text:span>» — <text:span text:style-name="T79">clearly defined splitting of the </text:span>LTS <text:span text:style-name="T79">releases and its long term support</text:span>.</text:p>
        </text:list-item>
        <text:list-item>
          <text:p text:style-name="P47">“Ubuntu” — <text:span text:style-name="T79">for a list of the products the stable distributives released and supported</text:span>.</text:p>
        </text:list-item>
        <text:list-item>
          <text:p text:style-name="P48">“Trinity DE” —<text:span text:style-name="T79"> support and development of KDE3 code base</text:span>, <text:span text:style-name="T79">it has a clearly defined</text:span> LTS <text:span text:style-name="T79">branch</text:span>.</text:p>
        </text:list-item>
        <text:list-item>
          <text:p text:style-name="P47">“KDE4” — <text:span text:style-name="T79">passing to the LTS version </text:span>4.11 <text:span text:style-name="T79">planed</text:span>, <text:span text:style-name="T79">but there also observes the version 4.12</text:span>.</text:p>
        </text:list-item>
        <text:list-item>
          <text:p text:style-name="P28">Web-<text:span text:style-name="T79">browsers and number of some other applications</text:span>.</text:p>
        </text:list-item>
      </text:list>
      <text:p text:style-name="P13"><text:span text:style-name="T80">But into the OS Linux environment yet stayed number of components the development policy of with doesn't mean LTS and that result is problems with hardware integration</text:span>. <text:span text:style-name="T80">The problem stays especially for </text:span>XOrg.</text:p>
      <text:p text:style-name="P14"><text:span text:style-name="T81">The </text:span>OpenSCADA <text:span text:style-name="T81">team is direct participating into free projects of the SCADA-system environment:</text:span></text:p>
      <text:list xml:id="list3099108695324096320" text:style-name="L4">
        <text:list-item>
          <text:p text:style-name="P29">“Linux kernel” — <text:span text:style-name="T82">for a number of tasks of the programming logical controllers</text:span> (<text:span text:style-name="T82">PLC</text:span>) <text:span text:style-name="T82">performs a thin adapting and building of realtime kernels in base of kernel</text:span> 2.6.29 <text:span text:style-name="T82">and</text:span> PREEMPT_RT <text:span text:style-name="T82">patches</text:span>.</text:p>
        </text:list-item>
        <text:list-item>
          <text:p text:style-name="P29">“TDE” — <text:span text:style-name="T82">to provide the adjusted, undemanded and developed desktop environment TDE there it was reanimated, fixed for critical errors and ongoing support, the LTS releases building provide</text:span>.</text:p>
        </text:list-item>
      </text:list>
      <text:h text:style-name="P50" text:outline-level="2"><text:soft-page-break/>Conclusion</text:h>
      <text:p text:style-name="P9"><text:span text:style-name="T83">The project </text:span>OpenSCADA <text:span text:style-name="T83">developing mostly directed now to target stabilization and extending, in which reason the long term plans significant reviewed</text:span>. <text:span text:style-name="T83">The date of next long term support release 0.9.0 LTS moved to Mai</text:span> 2014, <text:span text:style-name="T83">and life time of the current long term support release 0.8.0 LTS longed to the term</text:span>.</text:p>
      <text:p text:style-name="P9"><text:span text:style-name="T83">Besides to priority of stability the development also continued</text:span>. <text:span text:style-name="T83">It is proved by significant extensions and simplifications into the project's work branch, that isn't allowed to move to the stable branch but it is significant improves the program in general</text:span>. <text:span text:style-name="T83">The development process was targeted and for need tasks prepared a pool for the project's contributors and for preparing a developing perspective in general</text:span>. <text:span text:style-name="T83">Some resume of the developing planed by releasing of the first work branch 0.8.1 up to the year end</text:span>.</text:p>
      <text:p text:style-name="P15"><text:span text:style-name="T83">After the work branch </text:span>0.8.1 <text:span text:style-name="T83">releasing planed a significant update of the representation</text:span> (<text:span text:style-name="T83">logotype</text:span>, <text:span text:style-name="T83">design</text:span>, …), <text:span text:style-name="T83">opening a program of the targeting funding to the project's attract more developers which for now isn't too more but the project's increasing interest allow tell us about perspectives and significant potential of that measures into the stability increasing, improvement and adaption to different platforms</text:span>. <text:span text:style-name="T84">After the 0.8.1 release there also planed to start of the planed OpenSCADA adaption and buildings for alternative program platforms.</text:span></text:p>
      <text:p text:style-name="P16"><text:span text:style-name="T85">The OpenSCADA team thanks you for your attention to the project and invite you to participation and cooperation into tasks of various and overall auto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1"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1.076cm" fo:margin-left="2cm" fo:margin-right="0.8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6-09-26T10:38:05.089256914</dc:date>
    <dc:language>ru-RU</dc:language>
    <meta:editing-cycles>149</meta:editing-cycles>
    <meta:editing-duration>P1DT16H26M52S</meta:editing-duration>
    <meta:document-statistic meta:table-count="0" meta:image-count="0" meta:object-count="0" meta:page-count="6" meta:paragraph-count="92" meta:word-count="3298" meta:character-count="21569" meta:non-whitespace-character-count="18407"/>
    <meta:user-defined meta:name="Info 1"/>
    <meta:user-defined meta:name="Info 2"/>
    <meta:user-defined meta:name="Info 3"/>
    <meta:user-defined meta:name="Info 4"/>
    <meta:template xlink:type="simple" xlink:actuate="onRequest" xlink:title="abstract" xlink:href="../../../../../abstract.ott" meta:date="2008-09-06T15:03:14"/>
  </office:meta>
</office:document-meta>
</file>