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language="uk" fo:country="UA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109cm"/>
    </style:style>
    <style:style style:name="P4" style:family="paragraph" style:parent-style-name="Heading_20_2">
      <style:text-properties fo:background-color="transparen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1">
      <style:paragraph-properties fo:margin-top="0cm" fo:margin-bottom="0.109cm"/>
    </style:style>
    <style:style style:name="P8" style:family="paragraph" style:parent-style-name="Text_20_body" style:list-style-name="L2">
      <style:paragraph-properties fo:margin-top="0cm" fo:margin-bottom="0.109cm"/>
    </style:style>
    <style:style style:name="T1" style:family="text">
      <style:text-properties fo:color="#800000"/>
    </style:style>
    <style:style style:name="T2" style:family="text">
      <style:text-properties fo:language="ru" fo:country="RU"/>
    </style:style>
    <style:style style:name="T3" style:family="text">
      <style:text-properties style:use-window-font-color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Рис."/>
      </text:sequence-decls>
      <text:p text:style-name="Title">Динамическая модель котлоагрегата №9 ТЭЦ ДМК</text:p>
      <text:p text:style-name="author">Савоченко Роман Алексеевич</text:p>
      <text:p text:style-name="projecttitle">ООО НИП «ДІЯ»</text:p>
      <text:p text:style-name="projecturl">http://diyaorg.dp.ua</text:p>
      <text:p text:style-name="abstract_20_title">Аннотация</text:p>
      <text:p text:style-name="abstract">В процессе проработки предложения по созданию современной системы автоматизации котла №9 ДМК фирмой ООО НИП «ДІЯ» была создана полноценная динамическая модель технологического процесса производства пара и системы автоматизированного управления этим процессом. Математическая модель создана на основе системы OpenSCADA. Модель позволила отработать сложные алгоритмы взаимосвязанного регулирования технологического процесса котлоагрегата, а также предоставляет функцию демонстрации и тренажёра для операторов и технологов котельного процесса.</text:p>
      <text:h text:style-name="P4" text:outline-level="2" text:is-list-header="true">Введение</text:h>
      <text:p text:style-name="Text_20_body">На балансе ТЭЦ Днепровского Металлургического Комбината (ДМК) находятся несколько паровых котлоагрегатов <text:span text:style-name="T3">TP-150-1</text:span> большой мощности и давления, одним из которых является котёл №9. В виду особенностей металлургического производства топливом котлоагрегатов выступает не только природный газ, но Доменный и Коксовый газы.</text:p>
      <text:p text:style-name="Text_20_body">В настоящих экономических реалиях природный газ является дорогим, а это значит, что он значительно влияет на себестоимость произведённого пара и, как следствие, электроэнергии турбинного цеха. В виду чего задача оптимального потребления природного газа и замещения его более дешёвым (внутренним) доменным и коксовым газами остро стоит перед предприятием.</text:p>
      <text:p text:style-name="Text_20_body">В 2007 году фирмой ООО НИП «ДІЯ»[1] готовилось предложение по созданию системы комплексной автоматизации котлоагрегата №9 ДМК, в рамках которого были созданы алгоритмы управления и мнемосхемы многотопливного котлоагрегата №9 ДМК. Хотя реализации этого предложения не последовало на основе созданных материалов, в окружении системы OpenSCADA[2], была создана полноценная динамическая модель котлоагрегата с управлением от лица оператора технологического процесса [3].</text:p>
      <text:h text:style-name="P4" text:outline-level="2" text:is-list-header="true">OpenSCADA</text:h>
      <text:p text:style-name="P2">OpenSCADA представляет собой открытую SCADA систему, построенную по принципам модульности, многоплатформенности и масштабируемости. Система OpenSCADA предназначена для: сбора, архивирования, визуализации информации, выдачи управляющих воздействий, а также других родственных операций над данными реального времени, характерных для полнофункциональной SCADA системы.</text:p>
      <text:p text:style-name="P2">Благодаря развитому окружению пользовательского программирования, а также разработанной концепции динамического моделирования пневматических и гидравлических систем[4] реального времени в 2008 году была создана полноценная динамическая модель технологического процесса котлоагрегата №9 ДМК, которая впоследствии легла в состав демонстрационных материалов системы OpenSCADA. <text:s/></text:p>
      <text:h text:style-name="Heading_20_2" text:outline-level="2">Динамическая модель</text:h>
      <text:p text:style-name="Text_20_body">Разработанная динамическая модель реального времени котлоагрегата №9 ТЭЦ ДМК представляет собой проект системы OpenSCADA, в виде файлов БД SQLite, который исполняется OpenSCADA из окружения ОС Linux на локальный, удалённый или WEB интерфейс. Для простоты ознакомления реализована автономная (живая) сборка ОС Linux с OpenSCADA и динамическими моделями «АГЛКС», «Котёл №9». Эту сборку, в виде ISO-образа, можно свободно загрузить[5], записать на CD/DVD диск, а затем загрузиться с него на любом персональном компьютере.</text:p>
      <text:p text:style-name="P3">Пользовательский интерфейс оператора котлоагрегата (в том числе и WEB) представлен одиннадцатью объектами сигнализаций с кадрами мнемосхем, групп графиков, групп контуров и обзорных <text:soft-page-break/>кадров. Пользователь может переключаться между объектами сигнализаций и кадрами, где многие графические образы параметров доступны для выбора, а регулирующие и для оперативного воздействия посредством панелей управления, а именно:</text:p>
      <text:list xml:id="list933053091" text:style-name="L1">
        <text:list-item>
          <text:p text:style-name="P7">изменение режима регулятора: "Автомат", "Ручной" или "Каскад";</text:p>
        </text:list-item>
        <text:list-item>
          <text:p text:style-name="P7">установка нужного значения задания или ручного выхода исполнительного механизма;</text:p>
        </text:list-item>
        <text:list-item>
          <text:p text:style-name="P5">настройка параметров ПИД-регулятора.</text:p>
        </text:list-item>
      </text:list>
      <text:p text:style-name="P3"><text:bookmark text:name="p29219-221"/>В целом, в схеме управления, полноценно участвуют следующие регуляторы:</text:p>
      <text:list xml:id="list1393968803" text:style-name="L2">
        <text:list-item>
          <text:p text:style-name="P8"><text:span text:style-name="Strong_20_Emphasis">LC121</text:span> — уровень воды в барабане котла;</text:p>
        </text:list-item>
        <text:list-item>
          <text:p text:style-name="P8"><text:span text:style-name="Strong_20_Emphasis">PSA76</text:span> — разрежение в топке котла;</text:p>
        </text:list-item>
        <text:list-item>
          <text:p text:style-name="P8"><text:span text:style-name="Strong_20_Emphasis">FC101</text:span> — расход пара в паровой коллектор;</text:p>
        </text:list-item>
        <text:list-item>
          <text:p text:style-name="P8"><text:span text:style-name="Strong_20_Emphasis">FC102</text:span> — расход природного газа;</text:p>
        </text:list-item>
        <text:list-item>
          <text:p text:style-name="P8"><text:span text:style-name="Strong_20_Emphasis">FC103</text:span>, <text:span text:style-name="Strong_20_Emphasis">FC104</text:span> — расход доменного газа;</text:p>
        </text:list-item>
        <text:list-item>
          <text:p text:style-name="P8"><text:span text:style-name="Strong_20_Emphasis">FC105</text:span> — расход коксового газа;</text:p>
        </text:list-item>
        <text:list-item>
          <text:p text:style-name="P8"><text:span text:style-name="Strong_20_Emphasis">QAC151</text:span> — процент кислорода в дымовых газах;</text:p>
        </text:list-item>
        <text:list-item>
          <text:p text:style-name="P6"><text:span text:style-name="Strong_20_Emphasis">TCA1</text:span> — температура пара.</text:p>
        </text:list-item>
      </text:list>
      <text:h text:style-name="Heading_20_2" text:outline-level="2">Заключение</text:h>
      <text:p text:style-name="Text_20_body">В прикладном смысле модель позволила отработать алгоритмы управления подачей нескольких родов топлива, с приоритетом сжигания доменного и коксового газов, и использования природного газа только в случаях недостатка первых двух на больших нагрузках котлоагрегата.</text:p>
      <text:p text:style-name="Text_20_body">Также модель котла №9 уже является неотъемлемой частью системы OpenSCADA наглядно демонстрируя её широкие возможности и гибкость.</text:p>
      <text:p text:style-name="Text_20_body">Конечно, реализация комплексной системы автоматизации на котле №9 ДМК позволит непросто увидеть её эффективность на динамической модели, но и получить существенный экономический эффект как непосредственно за счёт оптимального управления, так и за счёт других свойств современной автоматизации.</text:p>
      <text:p text:style-name="Text_20_body"/>
      <text:p text:style-name="P1"><text:span text:style-name="T2">1. ООО НИП «ДІЯ» / Официальный сайт // </text:span><text:a xlink:type="simple" xlink:href="http://diyaorg.dp.ua/"><text:span text:style-name="T2">http://diyaorg.dp.ua</text:span></text:a><text:span text:style-name="T2">.</text:span></text:p>
      <text:p text:style-name="P1"><text:span text:style-name="T2">2. Савоченко Р. А. Открытая SCADA-система OpenSCADA / Официальный сайт OpenSCADA Team // </text:span><text:a xlink:type="simple" xlink:href="http://oscada.org/"><text:span text:style-name="T2">http://oscada.org</text:span></text:a><text:span text:style-name="T2">.</text:span></text:p>
      <text:p text:style-name="P1"><text:span text:style-name="T2">3. Савоченко Р. А., Лысенко М.С., Яшина К.В. Динамическая модель парового котла №9 ДМК / Страница проекта // </text:span><text:a xlink:type="simple" xlink:href="http://wiki.oscada.org/Using/ModelDMKK9"><text:span text:style-name="T2">http://wiki.oscada.org/Using/ModelDMKK9</text:span></text:a><text:span text:style-name="T2">.</text:span></text:p>
      <text:p text:style-name="P1"><text:span text:style-name="T2">4. Савоченко Р. А., Лысенко М.С., Яшина К.В. Библиотека моделей аппаратов технологических процессов / Страница проекта // </text:span><text:a xlink:type="simple" xlink:href="http://wiki.oscada.org/Using/APIFunctionLibs/TechApp"><text:span text:style-name="T2">http://wiki.oscada.org/Using/APIFunctionLibs/TechApp</text:span></text:a><text:span text:style-name="T2">.</text:span></text:p>
      <text:p text:style-name="P1"><text:span text:style-name="T2">5. Савоченко Р. А. Образы «живого» диска с ALTLinux, OpenSCADA и моделями ТП / FTP—ресурс // </text:span><text:a xlink:type="simple" xlink:href="ftp://ftp.oscada.org/OpenSCADA/0.8.0/ALTLinux/Live/"><text:span text:style-name="T2">ftp://ftp.oscada.org/OpenSCADA/0.8.0/ALTLinux/Live/</text:span></text:a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ing_20_1" draw:display-name="Hatching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2" draw:display-name="Dash 2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fo:text-align="justify" style:justify-single-word="false" fo:hyphenation-ladder-count="no-limit" style:page-number="auto"/>
      <style:text-properties style:font-name="Times New Roman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Verdana1" style:font-size-asian="14pt" style:font-name-complex="Tahoma1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fo:keep-with-next="always"/>
      <style:text-properties style:font-name="Verdana" fo:font-size="14pt" style:font-name-asian="Arial2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="100%" fo:margin-left="0cm" fo:margin-right="0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="100%" fo:margin-left="1cm" fo:margin-right="1cm" fo:margin-top="0.199cm" fo:margin-bottom="0.499cm" fo:text-indent="0cm" style:auto-text-indent="false"/>
      <style:text-properties fo:font-size="10pt"/>
    </style:style>
    <style:style style:name="_3f__3f__3f__3f__3f__3f__3f__3f__3f_" style:display-name="?????????" style:family="paragraph">
      <style:paragraph-properties fo:margin="100%"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="100%" fo:margin-left="0cm" fo:margin-right="0cm" fo:margin-top="0cm" fo:margin-bottom="0cm" fo:text-indent="0.6cm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42cm" fo:margin-bottom="0.21cm"/>
    </style:style>
    <style:style style:name="_3f__3f__3f__3f__3f__3f__3f__3f__3f_1" style:display-name="?????????1" style:family="paragraph" style:parent-style-name="_3f__3f__3f__3f__3f__3f__3f__3f__3f_">
      <style:paragraph-properties fo:margin-top="0.42cm" fo:margin-bottom="0.21cm"/>
    </style:style>
    <style:style style:name="_3f__3f__3f__3f__3f__3f__3f__3f__3f_2" style:display-name="?????????2" style:family="paragraph" style:parent-style-name="_3f__3f__3f__3f__3f__3f__3f__3f__3f_">
      <style:paragraph-properties fo:margin-top="0.42cm" fo:margin-bottom="0.21cm"/>
    </style:style>
    <style:style style:name="WW-_3f__3f__3f__3f__3f__3f__3f__3f__3f_1" style:display-name="WW-?????????1" style:family="paragraph" style:parent-style-name="_3f__3f_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="100%" fo:margin-left="0cm" fo:margin-right="0cm" fo:margin-top="0cm" fo:margin-bottom="0.497cm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cm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03cm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="100%" fo:margin-left="0cm" fo:margin-right="0cm" fo:margin-top="0cm" fo:margin-bottom="0cm" fo:line-height="16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="100%"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="100%"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="100%" fo:margin-left="3.6cm" fo:margin-right="0cm" fo:margin-top="0cm" fo:margin-bottom="0.3cm" fo:text-indent="-0.6cm" style:auto-text-indent="false">
        <style:tab-stops>
          <style:tab-stop style:position="-3.494cm"/>
          <style:tab-stop style:position="-2.247cm"/>
          <style:tab-stop style:position="-0.998cm"/>
          <style:tab-stop style:position="0cm"/>
          <style:tab-stop style:position="0.249cm"/>
          <style:tab-stop style:position="1.498cm"/>
          <style:tab-stop style:position="2.745cm"/>
          <style:tab-stop style:position="3.993cm"/>
          <style:tab-stop style:position="5.241cm"/>
          <style:tab-stop style:position="6.489cm"/>
          <style:tab-stop style:position="7.736cm"/>
          <style:tab-stop style:position="8.985cm"/>
          <style:tab-stop style:position="10.232cm"/>
          <style:tab-stop style:position="11.481cm"/>
          <style:tab-stop style:position="12.728cm"/>
          <style:tab-stop style:position="13.977cm"/>
          <style:tab-stop style:position="15.224cm"/>
          <style:tab-stop style:position="16.473cm"/>
          <style:tab-stop style:position="17.72cm"/>
          <style:tab-stop style:position="18.967cm"/>
          <style:tab-stop style:position="20.21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="100%" fo:margin-left="4.8cm" fo:margin-right="0cm" fo:margin-top="0cm" fo:margin-bottom="0.199cm" fo:text-indent="-0.6cm" style:auto-text-indent="false">
        <style:tab-stops>
          <style:tab-stop style:position="-4.646cm"/>
          <style:tab-stop style:position="-3.397cm"/>
          <style:tab-stop style:position="-2.15cm"/>
          <style:tab-stop style:position="-0.901cm"/>
          <style:tab-stop style:position="0cm"/>
          <style:tab-stop style:position="0.346cm"/>
          <style:tab-stop style:position="1.595cm"/>
          <style:tab-stop style:position="2.842cm"/>
          <style:tab-stop style:position="4.09cm"/>
          <style:tab-stop style:position="5.338cm"/>
          <style:tab-stop style:position="6.585cm"/>
          <style:tab-stop style:position="7.833cm"/>
          <style:tab-stop style:position="9.082cm"/>
          <style:tab-stop style:position="10.329cm"/>
          <style:tab-stop style:position="11.578cm"/>
          <style:tab-stop style:position="12.825cm"/>
          <style:tab-stop style:position="14.074cm"/>
          <style:tab-stop style:position="15.321cm"/>
          <style:tab-stop style:position="16.57cm"/>
          <style:tab-stop style:position="17.817cm"/>
          <style:tab-stop style:position="19.066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="100%" fo:margin-left="6.001cm" fo:margin-right="0cm" fo:margin-top="0cm" fo:margin-bottom="0.101cm" fo:text-indent="-0.6cm" style:auto-text-indent="false">
        <style:tab-stops>
          <style:tab-stop style:position="-5.798cm"/>
          <style:tab-stop style:position="-4.551cm"/>
          <style:tab-stop style:position="-3.302cm"/>
          <style:tab-stop style:position="-2.055cm"/>
          <style:tab-stop style:position="-0.806cm"/>
          <style:tab-stop style:position="0cm"/>
          <style:tab-stop style:position="0.441cm"/>
          <style:tab-stop style:position="1.69cm"/>
          <style:tab-stop style:position="2.937cm"/>
          <style:tab-stop style:position="4.186cm"/>
          <style:tab-stop style:position="5.433cm"/>
          <style:tab-stop style:position="6.682cm"/>
          <style:tab-stop style:position="7.929cm"/>
          <style:tab-stop style:position="9.178cm"/>
          <style:tab-stop style:position="10.425cm"/>
          <style:tab-stop style:position="11.673cm"/>
          <style:tab-stop style:position="12.92cm"/>
          <style:tab-stop style:position="14.169cm"/>
          <style:tab-stop style:position="15.416cm"/>
          <style:tab-stop style:position="16.663cm"/>
          <style:tab-stop style:position="17.91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="100%" fo:margin-left="7.2cm" fo:margin-right="0cm" fo:margin-top="0cm" fo:margin-bottom="0cm" fo:text-indent="-0.6cm" style:auto-text-indent="false">
        <style:tab-stops>
          <style:tab-stop style:position="-6.95cm"/>
          <style:tab-stop style:position="-5.701cm"/>
          <style:tab-stop style:position="-4.454cm"/>
          <style:tab-stop style:position="-3.205cm"/>
          <style:tab-stop style:position="-1.958cm"/>
          <style:tab-stop style:position="-0.709cm"/>
          <style:tab-stop style:position="0cm"/>
          <style:tab-stop style:position="0.538cm"/>
          <style:tab-stop style:position="1.787cm"/>
          <style:tab-stop style:position="3.034cm"/>
          <style:tab-stop style:position="4.281cm"/>
          <style:tab-stop style:position="5.53cm"/>
          <style:tab-stop style:position="6.779cm"/>
          <style:tab-stop style:position="8.026cm"/>
          <style:tab-stop style:position="9.275cm"/>
          <style:tab-stop style:position="10.522cm"/>
          <style:tab-stop style:position="11.77cm"/>
          <style:tab-stop style:position="13.018cm"/>
          <style:tab-stop style:position="14.266cm"/>
          <style:tab-stop style:position="15.513cm"/>
          <style:tab-stop style:position="16.762cm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_3f__3f__3f__3f__3f__3f__3f__3f__3f__7e_LT_7e_Gliederung_20_1" style:display-name="?????????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Lucida Sans" fo:font-size="28pt" fo:font-style="normal" fo:text-shadow="none" style:text-underline-style="none" fo:font-weight="normal" style:letter-kerning="true" style:font-name-asian="Lucida Sans" style:font-size-asian="28pt" style:font-style-asian="normal" style:font-weight-asian="normal" style:font-name-complex="Lucida Sans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cm" fo:margin-bottom="0cm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="100%"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="100%"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="100%" fo:margin-left="6.001cm" fo:margin-right="0cm" fo:margin-top="0cm" fo:margin-bottom="0.101cm" fo:text-indent="-0.6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="100%" fo:margin-left="7.2cm" fo:margin-right="0cm" fo:margin-top="0cm" fo:margin-bottom="0cm" fo:text-indent="-0.6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="100%" fo:margin-left="8.4cm" fo:margin-right="0cm" fo:margin-top="0cm" fo:margin-bottom="0cm" fo:text-indent="-0.6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="100%" fo:margin-left="9.601cm" fo:margin-right="0cm" fo:margin-top="0cm" fo:margin-bottom="0cm" fo:text-indent="-0.6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="100%" fo:margin-left="10.8cm" fo:margin-right="0cm" fo:margin-top="0cm" fo:margin-bottom="0cm" fo:text-indent="-0.6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="100%" fo:margin-left="0cm" fo:margin-right="0cm" fo:margin-top="0cm" fo:margin-bottom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WW-_3f__3f__3f__3f__3f__3f__3f__3f__3f_123" style:display-name="WW-?????????123" style:family="paragraph" style:parent-style-name="_3f__3f__3f__3f__3f__3f__3f__3f__3f_">
      <style:paragraph-properties fo:margin-top="0.42cm" fo:margin-bottom="0.21cm"/>
    </style:style>
    <style:style style:name="WW-_3f__3f__3f__3f__3f__3f__3f__3f__3f_1234" style:display-name="WW-?????????1234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" style:display-name="WW-???????? ?????1" style:family="paragraph" style:parent-style-name="_3f__3f__3f__3f__3f__3f__3f__3f__3f_"/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" style:display-name="WW-????????? 11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20__3f__3f__3f__3f__3f__3f_" style:display-name="??????? ??????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Рис." style:family="paragraph" style:parent-style-name="Caption"/>
    <style:style style:name="WW-_3f__3f__3f__3f__3f__3f__3f__3f__3f_123456" style:display-name="WW-?????????123456" style:family="paragraph" style:parent-style-name="_3f__3f__3f__3f__3f__3f__3f__3f__3f_">
      <style:paragraph-properties fo:margin-top="0.42cm" fo:margin-bottom="0.21cm"/>
    </style:style>
    <style:style style:name="WW-_3f__3f__3f__3f__3f__3f__3f__3f__3f_1234567" style:display-name="WW-?????????1234567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" style:display-name="WW-???????? ?????12" style:family="paragraph" style:parent-style-name="_3f__3f__3f__3f__3f__3f__3f__3f__3f_"/>
    <style:style style:name="WW-_3f__3f__3f__3f__3f__3f__3f__3f__3f_12345678" style:display-name="WW-?????????12345678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" style:display-name="WW-????????? 112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" style:display-name="WW-????????? 212" style:family="paragraph" style:parent-style-name="WW-_3f__3f__3f__3f__3f__3f__3f__3f__3f__20_112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" style:display-name="WW-?????????123456789" style:family="paragraph" style:parent-style-name="_3f__3f__3f__3f__3f__3f__3f__3f__3f_">
      <style:paragraph-properties fo:margin-top="0.42cm" fo:margin-bottom="0.21cm"/>
    </style:style>
    <style:style style:name="WW-_3f__3f__3f__3f__3f__3f__3f__3f__3f_12345678910" style:display-name="WW-?????????12345678910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3" style:display-name="WW-???????? ?????123" style:family="paragraph" style:parent-style-name="_3f__3f__3f__3f__3f__3f__3f__3f__3f_"/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" style:display-name="WW-????????? 1123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WW-_3f__3f__3f__3f__3f__3f__3f__3f__3f_123456789101112" style:display-name="WW-?????????123456789101112" style:family="paragraph" style:parent-style-name="_3f__3f_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1234" style:display-name="WW-???????? ?????1234" style:family="paragraph" style:parent-style-name="_3f__3f__3f__3f__3f__3f__3f__3f__3f_"/>
    <style:style style:name="WW-_3f__3f__3f__3f__3f__3f__3f__3f__3f_1234567891011121314" style:display-name="WW-?????????1234567891011121314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_3f__3f__3f__3f__3f__3f__3f__3f__3f__20_11234" style:display-name="WW-????????? 11234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" style:display-name="WW-????????? 21234" style:family="paragraph" style:parent-style-name="WW-_3f__3f__3f__3f__3f__3f__3f__3f__3f__20_11234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" style:display-name="???????" style:family="paragraph">
      <style:paragraph-properties fo:margin="100%"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margin-top="0cm" fo:margin-bottom="0cm" fo:text-indent="0.6cm" style:auto-text-indent="false"/>
    </style:style>
    <style:style style:name="_3f__3f__3f__3f__3f__3f__3f__3f__20_1" style:display-name="???????? 1" style:family="paragraph" style:parent-style-name="_3f__3f__3f__3f__3f__3f__3f_">
      <style:paragraph-properties fo:margin-top="0.42cm" fo:margin-bottom="0.21cm"/>
    </style:style>
    <style:style style:name="_3f__3f__3f__3f__3f__3f__3f__3f__20_2" style:display-name="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20__3f__3f__3f__3f_" style:display-name="??????? ????" style:family="paragraph">
      <style:paragraph-properties style:text-autospace="none"/>
    </style:style>
    <style:style style:name="_3f__3f__3f__3f__3f__3f__3f__3f__3f__3f_" style:display-name="??????????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12345" style:display-name="WW-????????? 112345" style:family="paragraph">
      <style:paragraph-properties fo:margin="100%" fo:margin-left="0cm" fo:margin-right="0cm" fo:margin-top="0.199cm" fo:margin-bottom="0.101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268cm" fo:margin-left="2cm" fo:margin-right="0.8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8-09-06T15:03:17</meta:creation-date>
    <dc:date>2012-12-12T18:56:38</dc:date>
    <dc:language>ru-RU</dc:language>
    <meta:editing-cycles>89</meta:editing-cycles>
    <meta:editing-duration>P1DT8H23M19S</meta:editing-duration>
    <meta:document-statistic meta:table-count="0" meta:image-count="0" meta:object-count="0" meta:page-count="2" meta:paragraph-count="37" meta:word-count="671" meta:character-count="5361" meta:non-whitespace-character-count="4736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../abstract.ott" meta:date="2008-09-06T15:03:14"/>
  </office:meta>
</office:document-meta>
</file>