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 style:list-style-name="L1"/>
    <style:style style:name="P3" style:family="paragraph" style:parent-style-name="Text_20_body" style:list-style-name="L1">
      <style:paragraph-properties fo:margin-top="0cm" fo:margin-bottom="0.109cm"/>
    </style:style>
    <style:style style:name="P4" style:family="paragraph" style:parent-style-name="Text_20_body" style:list-style-name="L1" style:master-page-name="">
      <style:paragraph-properties fo:keep-together="always" style:page-number="auto"/>
    </style:style>
    <style:style style:name="P5" style:family="paragraph" style:parent-style-name="Heading_20_2">
      <style:text-properties fo:background-color="transparent"/>
    </style:style>
    <style:style style:name="T1" style:family="text">
      <style:text-properties fo:background-color="transparen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OpenSCADA — решения систем автоматизации.</text:p>
      <text:p text:style-name="author">Савоченко Роман Алексеевич</text:p>
      <text:p text:style-name="city">Днепродзержинск</text:p>
      <text:p text:style-name="affiliation">ООО НИП «ДIЯ»</text:p>
      <text:p text:style-name="projecttitle">OpenSCADA</text:p>
      <text:p text:style-name="projecturl">http://oscada.org</text:p>
      <text:p text:style-name="abstract_20_title">Аннотация</text:p>
      <text:p text:style-name="abstract">Доклад посвящён освещению решений, реализованных на основе открытой SCADA-системы "OpenSCADA" за последнее время, а также реализации плановых и сопутствующих функций.</text:p>
      <text:h text:style-name="P5" text:outline-level="2" text:is-list-header="true">Введение</text:h>
      <text:p text:style-name="P1">Открытая SCADA — система OpenSCADA разрабатывается с 2003г и на данный момент находится на стадии всестороннего промышленного внедрения и эксплуатации посредством версии продолжительной поддержки — 0.7.0 LTS. Кроме этого параллельно продолжается работа по дальнейшему развитию и совершенствованию проекта, в значительной степени нацеленной на адаптацию работы во встраиваемых и мобильных устройствах.</text:p>
      <text:h text:style-name="Heading_20_2" text:outline-level="2">Решения, построенные на основе OpenSCADA</text:h>
      <text:p text:style-name="Text_20_body">На основе проекта OpenSCADA построен широкий спектр решений автоматизации, которые ярко демонстрируют возможности, а также являются признаком готовности системы для широкого промышленного применения.</text:p>
      <text:p text:style-name="Text_20_body">В целом на основе OpenSCADA командой разработчиков решались задачи, многие из которых будут представлены на выставке в г.Одесса: </text:p>
      <text:list xml:id="list413687254" text:style-name="L1">
        <text:list-item>
          <text:p text:style-name="P2">Полномасштабное динамическое моделирование технологических процессов (ТП) и систем управления ими:</text:p>
          <text:list>
            <text:list-item>
              <text:p text:style-name="P3">Библиотека моделей аппаратов ТП. На основе этой библиотеки создавались последующие модели и могут легко быть созданы новые.</text:p>
            </text:list-item>
            <text:list-item>
              <text:p text:style-name="P3">«Газо-лифтная компрессорная станция на шесть компрессоров». Решение положено в основу демонстрационной БД OpenSCADA, а так-же общедоступно для ознакомления посредством Web-интерфейса по адресу: <text:a xlink:type="simple" xlink:href="http://oscada.org:10002/">http://oscada.org:10002</text:a> .</text:p>
            </text:list-item>
            <text:list-item>
              <text:p text:style-name="P3">«Многотопливный паровой котлоагрегат БКЗ-160». Содержит полный набор основных регуляторов типового многотопливного парового котлоагрегата.</text:p>
            </text:list-item>
            <text:list-item>
              <text:p text:style-name="P2">Использование модели газового компрессора для отработки алгоритмов противопомпажной защиты на контроллере Siemens серии S7. Стенд представлено контролером Siemens S7-315-2 PN/DP и обменом данных с ним.</text:p>
            </text:list-item>
          </text:list>
        </text:list-item>
        <text:list-item>
          <text:p text:style-name="P2">Адаптация OpenSCADA на встраиваемые системы:</text:p>
          <text:list>
            <text:list-item>
              <text:p text:style-name="P3">Diamond Systems: ATHM500, DMM-32X-AT. Реализовано устройство быстрой записи (периодичность - 10 КГц) для изучения явления помпажа компреммирования газа.</text:p>
            </text:list-item>
            <text:list-item>
              <text:p text:style-name="P3">Kontron: MOPSlcdLX</text:p>
            </text:list-item>
            <text:list-item>
              <text:p text:style-name="P3">Tri-M: VSX104</text:p>
            </text:list-item>
            <text:list-item>
              <text:p text:style-name="P3">ICOP: VDX-6354</text:p>
            </text:list-item>
            <text:list-item>
              <text:p text:style-name="P3">Завод Электрооборудования: Тион-Про270</text:p>
            </text:list-item>
            <text:list-item>
              <text:p text:style-name="P2">Сенсорная панель «Avalue»: FPC-1705</text:p>
            </text:list-item>
          </text:list>
        </text:list-item>
        <text:list-item>
          <text:p text:style-name="P2">Адаптация OpenSCADA на промышленные контроллеры: ICP_DAS LP-8781 и LP-5141. В результате последней адаптации к ARM архитектуре процессора PXA-270 была открыт путь к использованию OpenSCADA во всех ARM контроллерах серии LP фирмы «ICP DAS».</text:p>
        </text:list-item>
        <text:list-item>
          <text:p text:style-name="P4"><text:soft-page-break/>Адаптация OpenSCADA на мобильные устройства: Nokia N800, N950. Позволило собрать пакеты для исполнения на платформах Maemo 4.1 Diablo и MeeGoo 1.2 Harmattan, а значит и охватить почти весь ряда Linux-смартфонов и наладонников фирмы Nokia: N800, N810, N900, N950 и N9. Адаптация OpenSCADA на мобильных устройствах позволяет создавать мобильные пульты управления технологическими процессами, на основе OpenSCADA.</text:p>
        </text:list-item>
        <text:list-item>
          <text:p text:style-name="P2">Формирование человеко-машинного интерфейса ТП:</text:p>
          <text:list>
            <text:list-item>
              <text:p text:style-name="P3">Библиотеки графических элементов пользовательских интерфейсов значительно дополнились и содержат как кадры развитых интерфейсов управления, так и элементы специализированных областей автоматизации.</text:p>
            </text:list-item>
            <text:list-item>
              <text:p text:style-name="P3">Диспетчеризация вагономоечного комплекса, г.Киев. Первый, а следовательно и знаковый проект коммерческого внедрения проекта OpenSCADA.</text:p>
            </text:list-item>
            <text:list-item>
              <text:p text:style-name="P3">САУ ШБМ 287\410 котлоагрегата БКЗ 160–100 ПТ, г.Краматорск ТЭЦ. На стенде решение представлено моделью, контроллером (ICP_DAS) и интерфейсом оператора. Первый полноценный проект промышленной автоматизации с широким применением проекта OpenSCADA как на уровне ПЛК, так и в роли полноценной SCADA системы с элементами резервирования. Внедрение проекта позволило сократить энергозатраты стадии помола на 18%, а также за счёт качества помола снизить расход угля на <text:span text:style-name="T1">1.48</text:span> т./час. Экономический эффект по данным заказчика составил <text:span text:style-name="T1">4.6 миллиона гривны в год (5000 часов).</text:span> Система управления была защищена патентом в 2011 году.</text:p>
            </text:list-item>
            <text:list-item>
              <text:p text:style-name="P3">Диспетчеризация птичного хозяйства, «Ярославский бройлер». В рамках проекта была решена задача опроса большого объёма данных десятка птичников (до 1500 сигналов на каждый) за время оперативного контроля, период 1 минута.</text:p>
            </text:list-item>
            <text:list-item>
              <text:p text:style-name="P3">Диспетчеризация электро-щитовой, г.Иркутск ТЭЦ-10.</text:p>
            </text:list-item>
            <text:list-item>
              <text:p text:style-name="P3">Система «Умный дом (HouseSpirit)», г.Ханты-Мансийск. Проект позволил отработать нетипичную функцию для традиционных SCADA-систем, а именно <text:s/>формирование полноценного Web-интерфейса только в окружении OpenSCADA посредством традиционных механизмов построения динамических Web-сайтов: HTTP → XHTML-шаблон → динамическое наполнение. Также была реализована функция отправки SMS-уведомлений.</text:p>
            </text:list-item>
            <text:list-item>
              <text:p text:style-name="P2">АСУ «Вакуумная технологическая установка», г.Москва. В рамках проекта был добавлен экспорт данных в формат CSV, реализована логарифмическая шкала для оси значений графика, а также реализованы кадры интерфейса формирования и исполнения рецептов-программ пользователя. Работы продолжаются.</text:p>
            </text:list-item>
          </text:list>
        </text:list-item>
      </text:list>
      <text:p text:style-name="Text_20_body">Хотелось бы заметить, что в данном докладе приведены только решения команды разработчиков, т. е. существует ещё достаточно большое количество решений от пользователей OpenSCADA, о которых, я думаю, они как-нибудь расскажут.</text:p>
      <text:h text:style-name="Heading_20_2" text:outline-level="2">Заключение</text:h>
      <text:p text:style-name="P1">Система OpenSCADA вышла на уровень промышленного применения в автоматизации технологических процессов и продолжает развиваться в направлении стабилизации, расширения функциональности и освоения новых аппаратных платформ, а с ними и сфер практического применения.</text:p>
      <text:p text:style-name="P1">В ближайшее время запланирован выпуск релиза рабочей версии 0.7.2 с публикацией первых сборок пакетов для мобильных платформ. К концу же года будет выпущена новая промышленная версия 0.8.0 с продолжительным термином <text:s/>поддержки.</text:p>
      <text:p text:style-name="P1">Команда разработчиков OpenSCADA благодарна Вам за внимание к проекту и приглашает к его применению для решения ваших задач автоматиз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StarSymbol1" svg:font-family="StarSymbol"/>
    <style:font-face style:name="StarSymbol" svg:font-family="StarSymbol, 'Arial Unicode MS'"/>
    <style:font-face style:name="Andale Mono" svg:font-family="'Andale Mono'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gothic" svg:font-family="msgothic" style:font-family-generic="swiss" style:font-pitch="variable"/>
    <style:font-face style:name="Arial2" svg:font-family="Arial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Arial2" style:font-size-asian="12pt" style:language-asian="zxx" style:country-asian="none" style:font-name-complex="Arial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  <style:text-properties style:font-name="Times New Roman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fo:text-align="justify" style:justify-single-word="false" style:page-number="auto"/>
      <style:text-properties style:font-name="Times New Roma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 Condensed" style:font-size-asian="14pt" style:font-name-complex="DejaVu Sans Condensed" style:font-size-complex="14pt"/>
    </style:style>
    <style:style style:name="Title" style:family="paragraph" style:parent-style-name="Standard" style:next-style-name="author" style:class="chapter">
      <style:paragraph-properties fo:margin-top="0.423cm" fo:margin-bottom="0.212cm" fo:keep-with-next="always"/>
      <style:text-properties style:font-name="Verdana" fo:font-size="14pt" style:font-name-asian="Arial2" style:font-size-asian="14pt" style:font-name-complex="Arial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ibliography_20_Heading" style:display-name="Bibliography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list-style-name="Numbering_20_1" style:class="index" style:master-page-name="">
      <style:paragraph-properties fo:margin-left="0cm" fo:margin-right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ndale Mono" fo:font-size="10pt" style:font-name-asian="Andale Mono" style:font-size-asian="10pt" style:font-name-complex="Andale Mono" style:font-size-complex="10pt"/>
    </style:style>
    <style:style style:name="author" style:family="paragraph" style:parent-style-name="Standard" style:next-style-name="city" style:class="text"/>
    <style:style style:name="projecturl" style:family="paragraph" style:parent-style-name="Standard" style:next-style-name="abstract_20_title" style:class="text"/>
    <style:style style:name="projecttitle" style:family="paragraph" style:parent-style-name="Standard" style:next-style-name="projecturl" style:class="text"/>
    <style:style style:name="affiliation" style:family="paragraph" style:parent-style-name="Standard" style:next-style-name="projecttitle" style:class="text"/>
    <style:style style:name="city" style:family="paragraph" style:parent-style-name="Standard" style:next-style-name="affiliation" style:class="text"/>
    <style:style style:name="abstract_20_title" style:display-name="abstract title" style:family="paragraph" style:parent-style-name="Standard" style:next-style-name="abstract">
      <style:paragraph-properties fo:text-align="center" style:justify-single-word="false"/>
      <style:text-properties fo:font-size="10pt" fo:font-weight="bold"/>
    </style:style>
    <style:style style:name="abstract" style:family="paragraph" style:parent-style-name="Standard">
      <style:paragraph-properties fo:margin-left="1cm" fo:margin-right="1cm" fo:margin-top="0.199cm" fo:margin-bottom="0.499cm" fo:text-indent="0cm" style:auto-text-indent="false"/>
      <style:text-properties fo:font-size="10pt"/>
    </style:style>
    <style:style style:name="_3f__3f__3f__3f__3f__3f__3f__3f__3f_" style:display-name="?????????" style:family="paragraph">
      <style:paragraph-properties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 style:text-emphasize="none"/>
    </style:style>
    <style:style style:name="_3f__3f__27__3f__3f__3f__20__3f__3f__20__3f__3f__3f__3f__3f__3f__3f__3f_" style:display-name="??'??? ?? ????????" style:family="paragraph" style:parent-style-name="_3f__3f__3f__3f__3f__3f__3f__3f__3f_"/>
    <style:style style:name="_3f__3f__27__3f__3f__3f__20__3f__20__3f__3f__3f__3f__3f_" style:display-name="??'??? ? ?????" style:family="paragraph" style:parent-style-name="_3f__3f__3f__3f__3f__3f__3f__3f__3f_"/>
    <style:style style:name="_3f__3f__27__3f__3f__3f__20__3f__3f__3f__20__3f__3f__3f__3f__3f__3f__3f__3f__3f__3f_" style:display-name="??'??? ??? ??????????" style:family="paragraph" style:parent-style-name="_3f__3f__3f__3f__3f__3f__3f__3f__3f_"/>
    <style:style style:name="_3f__3f__3f__3f__3f_" style:display-name="?????" style:family="paragraph" style:parent-style-name="_3f__3f__3f__3f__3f__3f__3f__3f__3f_"/>
    <style:style style:name="_3f__3f__3f__3f__3f__3f__3f__3f__20__3f__3f__3f__3f__3f_" style:display-name="???????? ?????" style:family="paragraph" style:parent-style-name="_3f__3f__3f__3f__3f__3f__3f__3f__3f_"/>
    <style:style style:name="_3f__3f__3f__3f__3f__3f__3f__3f__3f__3f__3f__3f__20__3f__3f__3f__3f__3f__3f__20__3f__20__3f__3f__3f__3f__3f__3f_" style:display-name="???????????? ?????? ? ??????" style:family="paragraph" style:parent-style-name="_3f__3f__3f__3f__3f__3f__3f__3f__3f_"/>
    <style:style style:name="_3f__3f__3f__3f__3f__3f__20__3f__3f__3f__3f__3f__20__3f__20__3f__3f__3f__3f__3f__3f__3f__3f__3f_" style:display-name="?????? ????? ? ?????????" style:family="paragraph" style:parent-style-name="_3f__3f__3f__3f__3f__3f__3f__3f__3f_">
      <style:paragraph-properties fo:margin-left="0cm" fo:margin-right="0cm" fo:text-indent="0.6cm" style:auto-text-indent="false"/>
    </style:style>
    <style:style style:name="WW-_3f__3f__3f__3f__3f__3f__3f__3f__3f_" style:display-name="WW-?????????" style:family="paragraph" style:parent-style-name="_3f__3f__3f__3f__3f__3f__3f__3f__3f_">
      <style:paragraph-properties fo:margin-top="0.42cm" fo:margin-bottom="0.21cm"/>
    </style:style>
    <style:style style:name="_3f__3f__3f__3f__3f__3f__3f__3f__3f_1" style:display-name="?????????1" style:family="paragraph" style:parent-style-name="_3f__3f__3f__3f__3f__3f__3f__3f__3f_">
      <style:paragraph-properties fo:margin-top="0.42cm" fo:margin-bottom="0.21cm"/>
    </style:style>
    <style:style style:name="_3f__3f__3f__3f__3f__3f__3f__3f__3f_2" style:display-name="?????????2" style:family="paragraph" style:parent-style-name="_3f__3f__3f__3f__3f__3f__3f__3f__3f_">
      <style:paragraph-properties fo:margin-top="0.42cm" fo:margin-bottom="0.21cm"/>
    </style:style>
    <style:style style:name="WW-_3f__3f__3f__3f__3f__3f__3f__3f__3f_1" style:display-name="WW-?????????1" style:family="paragraph" style:parent-style-name="_3f__3f_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_3f__3f_">
      <style:paragraph-properties fo:margin-top="0.42cm" fo:margin-bottom="0.21cm"/>
    </style:style>
    <style:style style:name="WW-_3f__3f__3f__3f__3f__3f__3f__3f__20__3f__3f__3f__3f__3f_" style:display-name="WW-???????? ?????" style:family="paragraph" style:parent-style-name="_3f__3f__3f__3f__3f__3f__3f__3f__3f_"/>
    <style:style style:name="_3f__3f__3f__3f__3f__3f__3f__7e_LT_7e_Gliederung_20_1" style:display-name="???????~LT~Gliederung 1" style:family="paragraph">
      <style:paragraph-properties fo:margin-left="0cm" fo:margin-right="0cm" fo:margin-top="0cm" fo:margin-bottom="0.497cm" fo:line-height="80%" fo:text-align="start" style:justify-single-word="false" fo:text-indent="0cm" style:auto-text-indent="false" style:text-autospace="non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cm">
        <style:tab-stops>
          <style:tab-stop style:position="0.106cm"/>
          <style:tab-stop style:position="1.353cm"/>
          <style:tab-stop style:position="2.602cm"/>
          <style:tab-stop style:position="3.849cm"/>
          <style:tab-stop style:position="5.098cm"/>
          <style:tab-stop style:position="6.345cm"/>
          <style:tab-stop style:position="7.594cm"/>
          <style:tab-stop style:position="8.841cm"/>
          <style:tab-stop style:position="10.089cm"/>
          <style:tab-stop style:position="11.337cm"/>
          <style:tab-stop style:position="12.585cm"/>
          <style:tab-stop style:position="13.832cm"/>
          <style:tab-stop style:position="15.081cm"/>
          <style:tab-stop style:position="16.328cm"/>
          <style:tab-stop style:position="17.577cm"/>
          <style:tab-stop style:position="18.824cm"/>
          <style:tab-stop style:position="20.073cm"/>
          <style:tab-stop style:position="21.32cm"/>
          <style:tab-stop style:position="22.567cm"/>
          <style:tab-stop style:position="23.816cm"/>
        </style:tab-stops>
      </style:paragraph-properties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>
        <style:tab-stops>
          <style:tab-stop style:position="0.153cm"/>
          <style:tab-stop style:position="1.402cm"/>
          <style:tab-stop style:position="2.649cm"/>
          <style:tab-stop style:position="3.898cm"/>
          <style:tab-stop style:position="5.145cm"/>
          <style:tab-stop style:position="6.394cm"/>
          <style:tab-stop style:position="7.641cm"/>
          <style:tab-stop style:position="8.89cm"/>
          <style:tab-stop style:position="10.137cm"/>
          <style:tab-stop style:position="11.384cm"/>
          <style:tab-stop style:position="12.633cm"/>
          <style:tab-stop style:position="13.882cm"/>
          <style:tab-stop style:position="15.129cm"/>
          <style:tab-stop style:position="16.378cm"/>
          <style:tab-stop style:position="17.625cm"/>
          <style:tab-stop style:position="18.874cm"/>
          <style:tab-stop style:position="20.121cm"/>
          <style:tab-stop style:position="21.37cm"/>
          <style:tab-stop style:position="22.617cm"/>
          <style:tab-stop style:position="23.865cm"/>
        </style:tab-stops>
      </style:paragraph-properties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203cm">
        <style:tab-stops>
          <style:tab-stop style:position="0.203cm"/>
          <style:tab-stop style:position="1.45cm"/>
          <style:tab-stop style:position="2.699cm"/>
          <style:tab-stop style:position="3.946cm"/>
          <style:tab-stop style:position="5.195cm"/>
          <style:tab-stop style:position="6.442cm"/>
          <style:tab-stop style:position="7.691cm"/>
          <style:tab-stop style:position="8.938cm"/>
          <style:tab-stop style:position="10.186cm"/>
          <style:tab-stop style:position="11.434cm"/>
          <style:tab-stop style:position="12.682cm"/>
          <style:tab-stop style:position="13.929cm"/>
          <style:tab-stop style:position="15.178cm"/>
          <style:tab-stop style:position="16.425cm"/>
          <style:tab-stop style:position="17.674cm"/>
          <style:tab-stop style:position="18.921cm"/>
          <style:tab-stop style:position="20.17cm"/>
          <style:tab-stop style:position="21.417cm"/>
          <style:tab-stop style:position="22.664cm"/>
          <style:tab-stop style:position="23.913cm"/>
        </style:tab-stops>
      </style:paragraph-properties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>
        <style:tab-stops>
          <style:tab-stop style:position="0.25cm"/>
          <style:tab-stop style:position="1.499cm"/>
          <style:tab-stop style:position="2.746cm"/>
          <style:tab-stop style:position="3.995cm"/>
          <style:tab-stop style:position="5.242cm"/>
          <style:tab-stop style:position="6.491cm"/>
          <style:tab-stop style:position="7.738cm"/>
          <style:tab-stop style:position="8.987cm"/>
          <style:tab-stop style:position="10.234cm"/>
          <style:tab-stop style:position="11.481cm"/>
          <style:tab-stop style:position="12.73cm"/>
          <style:tab-stop style:position="13.979cm"/>
          <style:tab-stop style:position="15.226cm"/>
          <style:tab-stop style:position="16.475cm"/>
          <style:tab-stop style:position="17.722cm"/>
          <style:tab-stop style:position="18.971cm"/>
          <style:tab-stop style:position="20.218cm"/>
          <style:tab-stop style:position="21.467cm"/>
          <style:tab-stop style:position="22.714cm"/>
          <style:tab-stop style:position="23.962cm"/>
        </style:tab-stops>
      </style:paragraph-properties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margin-left="0cm" fo:margin-right="0cm" fo:margin-top="0cm" fo:margin-bottom="0cm" fo:line-height="16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44pt" fo:font-style="normal" fo:text-shadow="none" style:text-underline-style="none" fo:font-weight="normal" style:font-name-asian="msgothic" style:font-size-asian="44pt" style:font-style-asian="normal" style:font-weight-asian="normal" style:font-name-complex="msgothic" style:font-size-complex="44pt" style:font-style-complex="normal" style:font-weight-complex="normal" style:text-emphasize="none"/>
    </style:style>
    <style:style style:name="_3f__3f__3f__3f__3f__3f__3f__7e_LT_7e_Untertitel" style:display-name="???????~LT~Untertitel" style:family="paragraph">
      <style:paragraph-properties fo:margin-left="0cm" fo:margin-right="0cm" fo:margin-top="0cm" fo:margin-bottom="0cm" fo:line-height="8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msgothic" fo:font-size="32pt" fo:font-style="normal" fo:text-shadow="none" style:text-underline-style="none" fo:font-weight="normal" style:font-name-asian="msgothic" style:font-size-asian="32pt" style:font-style-asian="normal" style:font-weight-asian="normal" style:font-name-complex="msgothic" style:font-size-complex="32pt" style:font-style-complex="normal" style:font-weight-complex="normal" style:text-emphasize="none"/>
    </style:style>
    <style:style style:name="_3f__3f__3f__3f__3f__3f__3f__7e_LT_7e_Notizen" style:display-name="???????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Arial1" fo:font-size="12pt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_3f__3f__3f__3f__3f__3f__3f__7e_LT_7e_Hintergrundobjekte" style:display-name="???????~LT~Hintergrundobjekte" style:family="paragraph">
      <style:paragraph-properties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Arial1" fo:font-size="24pt" fo:font-style="normal" fo:text-shadow="none" style:text-underline-style="none" fo:font-weight="normal" style:font-name-asian="Arial1" style:font-size-asian="24pt" style:font-style-asian="normal" style:font-weight-asian="normal" style:font-name-complex="Arial1" style:font-size-complex="24pt" style:font-style-complex="normal" style:font-weight-complex="normal"/>
    </style:style>
    <style:style style:name="_3f__3f__3f__3f__3f__3f__3f__7e_LT_7e_Hintergrund" style:display-name="???????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2" style:display-name="WW-?????????12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_3f__3f__27__3f__3f__3f__3f__20__3f__3f__20__3f__3f__3f_" style:display-name="??'???? ?? ???" style:family="paragraph">
      <style:paragraph-properties style:text-autospace="none"/>
    </style:style>
    <style:style style:name="_3f__3f__3f_" style:display-name="???" style:family="paragraph">
      <style:paragraph-properties style:text-autospace="none"/>
    </style:style>
    <style:style style:name="_3f__3f__3f__3f__3f__3f__3f__3f_" style:display-name="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WW-_3f__3f__3f__3f__3f__3f__3f__3f__3f__20_1" style:display-name="WW-?????????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cm" fo:line-height="80%" fo:text-align="start" style:justify-single-word="false">
        <style:tab-stops>
          <style:tab-stop style:position="0.056cm"/>
          <style:tab-stop style:position="1.305cm"/>
          <style:tab-stop style:position="2.552cm"/>
          <style:tab-stop style:position="3.801cm"/>
          <style:tab-stop style:position="5.048cm"/>
          <style:tab-stop style:position="6.297cm"/>
          <style:tab-stop style:position="7.544cm"/>
          <style:tab-stop style:position="8.791cm"/>
          <style:tab-stop style:position="10.04cm"/>
          <style:tab-stop style:position="11.287cm"/>
          <style:tab-stop style:position="12.536cm"/>
          <style:tab-stop style:position="13.785cm"/>
          <style:tab-stop style:position="15.032cm"/>
          <style:tab-stop style:position="16.281cm"/>
          <style:tab-stop style:position="17.528cm"/>
          <style:tab-stop style:position="18.777cm"/>
          <style:tab-stop style:position="20.024cm"/>
          <style:tab-stop style:position="21.273cm"/>
          <style:tab-stop style:position="22.52cm"/>
          <style:tab-stop style:position="23.768cm"/>
        </style:tab-stops>
      </style:paragraph-properties>
      <style:text-properties fo:color="#000000" style:font-name="msgothic" fo:font-size="28pt" style:font-name-asian="msgothic" style:font-size-asian="28pt" style:font-name-complex="msgothic" style:font-size-complex="28pt"/>
    </style:style>
    <style:style style:name="_3f__3f__3f__3f__3f__3f__3f__3f__3f__20_3" style:display-name="????????? 3" style:family="paragraph" style:parent-style-name="WW-_3f__3f__3f__3f__3f__3f__3f__3f__3f__20_2">
      <style:paragraph-properties fo:margin-left="3.6cm" fo:margin-right="0cm" fo:margin-top="0cm" fo:margin-bottom="0.3cm" fo:text-indent="-0.6cm" style:auto-text-indent="false">
        <style:tab-stops>
          <style:tab-stop style:position="-3.494cm"/>
          <style:tab-stop style:position="-2.247cm"/>
          <style:tab-stop style:position="-0.998cm"/>
          <style:tab-stop style:position="0cm"/>
          <style:tab-stop style:position="0.249cm"/>
          <style:tab-stop style:position="1.498cm"/>
          <style:tab-stop style:position="2.745cm"/>
          <style:tab-stop style:position="3.993cm"/>
          <style:tab-stop style:position="5.241cm"/>
          <style:tab-stop style:position="6.489cm"/>
          <style:tab-stop style:position="7.736cm"/>
          <style:tab-stop style:position="8.985cm"/>
          <style:tab-stop style:position="10.232cm"/>
          <style:tab-stop style:position="11.481cm"/>
          <style:tab-stop style:position="12.728cm"/>
          <style:tab-stop style:position="13.977cm"/>
          <style:tab-stop style:position="15.224cm"/>
          <style:tab-stop style:position="16.473cm"/>
          <style:tab-stop style:position="17.72cm"/>
          <style:tab-stop style:position="18.967cm"/>
          <style:tab-stop style:position="20.216cm"/>
        </style:tab-stops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paragraph-properties fo:margin-left="4.8cm" fo:margin-right="0cm" fo:margin-top="0cm" fo:margin-bottom="0.199cm" fo:text-indent="-0.6cm" style:auto-text-indent="false">
        <style:tab-stops>
          <style:tab-stop style:position="-4.646cm"/>
          <style:tab-stop style:position="-3.397cm"/>
          <style:tab-stop style:position="-2.15cm"/>
          <style:tab-stop style:position="-0.901cm"/>
          <style:tab-stop style:position="0cm"/>
          <style:tab-stop style:position="0.346cm"/>
          <style:tab-stop style:position="1.595cm"/>
          <style:tab-stop style:position="2.842cm"/>
          <style:tab-stop style:position="4.09cm"/>
          <style:tab-stop style:position="5.338cm"/>
          <style:tab-stop style:position="6.585cm"/>
          <style:tab-stop style:position="7.833cm"/>
          <style:tab-stop style:position="9.082cm"/>
          <style:tab-stop style:position="10.329cm"/>
          <style:tab-stop style:position="11.578cm"/>
          <style:tab-stop style:position="12.825cm"/>
          <style:tab-stop style:position="14.074cm"/>
          <style:tab-stop style:position="15.321cm"/>
          <style:tab-stop style:position="16.57cm"/>
          <style:tab-stop style:position="17.817cm"/>
          <style:tab-stop style:position="19.066cm"/>
        </style:tab-stops>
      </style:paragraph-properties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>
      <style:paragraph-properties fo:margin-left="6.001cm" fo:margin-right="0cm" fo:margin-top="0cm" fo:margin-bottom="0.101cm" fo:text-indent="-0.6cm" style:auto-text-indent="false">
        <style:tab-stops>
          <style:tab-stop style:position="-5.798cm"/>
          <style:tab-stop style:position="-4.551cm"/>
          <style:tab-stop style:position="-3.302cm"/>
          <style:tab-stop style:position="-2.055cm"/>
          <style:tab-stop style:position="-0.806cm"/>
          <style:tab-stop style:position="0cm"/>
          <style:tab-stop style:position="0.441cm"/>
          <style:tab-stop style:position="1.69cm"/>
          <style:tab-stop style:position="2.937cm"/>
          <style:tab-stop style:position="4.186cm"/>
          <style:tab-stop style:position="5.433cm"/>
          <style:tab-stop style:position="6.682cm"/>
          <style:tab-stop style:position="7.929cm"/>
          <style:tab-stop style:position="9.178cm"/>
          <style:tab-stop style:position="10.425cm"/>
          <style:tab-stop style:position="11.673cm"/>
          <style:tab-stop style:position="12.92cm"/>
          <style:tab-stop style:position="14.169cm"/>
          <style:tab-stop style:position="15.416cm"/>
          <style:tab-stop style:position="16.663cm"/>
          <style:tab-stop style:position="17.912cm"/>
        </style:tab-stops>
      </style:paragraph-properties>
    </style:style>
    <style:style style:name="_3f__3f__3f__3f__3f__3f__3f__3f__3f__20_6" style:display-name="????????? 6" style:family="paragraph" style:parent-style-name="_3f__3f__3f__3f__3f__3f__3f__3f__3f__20_5">
      <style:paragraph-properties fo:margin-left="7.2cm" fo:margin-right="0cm" fo:text-indent="-0.6cm" style:auto-text-indent="false">
        <style:tab-stops>
          <style:tab-stop style:position="-6.95cm"/>
          <style:tab-stop style:position="-5.701cm"/>
          <style:tab-stop style:position="-4.454cm"/>
          <style:tab-stop style:position="-3.205cm"/>
          <style:tab-stop style:position="-1.958cm"/>
          <style:tab-stop style:position="-0.709cm"/>
          <style:tab-stop style:position="0cm"/>
          <style:tab-stop style:position="0.538cm"/>
          <style:tab-stop style:position="1.787cm"/>
          <style:tab-stop style:position="3.034cm"/>
          <style:tab-stop style:position="4.281cm"/>
          <style:tab-stop style:position="5.53cm"/>
          <style:tab-stop style:position="6.779cm"/>
          <style:tab-stop style:position="8.026cm"/>
          <style:tab-stop style:position="9.275cm"/>
          <style:tab-stop style:position="10.522cm"/>
          <style:tab-stop style:position="11.77cm"/>
          <style:tab-stop style:position="13.018cm"/>
          <style:tab-stop style:position="14.266cm"/>
          <style:tab-stop style:position="15.513cm"/>
          <style:tab-stop style:position="16.762cm"/>
        </style:tab-stops>
      </style:paragraph-properties>
    </style:style>
    <style:style style:name="_3f__3f__3f__3f__3f__3f__3f__3f__3f__20_7" style:display-name="????????? 7" style:family="paragraph" style:parent-style-name="_3f__3f__3f__3f__3f__3f__3f__3f__3f__20_6">
      <style:paragraph-properties fo:margin-left="8.4cm" fo:margin-right="0cm" fo:text-indent="-0.6cm" style:auto-text-indent="false">
        <style:tab-stops/>
      </style:paragraph-properties>
    </style:style>
    <style:style style:name="_3f__3f__3f__3f__3f__3f__3f__3f__3f__20_8" style:display-name="????????? 8" style:family="paragraph" style:parent-style-name="_3f__3f__3f__3f__3f__3f__3f__3f__3f__20_7">
      <style:paragraph-properties fo:margin-left="9.601cm" fo:margin-right="0cm" fo:text-indent="-0.6cm" style:auto-text-indent="false">
        <style:tab-stops/>
      </style:paragraph-properties>
    </style:style>
    <style:style style:name="_3f__3f__3f__3f__3f__3f__3f__3f__3f__20_9" style:display-name="????????? 9" style:family="paragraph" style:parent-style-name="_3f__3f__3f__3f__3f__3f__3f__3f__3f__20_8">
      <style:paragraph-properties fo:margin-left="10.8cm" fo:margin-right="0cm" fo:text-indent="-0.6cm" style:auto-text-indent="false">
        <style:tab-stops/>
      </style:paragraph-properties>
    </style:style>
    <style:style style:name="Bullet_20_Symbols" style:display-name="Bullet Symbols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_3f__3f__3f__3f__3f__3f__3f__3f__3f__7e_LT_7e_Gliederung_20_1" style:display-name="?????????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Gliederung_20_2" style:display-name="??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3f__3f__7e_LT_7e_Gliederung_20_3" style:display-name="??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3f__3f__7e_LT_7e_Gliederung_20_4" style:display-name="??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3f__3f__7e_LT_7e_Gliederung_20_5" style:display-name="??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3f__3f__7e_LT_7e_Gliederung_20_6" style:display-name="?????????~LT~Gliederung 6" style:family="paragraph" style:parent-style-name="_3f__3f__3f__3f__3f__3f__3f__7e_LT_7e_Gliederung_20_5"/>
    <style:style style:name="_3f__3f__3f__3f__3f__3f__3f__3f__3f__7e_LT_7e_Gliederung_20_7" style:display-name="?????????~LT~Gliederung 7" style:family="paragraph" style:parent-style-name="_3f__3f__3f__3f__3f__3f__3f__7e_LT_7e_Gliederung_20_6"/>
    <style:style style:name="_3f__3f__3f__3f__3f__3f__3f__3f__3f__7e_LT_7e_Gliederung_20_8" style:display-name="?????????~LT~Gliederung 8" style:family="paragraph" style:parent-style-name="_3f__3f__3f__3f__3f__3f__3f__7e_LT_7e_Gliederung_20_7"/>
    <style:style style:name="_3f__3f__3f__3f__3f__3f__3f__3f__3f__7e_LT_7e_Gliederung_20_9" style:display-name="?????????~LT~Gliederung 9" style:family="paragraph" style:parent-style-name="_3f__3f__3f__3f__3f__3f__3f__7e_LT_7e_Gliederung_20_8"/>
    <style:style style:name="_3f__3f__3f__3f__3f__3f__3f__3f__3f__7e_LT_7e_Titel" style:display-name="??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7e_LT_7e_Untertitel" style:display-name="??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3f__3f__7e_LT_7e_Notizen" style:display-name="??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Lucida Sans" fo:font-size="28pt" fo:font-style="normal" fo:text-shadow="none" style:text-underline-style="none" fo:font-weight="normal" style:letter-kerning="true" style:font-name-asian="Lucida Sans" style:font-size-asian="28pt" style:font-style-asian="normal" style:font-weight-asian="normal" style:font-name-complex="Lucida Sans" style:font-size-complex="28pt" style:font-style-complex="normal" style:font-weight-complex="normal" style:text-emphasize="none" style:text-overline-style="none" style:text-overline-color="font-color"/>
    </style:style>
    <style:style style:name="_3f__3f__3f__3f__3f__3f__3f__3f__3f__7e_LT_7e_Hintergrundobjekte" style:display-name="?????????~LT~Hintergrundobjekte" style:family="paragraph">
      <style:paragraph-properties style:text-autospace="none"/>
      <style:text-properties style:letter-kerning="true"/>
    </style:style>
    <style:style style:name="_3f__3f__3f__3f__3f__3f__3f__3f__3f__7e_LT_7e_Hintergrund" style:display-name="?????????~LT~Hintergrund" style:family="paragraph">
      <style:paragraph-properties style:text-autospace="none"/>
      <style:text-properties style:letter-kerning="true"/>
    </style:style>
    <style:style style:name="lyt-roundedrect_7e_LT_7e_Gliederung_20_1" style:display-name="lyt-roundedrect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Gliederung_20_2" style:display-name="lyt-roundedrect~LT~Gliederung 2" style:family="paragraph" style:parent-style-name="_3f__3f__3f__3f__3f__3f__3f__7e_LT_7e_Gliederung_20_1">
      <style:paragraph-properties fo:margin-top="0cm" fo:margin-bottom="0cm"/>
      <style:text-properties fo:font-size="28pt" style:font-size-asian="28pt" style:font-size-complex="28pt"/>
    </style:style>
    <style:style style:name="lyt-roundedrect_7e_LT_7e_Gliederung_20_3" style:display-name="lyt-roundedrect~LT~Gliederung 3" style:family="paragraph" style:parent-style-name="_3f__3f__3f__3f__3f__3f__3f_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roundedrect_7e_LT_7e_Gliederung_20_4" style:display-name="lyt-roundedrect~LT~Gliederung 4" style:family="paragraph" style:parent-style-name="_3f__3f__3f__3f__3f__3f__3f_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roundedrect_7e_LT_7e_Gliederung_20_5" style:display-name="lyt-roundedrect~LT~Gliederung 5" style:family="paragraph" style:parent-style-name="_3f__3f__3f__3f__3f__3f__3f_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lyt-roundedrect_7e_LT_7e_Gliederung_20_6" style:display-name="lyt-roundedrect~LT~Gliederung 6" style:family="paragraph" style:parent-style-name="_3f__3f__3f__3f__3f__3f__3f__7e_LT_7e_Gliederung_20_5">
      <style:paragraph-properties fo:margin-left="7.2cm" fo:margin-right="0cm" fo:text-indent="-0.6cm" style:auto-text-indent="false">
        <style:tab-stops/>
      </style:paragraph-properties>
    </style:style>
    <style:style style:name="lyt-roundedrect_7e_LT_7e_Gliederung_20_7" style:display-name="lyt-roundedrect~LT~Gliederung 7" style:family="paragraph" style:parent-style-name="_3f__3f__3f__3f__3f__3f__3f__7e_LT_7e_Gliederung_20_6">
      <style:paragraph-properties fo:margin-left="8.4cm" fo:margin-right="0cm" fo:text-indent="-0.6cm" style:auto-text-indent="false">
        <style:tab-stops/>
      </style:paragraph-properties>
    </style:style>
    <style:style style:name="lyt-roundedrect_7e_LT_7e_Gliederung_20_8" style:display-name="lyt-roundedrect~LT~Gliederung 8" style:family="paragraph" style:parent-style-name="_3f__3f__3f__3f__3f__3f__3f_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roundedrect_7e_LT_7e_Gliederung_20_9" style:display-name="lyt-roundedrect~LT~Gliederung 9" style:family="paragraph" style:parent-style-name="_3f__3f__3f__3f__3f__3f__3f__7e_LT_7e_Gliederung_20_8">
      <style:paragraph-properties fo:margin-left="10.8cm" fo:margin-right="0cm" fo:text-indent="-0.6cm" style:auto-text-indent="false">
        <style:tab-stops/>
      </style:paragraph-properties>
    </style:style>
    <style:style style:name="lyt-roundedrect_7e_LT_7e_Titel" style:display-name="lyt-roundedrect~LT~Titel" style:family="paragraph">
      <style:paragraph-properties fo:text-align="center" style:justify-single-word="false" style:text-autospace="none"/>
      <style:text-properties fo:color="#198a8a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lyt-roundedrect_7e_LT_7e_Untertitel" style:display-name="lyt-roundedrect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lyt-roundedrect_7e_LT_7e_Notizen" style:display-name="lyt-roundedrec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8pt" fo:font-style="normal" fo:text-shadow="none" style:text-underline-style="none" fo:font-weight="normal" style:font-name-asian="Tahoma" style:font-size-asian="28pt" style:font-style-asian="normal" style:font-weight-asian="normal" style:font-name-complex="Tahoma" style:font-size-complex="28pt" style:font-style-complex="normal" style:font-weight-complex="normal" style:text-emphasize="none"/>
    </style:style>
    <style:style style:name="lyt-roundedrect_7e_LT_7e_Hintergrundobjekte" style:display-name="lyt-roundedrect~LT~Hintergrundobjekte" style:family="paragraph">
      <style:paragraph-properties style:text-autospace="none"/>
    </style:style>
    <style:style style:name="lyt-roundedrect_7e_LT_7e_Hintergrund" style:display-name="lyt-roundedrect~LT~Hintergrund" style:family="paragraph">
      <style:paragraph-properties style:text-autospace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>
      <style:text-properties style:font-name="Andale Mono" style:font-name-asian="Andale Mono" style:font-name-complex="Andale Mono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1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1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1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1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1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1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1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1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ru" fo:country="RU">
      <text:sort-key text:key="author" text:sort-ascending="true"/>
      <text:sort-key text:key="year" text:sort-ascending="true"/>
      <text:sort-key text:key="title" text:sort-ascending="true"/>
    </text:bibliography-configuration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23cm" fo:margin-bottom="1.268cm" fo:margin-left="2cm" fo:margin-right="0.8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creation-date>2008-09-06T15:03:17</meta:creation-date>
    <dc:date>2011-09-15T10:07:17</dc:date>
    <dc:language>ru-RU</dc:language>
    <meta:editing-cycles>50</meta:editing-cycles>
    <meta:editing-duration>PT20H40M54S</meta:editing-duration>
    <meta:document-statistic meta:table-count="0" meta:image-count="0" meta:object-count="0" meta:page-count="2" meta:paragraph-count="40" meta:word-count="709" meta:character-count="5632" meta:non-whitespace-character-count="4982"/>
    <meta:user-defined meta:name="Info 1"/>
    <meta:user-defined meta:name="Info 2"/>
    <meta:user-defined meta:name="Info 3"/>
    <meta:user-defined meta:name="Info 4"/>
    <meta:template xlink:type="simple" xlink:actuate="onRequest" xlink:title="abstract" xlink:href="../../abstract.ott" meta:date="2008-09-06T15:03:14"/>
  </office:meta>
</office:document-meta>
</file>