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StarSymbol" svg:font-family="StarSymbol"/>
    <style:font-face style:name="Andale Mono" svg:font-family="'Andale Mono'" style:font-family-generic="modern" style:font-pitch="fixed"/>
    <style:font-face style:name="Arial" svg:font-family="Arial" style:font-family-generic="roman" style:font-pitch="variable"/>
    <style:font-face style:name="Georgia" svg:font-family="Georgia" style:font-adornments="Обычный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 style:list-style-name="L3">
      <style:paragraph-properties fo:text-align="justify" style:justify-single-word="false"/>
    </style:style>
    <style:style style:name="P6" style:family="paragraph" style:parent-style-name="Text_20_body" style:list-style-name="L3">
      <style:paragraph-properties fo:margin-left="2.501cm" fo:margin-right="0cm" fo:text-align="justify" style:justify-single-word="false" fo:text-indent="-0.635cm" style:auto-text-indent="false"/>
    </style:style>
    <style:style style:name="P7" style:family="paragraph" style:parent-style-name="Heading_20_2">
      <style:text-properties fo:background-color="transparent"/>
    </style:style>
    <style:style style:name="P8" style:family="paragraph" style:parent-style-name="Heading_20_2">
      <style:paragraph-properties fo:text-align="justify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OpenSCADA 0.6.4— официальная бета версия стабильного релиза</text:p>
      <text:p text:style-name="author">Савоченко Роман Алексеевич</text:p>
      <text:p text:style-name="city">Днепродзержинск</text:p>
      <text:p text:style-name="affiliation">ООО НИП «ДIЯ»</text:p>
      <text:p text:style-name="projecttitle">OpenSCADA</text:p>
      <text:p text:style-name="projecturl">http://oscada.org</text:p>
      <text:p text:style-name="abstract_20_title">Аннотация</text:p>
      <text:p text:style-name="abstract">Доклад посвящён версии 0.6.4 открытой SCADA системы OpenSCADA, позиционируемой как первая официальная бета версия предстоящего промышленного релиза версии 0.7.0 для платформы Linux x86, x86_64.</text:p>
      <text:h text:style-name="P7" text:outline-level="2" text:is-list-header="true">Введение</text:h>
      <text:p text:style-name="P1">Открытая SCADA-система OpenSCADA разрабатывается с 2003г и на данный момент вплотную приблизилась к стабильному состоянию. Отражением этого является данный плановый выпуск версии 0.6.4, позиционируемый как первая бета версия стабильного релиза. По завершению этапа внешнего тестирования и стабилизации будет выпущена версия 0.7.0 промышленного релиза OpenSCADA на платформе Linux x86, x86_64.</text:p>
      <text:h text:style-name="P8" text:outline-level="2" text:is-list-header="true">Работа проделанная в рамках версии 0.6.4</text:h>
      <text:p text:style-name="P1">В процессе реализации версии 0.6.4 проделана большая работа по стабилизации и адаптации к практическим задачам, а также реализованы значительные улучшения. В целом было исправлено более 180 ошибок, не в последнюю очередь благодаря активному участию в процессе пробной интеграции системы OpenSCADA сообщества её пользователей. В отдельных случаях уже имело место промышленное внедрение. Нужно отметить также, что в процессе работы над данной версией сообщество пользователей выросло, а проект стал представлен более заметно посредством регистрации доменов «oscada.org» и «oscada.org.ua», регистрации на учётной системе Ohloh(<text:a xlink:type="simple" xlink:href="http://ohloh.net/">http://ohloh.net</text:a>), а также помещения пакетов OpenSCADA в репозитории Fedora, Попковым Алексеем.</text:p>
      <text:p text:style-name="P1">В соответствии с планом, в новой версии были реализованы следующие функции:</text:p>
      <text:list xml:id="list1832465845" text:style-name="L1">
        <text:list-item>
          <text:p text:style-name="P3"><text:span text:style-name="Emphasis"><text:span text:style-name="T1">Расширение API пользовательского программирования функциями</text:span></text:span><text:span text:style-name="T1">: </text:span></text:p>
          <text:list text:style-name="L2">
            <text:list-item>
              <text:p text:style-name="P4">Для управления сеансом была добавлена библиотека пользовательских функций в модуль <text:span text:style-name="T2">UI.VCAEngine</text:span>. В состав библиотеки вошли функции: vcaWdgList(), vcaNodePresent(), vcaAttrList(), vcaAttrGet(), vcaAttrSet() и vcaSesUser(). </text:p>
            </text:list-item>
            <text:list-item>
              <text:p text:style-name="P4">Управление контроллерами подсистемы «Сбор данных» и остальными объектами OpenSCADA было реализовано путём добавления типа данных «Объект» и создания функции пользовательского запроса FLibSYS.xmlCntrReq() к интерфейсу управления.</text:p>
            </text:list-item>
          </text:list>
        </text:list-item>
        <text:list-item text:style-override="L2">
          <text:p text:style-name="P4">Модуль <text:span text:style-name="Emphasis">DAQ.ModBus</text:span> дополнен модулем протокола ModBus, что позволило работать в режиме сервера (подчинённого) сети ModBus. </text:p>
        </text:list-item>
        <text:list-item text:style-override="L2">
          <text:p text:style-name="P4">Реализованы механизмы резервирования. В подсистему «Сбор данных» добавлен механизм горизонтального резервирования и все модули этой подсистемы адаптированы для поддержки горизонтального резервирования. В модуль <text:span text:style-name="Emphasis">DAQ.DAQGate</text:span> добавлены функции вертикального резервирования, включая восстановление локальных архивов и шлюзование архивов удалённых станций. Реализован механизм горячей компенсации дыр в архивах из архивов резервных источников. </text:p>
        </text:list-item>
        <text:list-item text:style-override="L2">
          <text:p text:style-name="P4">Среда пользовательского программирования расширена типом данных «Объект» и массивом, на его основе. В модуль языка пользовательского программирования <text:span text:style-name="Emphasis">DAQ.JavaLikeCalc</text:span> добавлена полная поддержка объектов и массивов. Реализованы <text:soft-page-break/>механизмы доступа к элементам “.prop” и "[prop]". Реализованы функции объектов и их вызов. Язык в целом унифицирован для работы с разными типами данных при помощи одной команды виртуальной машины. Фактически система OpenSCADA приобрела мощнейший инструмент, позволяющий реализовывать многие нетривиальные задачи, не прибегая при этом к системному программированию.</text:p>
        </text:list-item>
        <text:list-item text:style-override="L2">
          <text:p text:style-name="P4">Добавлена поддержка стилей для интерфейсов СВУ, которые позволяют гибко учитывать индивидуальные особенности операторов, работающих с интерфейсом постоянно.</text:p>
        </text:list-item>
      </text:list>
      <text:p text:style-name="P1">Из остальных изменений хотелось бы отметить следующие:</text:p>
      <text:list xml:id="list1387005777" text:style-name="L3">
        <text:list-item>
          <text:p text:style-name="P5">Увеличена версия API модулей подсистем: «Архивы» и «Сбор данных» до 3, <text:s/>«Протокол» и «БД» до 2.</text:p>
        </text:list-item>
        <text:list-item>
          <text:p text:style-name="P5">Реализация функции многоязыковых БД, которая позволяет создавать БД на нескольких языках с автоматическим использованием данных на языке интерфейса. Эта функция позволила создать библиотеки элементов OpenSCADA на разных языках. На данный момент демонстрационная БД предоставляет данные на Английском, Русском и Украинском языках. Кроме этого в демонстрационную БД добавлено:</text:p>
        </text:list-item>
        <text:list-item>
          <text:p text:style-name="P6">Полноценные объекты сигнализации. </text:p>
        </text:list-item>
        <text:list-item>
          <text:p text:style-name="P6">Создан шаблон кадра сводных графиков, содержащего до 80 графиков одновременно. </text:p>
        </text:list-item>
        <text:list-item>
          <text:p text:style-name="P6">Добавлена контекстная помощь к элементам мнемосхемы. </text:p>
        </text:list-item>
        <text:list-item>
          <text:p text:style-name="P6">Обновлена панель навигации и добавлены кнопки квитации аварийных сообщений. </text:p>
        </text:list-item>
        <text:list-item>
          <text:p text:style-name="P6">Добавлены объёмные элементы трубопровода. </text:p>
        </text:list-item>
        <text:list-item>
          <text:p text:style-name="P6">Добавлено контекстное меню для шаровых кранов. </text:p>
        </text:list-item>
        <text:list-item>
          <text:p text:style-name="P6">Увеличен размер шрифта значений элементов «Вид аналогового сигнала». </text:p>
        </text:list-item>
        <text:list-item>
          <text:p text:style-name="P6">Обновлены панели управления трендами и документами. </text:p>
        </text:list-item>
        <text:list-item>
          <text:p text:style-name="P6">Исправлена работа с архивными документами.</text:p>
        </text:list-item>
        <text:list-item>
          <text:p text:style-name="P5">Выполнен полный перевод интерфейсов системы на Немецкий язык Ириной Попковой и локальная адаптация его Клаусом Фетшером.</text:p>
        </text:list-item>
        <text:list-item>
          <text:p text:style-name="P5">Выполнен полный перевод основной документации системы на Английский язык Лысенко Максимом.</text:p>
        </text:list-item>
      </text:list>
      <text:h text:style-name="Heading_20_2" text:outline-level="2" text:is-list-header="true">Заключение</text:h>
      <text:p text:style-name="P1">Система OpenSCADA уже является достаточно стабильной для апробации в промышленных условиях, а версия 0.6.4 позволит сконцентрироваться на процессе доводки, результатом которого станет стабильная промышленная версия.</text:p>
      <text:p text:style-name="P1">В процессе стабилизации планируется создание концепции коммерческих отношений вокруг проекта OpenSCADA с целью предоставления полноценного коммерческого сервиса, технической поддержки, целевого финансирования разработки, а также создания ряда специализированных решений для разных областей автоматизации.</text:p>
      <text:p text:style-name="P1">Релиз версии 0.7.0 запланирован для платформы Linux x86, x86_64. Работы над адаптацией системы OpenSCADA к другим аппаратно-программным платформам запланированы после выпуска версии 0.7.0 к многоплатформенной бета версии 0.8.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Andale Mono" svg:font-family="'Andale Mono'" style:font-family-generic="modern" style:font-pitch="fixed"/>
    <style:font-face style:name="Arial" svg:font-family="Arial" style:font-family-generic="roman" style:font-pitch="variable"/>
    <style:font-face style:name="Georgia" svg:font-family="Georgia" style:font-adornments="Обычный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Georgia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page-number="auto"/>
    </style:style>
    <style:style style:name="Title" style:family="paragraph" style:parent-style-name="Standard" style:next-style-name="author" style:class="text">
      <style:paragraph-properties fo:margin-top="0.423cm" fo:margin-bottom="0.212cm" fo:keep-with-next="always"/>
      <style:text-properties style:font-name="Verdana" fo:font-size="14pt" style:font-name-asian="Arial1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Numbering_20_1" style:class="index" style:master-page-name="">
      <style:paragraph-properties fo:margin-left="0cm" fo:margin-right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ndale Mono" fo:font-size="10pt" style:font-name-asian="Andale Mono" style:font-size-asian="10pt" style:font-name-complex="Andale Mono" style:font-size-complex="10pt"/>
    </style:style>
    <style:style style:name="author" style:family="paragraph" style:parent-style-name="Standard" style:next-style-name="city" style:class="text"/>
    <style:style style:name="projecturl" style:family="paragraph" style:parent-style-name="Standard" style:next-style-name="abstract_20_title" style:class="text"/>
    <style:style style:name="projecttitle" style:family="paragraph" style:parent-style-name="Standard" style:next-style-name="projecturl" style:class="text"/>
    <style:style style:name="affiliation" style:family="paragraph" style:parent-style-name="Standard" style:next-style-name="projecttitle" style:class="text"/>
    <style:style style:name="city" style:family="paragraph" style:parent-style-name="Standard" style:next-style-name="affiliation" style:class="text"/>
    <style:style style:name="abstract_20_title" style:display-name="abstract title" style:family="paragraph" style:parent-style-name="Standard" style:next-style-name="abstract">
      <style:paragraph-properties fo:text-align="center" style:justify-single-word="false"/>
      <style:text-properties fo:font-size="10pt" fo:font-weight="bold"/>
    </style:style>
    <style:style style:name="abstract" style:family="paragraph" style:parent-style-name="Standard">
      <style:paragraph-properties fo:margin-left="1cm" fo:margin-right="1cm" fo:margin-top="0.199cm" fo:margin-bottom="0.499cm" fo:text-indent="0cm" style:auto-text-indent="false"/>
      <style:text-properties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Andale Mono" style:font-name-asian="Andale Mono" style:font-name-complex="Andale Mono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ru" fo:country="RU">
      <text:sort-key text:key="author" text:sort-ascending="true"/>
      <text:sort-key text:key="year" text:sort-ascending="true"/>
      <text:sort-key text:key="title" text:sort-ascending="true"/>
    </text:bibliography-configuration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4cm" fo:margin-bottom="0.921cm" fo:margin-left="2cm" fo:margin-right="0.8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creation-date>2008-09-06T15:03:17</meta:creation-date>
    <dc:date>2009-09-02T09:47:03</dc:date>
    <dc:language>ru-RU</dc:language>
    <meta:editing-cycles>24</meta:editing-cycles>
    <meta:editing-duration>PT13H04M25S</meta:editing-duration>
    <dc:creator>Роман Савоченко</dc:creator>
    <meta:document-statistic meta:table-count="0" meta:image-count="0" meta:object-count="0" meta:page-count="2" meta:paragraph-count="38" meta:word-count="665" meta:character-count="5396"/>
    <meta:user-defined meta:name="Info 1"/>
    <meta:user-defined meta:name="Info 2"/>
    <meta:user-defined meta:name="Info 3"/>
    <meta:user-defined meta:name="Info 4"/>
    <meta:template xlink:type="simple" xlink:actuate="onRequest" xlink:title="abstract" xlink:href="../../abstract.ott" meta:date="2008-09-06T15:03:14"/>
  </office:meta>
</office:document-meta>
</file>