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 style:list-style-name="List_20_1"/>
    <style:style style:name="P2" style:family="paragraph" style:parent-style-name="Text_20_body" style:list-style-name="List_20_1">
      <style:paragraph-properties fo:text-align="start" style:justify-single-word="false"/>
    </style:style>
    <style:style style:name="P3" style:family="paragraph" style:parent-style-name="Text_20_body" style:list-style-name="List_20_1">
      <style:text-properties fo:font-style="italic" style:font-style-asian="italic" style:font-style-complex="italic"/>
    </style:style>
    <style:style style:name="P4" style:family="paragraph" style:parent-style-name="Heading_20_2" style:list-style-name="Numbering_20_1"/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Сценарий</text:h>
      <text:h text:style-name="Heading_20_2" text:outline-level="2">Подготовительные мероприятия:</text:h>
      <text:list xml:id="list135074262" text:style-name="List_20_1">
        <text:list-item>
          <text:p text:style-name="P2">Выполнить: $ socat -d -d pty,raw,echo=0,perm=0666 pty,raw,echo=0,perm=0666</text:p>
        </text:list-item>
        <text:list-item>
          <text:p text:style-name="P2">Конфигурация и включение входящего транспорта на устройство с «socat»</text:p>
        </text:list-item>
        <text:list-item>
          <text:p text:style-name="P2">Проверить запись синтеза речи.</text:p>
        </text:list-item>
        <text:list-item>
          <text:p text:style-name="P2">Поместить в заметку код визуального представления холодильника в «air_cooler» и процедуре скомпонованного виджета «el_cooler».</text:p>
        </text:list-item>
        <text:list-item>
          <text:p text:style-name="P2">Вычистить БД. Убрать время с экрана.</text:p>
        </text:list-item>
      </text:list>
      <text:h text:style-name="Heading_20_2" text:outline-level="2">Введение</text:h>
      <text:list xml:id="list1678026577" text:continue-numbering="true" text:style-name="List_20_1">
        <text:list-item>
          <text:p text:style-name="P1">Добро пожаловать в видео-приложение документа «Быстрый старт» OpenSCADA. Заход на сайт OpenSCADA и руководство.</text:p>
          <text:list>
            <text:list-item>
              <text:p text:style-name="P3">OpenSCADA (http://oscada.org)</text:p>
            </text:list-item>
            <text:list-item>
              <text:p text:style-name="P3">Видео-приложение к руководству по быстрому старту (http://wiki.oscada.org/Doc/QuickStart)</text:p>
            </text:list-item>
          </text:list>
        </text:list-item>
        <text:list-item>
          <text:p text:style-name="P1">В субтитры положить адреса на OpenSCADA и «Быстрый старт».</text:p>
        </text:list-item>
      </text:list>
      <text:list xml:id="list563800139" text:style-name="Numbering_20_1">
        <text:list-item>
          <text:list>
            <text:list-item>
              <text:h text:style-name="P4" text:outline-level="2">Первый запуск</text:h>
            </text:list-item>
          </text:list>
        </text:list-item>
      </text:list>
      <text:list xml:id="list351631336" text:continue-list="list1678026577" text:style-name="List_20_1">
        <text:list-item>
          <text:p text:style-name="P1">Установка из репозитория.</text:p>
          <text:list>
            <text:list-item>
              <text:p text:style-name="P3">Установка OpenSCADA из репозитория. ALTLinux T6 (http://altlinux.ru)</text:p>
            </text:list-item>
          </text:list>
        </text:list-item>
        <text:list-item>
          <text:p text:style-name="P1">Запуск модели <text:s/>«АГЛКС».</text:p>
          <text:list>
            <text:list-item>
              <text:p text:style-name="P3">Запуск модели технологического процесса компрессорной станции АГЛКС.</text:p>
            </text:list-item>
            <text:list-item>
              <text:p text:style-name="P3">Конфигуратор OpenSCADA.</text:p>
            </text:list-item>
            <text:list-item>
              <text:p text:style-name="P3">Среда разработки пользовательских интерфейсов.</text:p>
            </text:list-item>
            <text:list-item>
              <text:p text:style-name="P3">Интерфейс оператора компрессорной станции «АГЛКС».</text:p>
            </text:list-item>
            <text:list-item>
              <text:p text:style-name="P3">Кнопки-индикаторы объектов сигнализации — сверху.</text:p>
            </text:list-item>
            <text:list-item>
              <text:p text:style-name="P3">Виды отображения — справа. Мнемосхема — в центре</text:p>
            </text:list-item>
            <text:list-item>
              <text:p text:style-name="P3">Вид отображения "Группы графиков". "Мнемосхемы", "Контура", "Группы графиков", "Обзоры", "Документы", "Сводные графики"</text:p>
            </text:list-item>
            <text:list-item>
              <text:p text:style-name="P3">Выдача управляющих воздействий. Установка задания регулятора «PC КРД1» в значение 5.3.</text:p>
            </text:list-item>
            <text:list-item>
              <text:p text:style-name="P3">Отслеживание изменений технологического процесса на графике.</text:p>
            </text:list-item>
            <text:list-item>
              <text:p text:style-name="P3">Срабатывание сигнализации по предупредительной границе параметра «F3». Световая и речевая сигнализация.</text:p>
            </text:list-item>
            <text:list-item>
              <text:p text:style-name="P3">Квитация сигнализации — «Светом» и «Речью».</text:p>
            </text:list-item>
            <text:list-item>
              <text:p text:style-name="P3">Панель управления-настройки регулятора.</text:p>
            </text:list-item>
            <text:list-item>
              <text:p text:style-name="P3">Экспорт — «Документы».</text:p>
            </text:list-item>
          </text:list>
        </text:list-item>
        <text:list-item>
          <text:p text:style-name="P3">Запуск модели технологического процесса многотопливного котлоагрегата «Котёл №9 ДМК». Запуск в режиме исполнения интерфейса оператора.</text:p>
          <text:list>
            <text:list-item>
              <text:p text:style-name="P3">Управление нагрузкой по пару группой газов "Доменный", "Коксовый" и "Природный".</text:p>
            </text:list-item>
            <text:list-item>
              <text:p text:style-name="P3">Проигрывание демонстрации.</text:p>
            </text:list-item>
          </text:list>
        </text:list-item>
        <text:list-item>
          <text:p text:style-name="P1">Создание пользовательского проекта, с чистого листа.</text:p>
          <text:list>
            <text:list-item>
              <text:p text:style-name="P3">Запуск "чистого" пользовательского проекта.</text:p>
            </text:list-item>
            <text:list-item>
              <text:p text:style-name="P3">Подключение библиотек OpenSCADA в виде файлов БД SQLite.</text:p>
            </text:list-item>
            <text:list-item>
              <text:p text:style-name="P3"><text:soft-page-break/>Загрузка содержимого БД.</text:p>
            </text:list-item>
            <text:list-item>
              <text:p text:style-name="P3">Перезапуск для загрузки и инициализации содержимого библиотек.</text:p>
            </text:list-item>
            <text:list-item>
              <text:p text:style-name="P3">Продолжаем работу здесь, в случае создания собственного проекта, при этом материал руководства применяем с учётом специфики собственных источников данных.</text:p>
            </text:list-item>
          </text:list>
        </text:list-item>
      </text:list>
      <text:list xml:id="list1879229265" text:continue-list="list563800139" text:style-name="Numbering_20_1">
        <text:list-item>
          <text:list>
            <text:list-item>
              <text:h text:style-name="P4" text:outline-level="2">Работа с источниками данных</text:h>
            </text:list-item>
          </text:list>
        </text:list-item>
      </text:list>
      <text:list xml:id="list830996311" text:continue-list="list351631336" text:style-name="List_20_1">
        <text:list-item>
          <text:p text:style-name="P3">Запуск модели ТП компрессорной станции АГЛКС. Выполнение общей программы руководства.</text:p>
        </text:list-item>
        <text:list-item>
          <text:p text:style-name="P3">Создание контроллера «ModBus.KM101» (KM 101). Установка флагов "Включать" и "Запускать".</text:p>
        </text:list-item>
        <text:list-item>
          <text:p text:style-name="P3">Добавление исходящего транспорта «KM101», модуля «Sockets». Установка адреса, "Запускать". Запуск.</text:p>
        </text:list-item>
        <text:list-item>
          <text:p text:style-name="P3">Выбор транспорта в <text:s/>«ModBus.KM101». Включение.</text:p>
        </text:list-item>
        <text:list-item>
          <text:p text:style-name="P3">Добавление параметра "AT101_1". Формирование перечня атрибутов. Включение. Сохранение. Проверка.</text:p>
        </text:list-item>
        <text:list-item>
          <text:p text:style-name="P3">Копирование "AT101_1" в "AT101_2". Установка своих адресов регистров. Включение. Сохранение.</text:p>
        </text:list-item>
        <text:list-item>
          <text:p text:style-name="P3">Запуск контроллера «ModBus.KM101» на исполнение. Оценка состояния контроллера и значений параметров.</text:p>
        </text:list-item>
        <text:list-item>
          <text:p text:style-name="P3">Общее сохранение и завершение работы для установки модуля Transport.Serial.</text:p>
        </text:list-item>
        <text:list-item>
          <text:p text:style-name="P3">Установка модуля Transport.Serial.</text:p>
        </text:list-item>
        <text:list-item>
          <text:p text:style-name="P3">Запуск модели ТП компрессорной станции АГЛКС.</text:p>
        </text:list-item>
        <text:list-item>
          <text:p text:style-name="P3">Добавление исходящего транспорта «KM101», модуля «Serial». Установка адреса, "Запускать". Запуск.</text:p>
        </text:list-item>
        <text:list-item>
          <text:p text:style-name="P3">Смена транспорта контроллера «ModBus.KM101» на «Serial.KM101». Проверка. Возврат.</text:p>
        </text:list-item>
        <text:list-item>
          <text:p text:style-name="P3">Добавление шаблона «airCooler» (Воздушный холодильник). Формирование. Включение. Сохранение.</text:p>
        </text:list-item>
        <text:list-item>
          <text:p text:style-name="P3">Добавление контроллера логического уровня «LogicLev.KM101». Установка флагов "Включать" и "Запускать". Включение.</text:p>
        </text:list-item>
        <text:list-item>
          <text:p text:style-name="P3">Добавление параметров "AT101_1" в контроллер «LogicLev.KM101». Выбор и конфигурация шаблона.</text:p>
        </text:list-item>
        <text:list-item>
          <text:p text:style-name="P3">Копирование "AT101_1" в "AT101_2". Установка адреса своего параметра-источника в шаблоне.</text:p>
        </text:list-item>
        <text:list-item>
          <text:p text:style-name="P3">Запуск контроллера «LogicLev.KM101». Проверка корректности поступления данных. Сохранение.</text:p>
        </text:list-item>
        <text:list-item>
          <text:p text:style-name="P3">Создание типизированного аналогового параметра «TE1314_1» в «ModBus.KM101». Конфигурация шаблона параметра. Проверка и установка ряда атрибутов.</text:p>
        </text:list-item>
        <text:list-item>
          <text:p text:style-name="P3">Создание типизированного дискретного параметра «KSH102» в «ModBus.KM101». Конфигурация шаблона параметра. Проверка.</text:p>
        </text:list-item>
        <text:list-item>
          <text:p text:style-name="P3">Включение в архивирование атрибутов «Ti» и «To» параметров «LogicLev.KM101.AT101_1» и «LogicLev.KM101.AT101_2».</text:p>
        </text:list-item>
        <text:list-item>
          <text:p text:style-name="P3">Включение в архивирование атрибута «var» параметра «ModBus.KM101.TE1314_1».</text:p>
        </text:list-item>
        <text:list-item>
          <text:p text:style-name="P3">Открытие и изучение объекта архива к атрибуту параметра «ModBus.KM101.TE1314_1.var». Изменение производительности холодильника и контроль за температурой по графику архива.</text:p>
        </text:list-item>
      </text:list>
      <text:list xml:id="list1236521922" text:continue-list="list1879229265" text:style-name="Numbering_20_1">
        <text:list-item>
          <text:list>
            <text:list-item>
              <text:h text:style-name="P4" text:outline-level="2">Формирование визуального представления.</text:h>
            </text:list-item>
          </text:list>
        </text:list-item>
      </text:list>
      <text:list xml:id="list1563197517" text:continue-list="list830996311" text:style-name="List_20_1">
        <text:list-item>
          <text:p text:style-name="P3">Запуск среды разработки пользовательских интерфейсов визуализации.</text:p>
        </text:list-item>
        <text:list-item>
          <text:p text:style-name="P3">Шаблонный проект "Группы сигнализации". Группы сигнализации в контейнере "Корневая <text:soft-page-break/>страница (ОС)". Контейнеры видов в "Группа {n}": "Мнемосхемы", "Графики", Контура" ...</text:p>
        </text:list-item>
        <text:list-item>
          <text:p text:style-name="P3">Создание группы графиков "Графики 2".</text:p>
        </text:list-item>
        <text:list-item>
          <text:p text:style-name="P3">Подключение динамики к группе графиков "Графики 2". Привязка параметров: LogicLev.KM101.AT101_1.{Ti,To}, LogicLev.KM101.AT101_2.{Ti,To}, ModBus.KM101.TE1314_1.</text:p>
        </text:list-item>
        <text:list-item>
          <text:p text:style-name="P3">Запуск шаблонного проекта. Проверка созданной группы графиков.</text:p>
        </text:list-item>
        <text:list-item>
          <text:p text:style-name="P3">Создание новой библиотеки виджетов «KM101» для кадров пользователя.</text:p>
        </text:list-item>
        <text:list-item>
          <text:p text:style-name="P3">Создание новой мнемосхемы «AT101» в библиотеке <text:s/>«KM101».</text:p>
        </text:list-item>
        <text:list-item>
          <text:p text:style-name="P3">Добавление элемента отображения значения аналогового сигнала для LogicLev.KM101.AT101_1.{Ti,To}, LogicLev.KM101.AT101_2.{Ti,To}, ModBus.KM101.TE1314_1.</text:p>
        </text:list-item>
        <text:list-item>
          <text:p text:style-name="P3">Добавление элемента-представления шарового крана для ModBus.KM101.KSH102.</text:p>
        </text:list-item>
        <text:list-item>
          <text:p text:style-name="P1"><text:span text:style-name="T1">Добавление элемента протокола.</text:span></text:p>
        </text:list-item>
        <text:list-item>
          <text:p text:style-name="P3">Помещение мнемосхемы «KM101.AT101» в первый объект сигнализации шаблонного проекта.</text:p>
        </text:list-item>
        <text:list-item>
          <text:p text:style-name="P3">Подключение динамики к мнемосхеме «KM101.AT101», в проекте, в составе добавленных ранее элементов визуализации.</text:p>
        </text:list-item>
        <text:list-item>
          <text:p text:style-name="P3">Запуск проекта и проверка работы.</text:p>
        </text:list-item>
        <text:list-item>
          <text:p text:style-name="P3">Открытие/закрытие крана.</text:p>
        </text:list-item>
        <text:list-item>
          <text:p text:style-name="P3">Изменение производительности холодильника AT101_1. Сигнализация. Сообщение в протоколе текущих нарушений.</text:p>
        </text:list-item>
        <text:list-item>
          <text:p text:style-name="P3">Добавление сообщения для речевой сигнализации по параметру TE1314_1.</text:p>
        </text:list-item>
        <text:list-item>
          <text:p text:style-name="P3">Квитация сигнализации. Возврат производительности. Уход состояния нарушения в протоколе.</text:p>
        </text:list-item>
        <text:list-item>
          <text:p text:style-name="P3">Изучение протокола вмешательств и нарушений.</text:p>
        </text:list-item>
        <text:list-item>
          <text:p text:style-name="P1">Создание нового комплексного элемента:</text:p>
          <text:list>
            <text:list-item>
              <text:p text:style-name="P3">Создание визуального представления холодильника в «air_cooler» (Воздушный холодильник).</text:p>
            </text:list-item>
            <text:list-item>
              <text:p text:style-name="P1"><text:span text:style-name="T1">Создание финального скомпонованного виджета «el_cooler» (Холодильник).</text:span> </text:p>
            </text:list-item>
            <text:list-item>
              <text:p text:style-name="P1"><text:span text:style-name="T1">Размещение компонентов и их параметризация.</text:span></text:p>
            </text:list-item>
            <text:list-item>
              <text:p text:style-name="P3">Формирование процедуры обработки динамики.</text:p>
            </text:list-item>
          </text:list>
        </text:list-item>
        <text:list-item>
          <text:p text:style-name="P3">Размещение комплексного виджета «el_cooler» на нашу мнемосхему «KM101.AT101», для холодильника «AT101_1» и «AT101_2».</text:p>
        </text:list-item>
        <text:list-item>
          <text:p text:style-name="P3">Подключение динамики к новым элементам мнемосхемы «AT101_1» и «AT101_2».</text:p>
        </text:list-item>
        <text:list-item>
          <text:p text:style-name="P3">Запуск результирующего проекта.</text:p>
        </text:list-item>
        <text:list-item>
          <text:p text:style-name="P3">Проверка новых элементов отображения. Изменение производительности холодильников с мнемосхемы.</text:p>
        </text:list-item>
      </text:list>
      <text:list xml:id="list569556000" text:continue-list="list1236521922" text:style-name="Numbering_20_1">
        <text:list-item>
          <text:list>
            <text:list-item>
              <text:h text:style-name="P4" text:outline-level="2">Заключение</text:h>
            </text:list-item>
          </text:list>
        </text:list-item>
      </text:list>
      <text:list xml:id="list1693800665" text:continue-list="list1563197517" text:style-name="List_20_1">
        <text:list-item>
          <text:p text:style-name="P3">Конфигурация старта сеанса исполнения проекта при запуске.</text:p>
        </text:list-item>
        <text:list-item>
          <text:p text:style-name="P1">Заключени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.101cm" fo:text-indent="0.7cm" style:auto-text-indent="false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84cm" fo:margin-left="2cm" fo:margin-right="0.8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09:36:58</meta:creation-date>
    <dc:date>2012-05-29T16:52:45</dc:date>
    <meta:editing-duration>PT7H34M28S</meta:editing-duration>
    <meta:editing-cycles>23</meta:editing-cycles>
    <meta:generator>LibreOffice/3.5$Linux_x86 LibreOffice_project/350m1$Build-2</meta:generator>
    <meta:print-date>2012-05-26T17:09:07</meta:print-date>
    <meta:document-statistic meta:table-count="0" meta:image-count="0" meta:object-count="0" meta:page-count="3" meta:paragraph-count="92" meta:word-count="770" meta:character-count="6383" meta:non-whitespace-character-count="5879"/>
  </office:meta>
</office:document-meta>
</file>